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000000" fo:font-size="16pt" style:font-size-asian="16pt" style:font-size-complex="16pt"/>
    </style:style>
    <style:style style:name="T6" style:parent-style-name="DefaultParagraphFont" style:family="text">
      <style:text-properties fo:color="#000000" fo:letter-spacing="-0.0006in" fo:font-size="16pt" style:font-size-asian="16pt" style:font-size-complex="16pt"/>
    </style:style>
    <style:style style:name="T7" style:parent-style-name="DefaultParagraphFont" style:family="text">
      <style:text-properties fo:color="#000000" fo:letter-spacing="-0.0006in" fo:font-size="16pt" style:font-size-asian="16pt" style:font-size-complex="16pt"/>
    </style:style>
    <style:style style:name="T8" style:parent-style-name="DefaultParagraphFont" style:family="text">
      <style:text-properties fo:color="#000000" fo:font-size="16pt" style:font-size-asian="16pt" style:font-size-complex="16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P10" style:parent-style-name="BodyText" style:family="paragraph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letter-spacing="-0.002in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letter-spacing="0.0006in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text-properties fo:font-size="12pt" style:font-size-asian="12pt" style:font-size-complex="12pt"/>
    </style:style>
    <style:style style:name="P22" style:parent-style-name="BodyText" style:family="paragraph">
      <style:paragraph-properties fo:margin-right="0.1937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style:font-name="Times" fo:color="#000000" fo:font-size="13.5pt" style:font-size-asian="13.5pt" style:font-size-complex="13.5pt"/>
    </style:style>
    <style:style style:name="P42" style:parent-style-name="BodyText" style:family="paragraph">
      <style:paragraph-properties fo:margin-right="0.1937in"/>
      <style:text-properties style:font-name="Times" fo:color="#000000" fo:font-size="13.5pt" style:font-size-asian="13.5pt" style:font-size-complex="13.5pt"/>
    </style:style>
    <style:style style:name="P43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4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5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6" style:parent-style-name="BodyText" style:family="paragraph">
      <style:paragraph-properties fo:margin-right="0.1937in"/>
    </style:style>
    <style:style style:name="T47" style:parent-style-name="Hyperlink" style:family="text">
      <style:text-properties fo:font-size="12pt" style:font-size-asian="12pt" style:font-size-complex="12pt"/>
    </style:style>
    <style:style style:name="P48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3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8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62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63" style:parent-style-name="BodyText" style:family="paragraph">
      <style:paragraph-properties fo:margin-left="5.0715in">
        <style:tab-stops>
          <style:tab-stop style:type="left" style:position="-2.6222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RHODE ISLAND</text:span><text:span text:style-name="T6"><text:s/></text:span><text:span text:style-name="T7">REMOTE<text:s/></text:span><text:span text:style-name="T8">NOTARY ACKNOWLEDGMENT</text:span></text:p>
      <text:p text:style-name="P9"/>
      <text:p text:style-name="P10"/>
      <text:p text:style-name="BodyText"><text:span text:style-name="T11">State</text:span><text:span text:style-name="T12"><text:s/></text:span><text:span text:style-name="T13">of</text:span><text:span text:style-name="T14"><text:s/></text:span><text:span text:style-name="T15">Rhode Island</text:span></text:p>
      <text:p text:style-name="P16"><text:span text:style-name="T17">County</text:span><text:span text:style-name="T18"><text:s/>of<text:s/></text:span><text:span text:style-name="T19">[COUNTY]</text:span></text:p>
      <text:p text:style-name="P20"/>
      <text:p text:style-name="P21"/>
      <text:p text:style-name="P22"><text:span text:style-name="T23">On this<text:s/></text:span><text:span text:style-name="T24">[DAY]</text:span><text:span text:style-name="T25"><text:s/></text:span><text:span text:style-name="T26">day<text:s/></text:span><text:span text:style-name="T27">of<text:s/></text:span><text:span text:style-name="T28">[MONTH]</text:span><text:span text:style-name="T29">,</text:span><text:span text:style-name="T30"><text:s/></text:span><text:span text:style-name="T31">[YEAR]</text:span><text:span text:style-name="T32">,<text:s/></text:span><text:span text:style-name="T33">before me, the undersigned<text:s/></text:span><text:span text:style-name="T34">notary public</text:span><text:span text:style-name="T35">, personally appeared<text:s/></text:span><text:span text:style-name="T36">[SIGNER NAME(S)]</text:span><text:span text:style-name="T37">,<text:s/></text:span><text:span text:style-name="T38">and provided to me, through satisfactory evidence of the identification, which was<text:s/></text:span><text:span text:style-name="T39">[IDENTIFICATION EVIDENCE]</text:span><text:span text:style-name="T40"><text:s/>to be the person whose name is signed on the preceding or attached document, and acknowledged that s/he signed the document voluntarily for its stated purpose.</text:span><text:span text:style-name="T41"><text:s/></text:span></text:p>
      <text:p text:style-name="P42"/>
      <text:p text:style-name="P43">This notarial act involved the use of communication technology.</text:p>
      <text:p text:style-name="P44"/>
      <text:p text:style-name="P45"/>
      <text:p text:style-name="P46"><text:a xlink:href="https://esign.com/" office:target-frame-name="_top" xlink:show="replace"><text:span text:style-name="T47">________________________</text:span></text:a></text:p>
      <text:p text:style-name="P48">Notary Public</text:p>
      <text:p text:style-name="P49"><text:span text:style-name="T50">[NOTARY PUBLIC NAME]</text:span><text:span text:style-name="T51"><text:s/></text:span></text:p>
      <text:p text:style-name="P52">Notary Printed Name</text:p>
      <text:p text:style-name="P53"><text:span text:style-name="T54">[NOTARY ID NUMBER]</text:span></text:p>
      <text:p text:style-name="P55">Notary ID Number</text:p>
      <text:p text:style-name="P56"/>
      <text:p text:style-name="P57"/>
      <text:p text:style-name="P58"><text:span text:style-name="T59">My Commission Expires:<text:s/></text:span><text:span text:style-name="T60">[MM/DD/YYYY]</text:span></text:p>
      <text:p text:style-name="P61"/>
      <text:p text:style-name="P62"/>
      <text:p text:style-name="P63">(Seal)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ode Island Remote Notary Acknowledgment Form</dc:title>
    <dc:description/>
    <dc:subject/>
    <meta:initial-creator>eSign</meta:initial-creator>
    <dc:creator>Richard Bastarache</dc:creator>
    <meta:creation-date>2023-05-31T18:50:00Z</meta:creation-date>
    <dc:date>2023-05-31T18:50:00Z</dc:date>
    <meta:template xlink:href="Normal.dotm" xlink:type="simple"/>
    <meta:editing-cycles>2</meta:editing-cycles>
    <meta:editing-duration>PT60S</meta:editing-duration>
    <meta:user-defined meta:name="GrammarlyDocumentId">85cc42987580a31d1bd4de20c653b90c480032e35a8327860b27a67c7acb9b58</meta:user-defined>
    <meta:document-statistic meta:page-count="1" meta:paragraph-count="1" meta:word-count="129" meta:character-count="867" meta:row-count="6" meta:non-whitespace-character-count="739"/>
  </office:meta>
</office:document-meta>
</file>