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P10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style:text-properties style:font-name="Arial" style:font-name-complex="Arial" fo:letter-spacing="0.0013in" fo:font-size="11pt" style:font-size-asian="11pt" style:font-size-complex="11pt"/>
    </style:style>
    <style:style style:name="P150" style:parent-style-name="Normal" style:family="paragraph">
      <style:paragraph-properties fo:line-height="115%"/>
    </style:style>
    <style:style style:name="T1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2" style:parent-style-name="DefaultParagraphFont" style:family="text">
      <style:text-properties style:font-name="Arial" style:font-name-complex="Arial"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15%"/>
      <style:text-properties style:font-name="Arial" style:font-name-complex="Arial" fo:font-size="11pt" style:font-size-asian="11pt" style:font-size-complex="11pt"/>
    </style:style>
    <style:style style:name="P199" style:parent-style-name="Normal" style:family="paragraph">
      <style:paragraph-properties fo:line-height="115%" fo:margin-left="0.2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style:text-position="super 63.6%"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asian="MS Gothic" style:font-name-complex="Segoe UI Symbo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4" style:parent-style-name="Normal" style:family="paragraph">
      <style:paragraph-properties fo:line-height="115%" fo:text-indent="0.5in"/>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text-indent="0.5in"/>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15%" fo:text-indent="0.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text-indent="0.5in"/>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Segoe UI Symbol" style:font-name-asian="MS Gothic" style:font-name-complex="Segoe UI Symbo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list-style-name="LFO1" style:family="paragraph">
      <style:paragraph-properties fo:line-height="115%"/>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fo:margin-left="0.2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ListParagraph" style:list-style-name="LFO2" style:family="paragraph">
      <style:paragraph-properties fo:line-height="115%"/>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1" style:parent-style-name="ListParagraph" style:list-style-name="LFO2" style:family="paragraph">
      <style:paragraph-properties fo:line-height="115%"/>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list-style-name="LFO2" style:family="paragraph">
      <style:paragraph-properties fo:line-height="115%"/>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style:text-properties style:font-name="Arial" style:font-name-complex="Arial" fo:font-size="11pt" style:font-size-asian="11pt" style:font-size-complex="11pt"/>
    </style:style>
    <style:style style:name="P307" style:parent-style-name="Normal" style:family="paragraph">
      <style:paragraph-properties fo:line-height="115%"/>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letter-spacing="0.0013in" fo:font-size="11pt" style:font-size-asian="11pt" style:font-size-complex="11pt"/>
    </style:style>
    <style:style style:name="P312" style:parent-style-name="Normal" style:family="paragraph">
      <style:paragraph-properties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fo:margin-left="0.25in">
        <style:tab-stops/>
      </style:paragraph-properties>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style:text-properties style:font-name="Arial" style:font-name-complex="Arial" fo:font-size="11pt" style:font-size-asian="11pt" style:font-size-complex="11pt"/>
    </style:style>
    <style:style style:name="P359" style:parent-style-name="Normal" style:family="paragraph">
      <style:paragraph-properties fo:line-height="115%"/>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2" style:parent-style-name="DefaultParagraphFont" style:family="text">
      <style:text-properties style:font-name="Arial" style:font-name-complex="Arial" fo:letter-spacing="0.0013in"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letter-spacing="0.0013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Segoe UI Symbol" style:font-name-asian="MS Gothic" style:font-name-complex="Segoe UI Symbo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P393" style:parent-style-name="Normal" style:family="paragraph">
      <style:paragraph-properties fo:line-height="115%"/>
      <style:text-properties style:font-name="Arial" style:font-name-complex="Arial" fo:letter-spacing="0.0013in" fo:font-size="11pt" style:font-size-asian="11pt" style:font-size-complex="11pt"/>
    </style:style>
    <style:style style:name="P394" style:parent-style-name="Normal" style:family="paragraph">
      <style:paragraph-properties style:text-autospace="none" fo:line-height="115%"/>
    </style:style>
    <style:style style:name="T3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style:text-autospace="none" fo:line-height="115%"/>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P421" style:parent-style-name="Normal" style:family="paragraph">
      <style:paragraph-properties fo:line-height="115%"/>
      <style:text-properties style:font-name="Arial" style:font-name-complex="Arial" fo:letter-spacing="0.0013in" fo:font-size="11pt" style:font-size-asian="11pt" style:font-size-complex="11pt"/>
    </style:style>
    <style:style style:name="P422" style:parent-style-name="Normal" style:family="paragraph">
      <style:paragraph-properties fo:line-height="115%"/>
    </style:style>
    <style:style style:name="T42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P430" style:parent-style-name="Normal" style:family="paragraph">
      <style:paragraph-properties fo:line-height="115%"/>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P438" style:parent-style-name="Normal" style:family="paragraph">
      <style:paragraph-properties fo:line-height="115%"/>
      <style:text-properties style:font-name="Arial" style:font-name-complex="Arial" fo:letter-spacing="0.0013in" fo:font-size="11pt" style:font-size-asian="11pt" style:font-size-complex="11pt"/>
    </style:style>
    <style:style style:name="P439" style:parent-style-name="Normal" style:family="paragraph">
      <style:paragraph-properties style:text-autospace="none" fo:line-height="115%"/>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P464" style:parent-style-name="Normal" style:family="paragraph">
      <style:paragraph-properties fo:line-height="115%"/>
    </style:style>
    <style:style style:name="T4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MS Gothic" style:font-name-asian="MS Gothic"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MS Gothic" style:font-name-asian="MS Gothic"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13in" fo:font-size="11pt" style:font-size-asian="11pt" style:font-size-complex="11pt"/>
    </style:style>
    <style:style style:name="P473" style:parent-style-name="Normal" style:family="paragraph">
      <style:paragraph-properties fo:line-height="115%"/>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style>
    <style:style style:name="T475" style:parent-style-name="DefaultParagraphFont" style:family="text">
      <style:text-properties style:font-name="Arial" style:font-name-complex="Arial" fo:letter-spacing="0.0013in"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P480" style:parent-style-name="Normal" style:family="paragraph">
      <style:paragraph-properties fo:line-height="115%"/>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MS Gothic" style:font-name-asian="MS Gothic"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MS Gothic" style:font-name-asian="MS Gothic"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P494" style:parent-style-name="Normal" style:family="paragraph">
      <style:paragraph-properties fo:line-height="115%"/>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P503" style:parent-style-name="Normal" style:family="paragraph">
      <style:paragraph-properties fo:line-height="115%"/>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style>
    <style:style style:name="T5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P515" style:parent-style-name="Normal" style:family="paragraph">
      <style:paragraph-properties fo:line-height="115%"/>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style>
    <style:style style:name="T5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P521" style:parent-style-name="Normal" style:family="paragraph">
      <style:paragraph-properties fo:line-height="115%"/>
      <style:text-properties style:font-name="Arial" style:font-name-complex="Arial" fo:letter-spacing="0.0013in" fo:font-size="11pt" style:font-size-asian="11pt" style:font-size-complex="11pt"/>
    </style:style>
    <style:style style:name="P522" style:parent-style-name="Normal" style:family="paragraph">
      <style:paragraph-properties fo:line-height="115%" fo:margin-left="0.25in">
        <style:tab-stops/>
      </style:paragraph-properties>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P528"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P539" style:parent-style-name="Normal" style:family="paragraph">
      <style:paragraph-properties fo:line-height="115%"/>
      <style:text-properties style:font-name="Arial" style:font-name-complex="Arial" fo:font-size="11pt" style:font-size-asian="11pt" style:font-size-complex="11pt"/>
    </style:style>
    <style:style style:name="P540" style:parent-style-name="Normal" style:family="paragraph">
      <style:paragraph-properties fo:line-height="115%"/>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115%"/>
      <style:text-properties style:font-name="Arial" style:font-name-complex="Arial" fo:font-size="11pt" style:font-size-asian="11pt" style:font-size-complex="11pt"/>
    </style:style>
    <style:style style:name="P547" style:parent-style-name="Normal" style:family="paragraph">
      <style:paragraph-properties fo:line-height="115%"/>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line-height="115%"/>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Normal"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Normal" style:family="paragraph">
      <style:paragraph-properties fo:line-height="115%"/>
      <style:text-properties style:font-name="Arial" style:font-name-complex="Arial" fo:letter-spacing="0.0013in" fo:font-size="11pt" style:font-size-asian="11pt" style:font-size-complex="11pt"/>
    </style:style>
    <style:style style:name="P586" style:parent-style-name="Normal" style:family="paragraph">
      <style:paragraph-properties fo:line-height="115%"/>
    </style:style>
    <style:style style:name="T5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font-size="11pt" style:font-size-asian="11pt" style:font-size-complex="11pt"/>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P594" style:parent-style-name="Normal" style:family="paragraph">
      <style:paragraph-properties fo:line-height="115%"/>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style>
    <style:style style:name="T5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P598" style:parent-style-name="Normal" style:family="paragraph">
      <style:paragraph-properties fo:line-height="115%"/>
      <style:text-properties style:font-name="Arial" style:font-name-complex="Arial" fo:letter-spacing="0.0013in" fo:font-size="11pt" style:font-size-asian="11pt" style:font-size-complex="11pt"/>
    </style:style>
    <style:style style:name="P599" style:parent-style-name="ListParagraph" style:list-style-name="LFO3" style:family="paragraph">
      <style:paragraph-properties fo:line-height="115%" fo:margin-left="0.5in">
        <style:tab-stops/>
      </style:paragraph-properties>
    </style:style>
    <style:style style:name="T6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FF0000"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P613" style:parent-style-name="ListParagraph" style:list-style-name="LFO3" style:family="paragraph">
      <style:paragraph-properties fo:line-height="115%" fo:margin-left="0.5in">
        <style:tab-stops/>
      </style:paragraph-properties>
    </style:style>
    <style:style style:name="T6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FF0000"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P623" style:parent-style-name="Normal" style:family="paragraph">
      <style:paragraph-properties fo:line-height="115%"/>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style>
    <style:style style:name="T6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P632" style:parent-style-name="Normal" style:family="paragraph">
      <style:paragraph-properties fo:line-height="115%"/>
      <style:text-properties style:font-name="Arial" style:font-name-complex="Arial" fo:letter-spacing="0.0013in" fo:font-size="11pt" style:font-size-asian="11pt" style:font-size-complex="11pt"/>
    </style:style>
    <style:style style:name="P633" style:parent-style-name="Normal" style:family="paragraph">
      <style:paragraph-properties fo:line-height="115%"/>
    </style:style>
    <style:style style:name="T6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P644" style:parent-style-name="Normal" style:family="paragraph">
      <style:paragraph-properties fo:line-height="115%"/>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style>
    <style:style style:name="T6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P651" style:parent-style-name="Normal" style:family="paragraph">
      <style:paragraph-properties fo:line-height="115%"/>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style>
    <style:style style:name="T6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fo:background-color="#FFFFFF"/>
    </style:style>
    <style:style style:name="P658" style:parent-style-name="Normal" style:family="paragraph">
      <style:paragraph-properties fo:line-height="115%"/>
      <style:text-properties style:font-name="Arial" style:font-name-complex="Arial" fo:letter-spacing="0.0013in" fo:font-size="11pt" style:font-size-asian="11pt" style:font-size-complex="11pt"/>
    </style:style>
    <style:style style:name="P659" style:parent-style-name="Normal" style:family="paragraph">
      <style:paragraph-properties fo:line-height="115%"/>
    </style:style>
    <style:style style:name="T66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1" style:parent-style-name="DefaultParagraphFont" style:family="text">
      <style:text-properties style:font-name="Arial" style:font-name-complex="Arial" fo:letter-spacing="0.0013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Segoe UI Symbol" style:font-name-asian="MS Gothic" style:font-name-complex="Segoe UI Symbo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Segoe UI Symbol" style:font-name-asian="MS Gothic" style:font-name-complex="Segoe UI Symbo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P673" style:parent-style-name="Normal" style:family="paragraph">
      <style:paragraph-properties fo:line-height="115%"/>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style>
    <style:style style:name="T6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P680" style:parent-style-name="Normal" style:family="paragraph">
      <style:paragraph-properties fo:line-height="115%"/>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3" style:parent-style-name="Normal" style:family="paragraph">
      <style:paragraph-properties fo:line-height="115%"/>
    </style:style>
    <style:style style:name="T6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P688" style:parent-style-name="Normal" style:family="paragraph">
      <style:paragraph-properties fo:line-height="115%"/>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style>
    <style:style style:name="T6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P694" style:parent-style-name="Normal" style:family="paragraph">
      <style:paragraph-properties fo:line-height="115%"/>
      <style:text-properties style:font-name="Arial" style:font-name-complex="Arial" fo:font-size="11pt" style:font-size-asian="11pt" style:font-size-complex="11pt"/>
    </style:style>
    <style:style style:name="P6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8" style:parent-style-name="DefaultParagraphFont" style:family="text">
      <style:text-properties style:font-name="Segoe UI Symbol" style:font-name-asian="MS Gothic" style:font-name-complex="Segoe UI Symbo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1"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0" style:parent-style-name="Normal" style:family="paragraph">
      <style:paragraph-properties fo:line-height="115%"/>
    </style:style>
    <style:style style:name="T7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P738"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7" style:parent-style-name="Normal" style:family="paragraph">
      <style:paragraph-properties fo:text-align="justify"/>
    </style:style>
    <style:style style:name="T778" style:parent-style-name="Hyperlink" style:family="text">
      <style:text-properties style:font-name="Arial" style:font-name-complex="Arial" fo:letter-spacing="0.0013in" fo:font-size="11pt" style:font-size-asian="11pt" style:font-size-complex="11pt" fo:language="fr" fo:country="CA"/>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P795"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7" style:parent-style-name="Normal" style:family="paragraph">
      <style:text-properties style:font-name="Arial" style:font-name-complex="Arial" fo:letter-spacing="0.0013in" fo:font-size="11pt" style:font-size-asian="11pt" style:font-size-complex="11pt"/>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paragraph-properties fo:text-align="justify"/>
    </style:style>
    <style:style style:name="T800" style:parent-style-name="Hyperlink"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P813" style:parent-style-name="Normal" style:family="paragraph">
      <style:paragraph-properties fo:line-height="115%"/>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paragraph-properties fo:text-align="justify"/>
    </style:style>
    <style:style style:name="T822" style:parent-style-name="Hyperlink" style:family="text">
      <style:text-properties style:font-name="Arial" style:font-name-complex="Arial"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P836" style:parent-style-name="Normal" style:family="paragraph">
      <style:paragraph-properties fo:line-height="115%"/>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text-properties style:font-name="Arial" style:font-name-complex="Arial" fo:letter-spacing="0.0013in" fo:font-size="11pt" style:font-size-asian="11pt" style:font-size-complex="11pt"/>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paragraph-properties fo:text-align="justify"/>
    </style:style>
    <style:style style:name="T841" style:parent-style-name="Hyperlink"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P855" style:parent-style-name="Normal" style:family="paragraph">
      <style:text-properties style:font-name="Arial" style:font-name-complex="Arial" fo:letter-spacing="0.0013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7" style:parent-style-name="Normal" style:family="paragraph">
      <style:text-properties style:font-name="Arial" style:font-name-complex="Arial" fo:letter-spacing="0.0013in" fo:font-size="11pt" style:font-size-asian="11pt" style:font-size-complex="11pt"/>
    </style:style>
    <style:style style:name="P858" style:parent-style-name="Normal" style:family="paragraph">
      <style:paragraph-properties fo:line-height="115%"/>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text-properties style:font-name="Arial" style:font-name-complex="Arial" fo:letter-spacing="0.0013in" fo:font-size="11pt" style:font-size-asian="11pt" style:font-size-complex="11pt"/>
    </style:style>
    <style:style style:name="P861" style:parent-style-name="Normal" style:family="paragraph">
      <style:paragraph-properties fo:line-height="115%"/>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text-align="justify"/>
    </style:style>
    <style:style style:name="T864" style:parent-style-name="Hyperlink"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P878" style:parent-style-name="Normal" style:family="paragraph">
      <style:paragraph-properties fo:line-height="115%"/>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0" style:parent-style-name="Normal" style:family="paragraph">
      <style:text-properties style:font-name="Arial" style:font-name-complex="Arial" fo:letter-spacing="0.0013in" fo:font-size="11pt" style:font-size-asian="11pt" style:font-size-complex="11pt"/>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paragraph-properties fo:text-align="justify"/>
    </style:style>
    <style:style style:name="T883" style:parent-style-name="Hyperlink"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P897" style:parent-style-name="Normal" style:family="paragraph">
      <style:paragraph-properties fo:line-height="115%"/>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RHODE ISLAND</text:span><text:span text:style-name="T38"><text:s/>RESIDENTIAL</text:span><text:span text:style-name="T39"><text:s/></text:span><text:span text:style-name="T40">REAL ESTATE<text:s/></text:span><text:span text:style-name="T41">PURCHASE AGREEMENT</text:span></text:p>
      <text:p text:style-name="P42"/>
      <text:p text:style-name="P43"><text:span text:style-name="T44">1. THE PARTIES</text:span><text:span text:style-name="T45">.<text:s/></text:span><text:span text:style-name="T46">This Real Estate Purchase Agreement (“Agreement”) made on</text:span><text:span text:style-name="T47"><text:s/></text:span><text:span text:style-name="T48">[MM/DD/YYYY]</text:span><text:span text:style-name="T49"><text:s/></text:span><text:span text:style-name="T50">(“Effective Date”)<text:s/></text:span><text:span text:style-name="T51">is<text:s/></text:span><text:span text:style-name="T52">between:</text:span></text:p>
      <text:p text:style-name="P53"/>
      <text:p text:style-name="P54"><text:span text:style-name="T55">[BUYER NAME]</text:span><text:span text:style-name="T56"><text:s/></text:span><text:span text:style-name="T57">(Buyer</text:span><text:span text:style-name="T58"><text:s/>Name</text:span><text:span text:style-name="T59">) with a mailing address of<text:s/></text:span><text:span text:style-name="T60">[BUYER ADDRESS]</text:span><text:span text:style-name="T61">,<text:s/></text:span><text:span text:style-name="T62">City of</text:span></text:p>
      <text:p text:style-name="P63"><text:span text:style-name="T64">[BUYER CITY]</text:span><text:span text:style-name="T65">,<text:s/></text:span><text:span text:style-name="T66">State of<text:s/></text:span><text:span text:style-name="T67">[BUYER STATE]</text:span><text:span text:style-name="T68"><text:s/></text:span><text:span text:style-name="T69">(“Buyer”),</text:span><text:span text:style-name="T70"><text:s/>who agrees to buy</text:span></text:p>
      <text:p text:style-name="P71"/>
      <text:p text:style-name="P72">AND</text:p>
      <text:p text:style-name="P73"/>
      <text:p text:style-name="P74"><text:span text:style-name="T75">[SELLER NAME]</text:span><text:span text:style-name="T76"><text:s/></text:span><text:span text:style-name="T77">(Seller</text:span><text:span text:style-name="T78"><text:s/>Name</text:span><text:span text:style-name="T79">) with a mailing address of<text:s/></text:span><text:span text:style-name="T80">[SELLER ADDRESS]</text:span><text:span text:style-name="T81">,<text:s/></text:span><text:span text:style-name="T82">City of<text:s/></text:span><text:span text:style-name="T83">[SELLER CITY]</text:span><text:span text:style-name="T84">,<text:s/></text:span><text:span text:style-name="T85">State of<text:s/></text:span><text:span text:style-name="T86">[SELLER STATE]</text:span><text:span text:style-name="T87"><text:s/></text:span><text:span text:style-name="T88">(“Seller”)</text:span><text:span text:style-name="T89">, who agrees to sell and convey real and personal property as described in Sections<text:s/></text:span><text:span text:style-name="T90">2</text:span><text:span text:style-name="T91"><text:s/>&amp;<text:s/></text:span><text:span text:style-name="T92">3</text:span><text:span text:style-name="T93">. Buyer and Seller shall be collectively known as the “Parties.</text:span><text:span text:style-name="T94">”</text:span></text:p>
      <text:p text:style-name="P95"/>
      <text:p text:style-name="P96"><text:span text:style-name="T97">2. LEGAL<text:s/></text:span><text:span text:style-name="T98">DESCRIPTION.<text:s/></text:span><text:span text:style-name="T99">The real property is a: (check one)</text:span></text:p>
      <text:p text:style-name="P100"/>
      <text:p text:style-name="P101"><text:span text:style-name="T102">☐</text:span><text:span text:style-name="T103"><text:s/>-<text:s/></text:span><text:span text:style-name="T104">Single-</text:span><text:span text:style-name="T105">Family<text:s/></text:span><text:span text:style-name="T106">Hom</text:span><text:span text:style-name="T107">e</text:span></text:p>
      <text:p text:style-name="P108"><text:span text:style-name="T109">☐</text:span><text:span text:style-name="T110"><text:s/>-<text:s/></text:span><text:span text:style-name="T111">Condominium</text:span></text:p>
      <text:p text:style-name="P112"><text:span text:style-name="T113">☐</text:span><text:span text:style-name="T114"><text:s/>-<text:s/></text:span><text:span text:style-name="T115">Planned Unit Development (PUD)</text:span></text:p>
      <text:p text:style-name="P116"><text:span text:style-name="T117">☐</text:span><text:span text:style-name="T118"><text:s/>-<text:s/></text:span><text:span text:style-name="T119">Duplex</text:span></text:p>
      <text:p text:style-name="P120"><text:span text:style-name="T121">☐</text:span><text:span text:style-name="T122"><text:s/>-<text:s/></text:span><text:span text:style-name="T123">Triplex</text:span></text:p>
      <text:p text:style-name="P124"><text:span text:style-name="T125">☐</text:span><text:span text:style-name="T126"><text:s/>-<text:s/></text:span><text:span text:style-name="T127">Fourplex</text:span></text:p>
      <text:p text:style-name="P128"><text:span text:style-name="T129">☐</text:span><text:span text:style-name="T130"><text:s/>-<text:s/></text:span><text:span text:style-name="T131">Other:<text:s/></text:span><text:span text:style-name="T132">[OTHER PROPERTY TYPE]</text:span></text:p>
      <text:p text:style-name="P133"/>
      <text:p text:style-name="P134"><text:span text:style-name="T135">Street Address:<text:s/></text:span><text:span text:style-name="T136">[PROPERTY ADDRESS]</text:span><text:span text:style-name="T137">.</text:span></text:p>
      <text:p text:style-name="P138"><text:span text:style-name="T139">Tax Parcel Information (i.e.</text:span><text:span text:style-name="T140">,</text:span><text:span text:style-name="T141"><text:s/>“Parcel ID” or “Tax Map &amp; Lot</text:span><text:span text:style-name="T142">”):<text:s/></text:span><text:span text:style-name="T143">[TAX PARCEL INFO]</text:span><text:span text:style-name="T144">.</text:span></text:p>
      <text:p text:style-name="P145"><text:span text:style-name="T146">Other Description:<text:s/></text:span><text:span text:style-name="T147">[ENTER ANY ADDITIONAL PROPERTY INFORMATION]</text:span><text:span text:style-name="T148">.</text:span></text:p>
      <text:p text:style-name="P149"/>
      <text:p text:style-name="P150"><text:span text:style-name="T151">3. PERSONAL PROPERTY</text:span><text:span text:style-name="T152">.<text:s/></text:span><text:span text:style-name="T153">In addition to the real property described in Section<text:s/></text:span><text:span text:style-name="T154">2</text:span><text:span text:style-name="T155">, the Seller shall include the following personal property:<text:s/></text:span><text:span text:style-name="T156">[OTHER PROPERTY INCLUDED]</text:span><text:span text:style-name="T157">.</text:span></text:p>
      <text:p text:style-name="P158"/>
      <text:p text:style-name="P159">The real property and personal property shall be collectively known as the “Property.”</text:p>
      <text:p text:style-name="P160"/>
      <text:p text:style-name="P161"><text:span text:style-name="T162">4. EARNEST MONEY</text:span><text:span text:style-name="T163">.<text:s/></text:span><text:span text:style-name="T164">After acceptance by all Parties, the Buyer agrees to make a payment in the amount of<text:s/></text:span><text:span text:style-name="T165">[EARNEST AMOUNT]</text:span><text:span text:style-name="T166"><text:s/></text:span><text:span text:style-name="T167">as consideration by<text:s/></text:span><text:span text:style-name="T168">[MM/DD/YYYY]</text:span><text:span text:style-name="T169"><text:s/>at</text:span></text:p>
      <text:p text:style-name="P170"><text:span text:style-name="T171">[HH:MM]</text:span><text:span text:style-name="T172"><text:s/></text:span><text:span text:style-name="T173">☐</text:span><text:span text:style-name="T174"><text:s/>AM<text:s/></text:span><text:span text:style-name="T175">☐</text:span><text:span text:style-name="T176"><text:s/>PM (“Earnest Money”). The Earnest Money shall be applied to the Purchase Price at Closing and subject to the Buyer’s ability to perform under the terms of this Agreement. Any Earnest Money accepted<text:s/></text:span><text:span text:style-name="T177">☐</text:span><text:span text:style-name="T178"><text:s/></text:span><text:span text:style-name="T179">IS</text:span><text:span text:style-name="T180"><text:s/></text:span><text:span text:style-name="T181">☐</text:span><text:span text:style-name="T182"><text:s/></text:span><text:span text:style-name="T183">IS NOT<text:s/></text:span><text:span text:style-name="T184">required to be placed in a separate trust or escrow account in accordance with<text:s/></text:span><text:span text:style-name="T185">Rhode Island</text:span><text:span text:style-name="T186"><text:s/>law</text:span><text:span text:style-name="T187">.<text:s/></text:span></text:p>
      <text:p text:style-name="P188"/>
      <text:soft-page-break/>
      <text:p text:style-name="P189"><text:span text:style-name="T190">5. PURCHASE PRICE AND TERMS.<text:s/></text:span><text:span text:style-name="T191">The Buyer agrees to purchase the Property by payment of<text:s/></text:span><text:span text:style-name="T192">$</text:span><text:span text:style-name="T193">[EG: 500,000]</text:span><text:span text:style-name="T194"><text:s/></text:span><text:span text:style-name="T195">(</text:span><text:span text:style-name="T196">[EG: FIVE HUNDRED THOUSAND]</text:span><text:span text:style-name="T197"><text:s/>Dollars) as follows: (check one)</text:span></text:p>
      <text:p text:style-name="P198"/>
      <text:p text:style-name="P199"><text:span text:style-name="T200">☐</text:span><text:span text:style-name="T201"><text:s/>-<text:s/></text:span><text:span text:style-name="T202">All Cash Offer</text:span><text:span text:style-name="T203">. No loan or financing of any kind is required in order to purchase the Property. Buyer shall provide Seller written third (3</text:span><text:span text:style-name="T204">rd</text:span><text:span text:style-name="T205">) party documentation verifying sufficient funds to close no later than<text:s/></text:span><text:span text:style-name="T206">[MM/DD/YYYY]</text:span><text:span text:style-name="T207"><text:s/></text:span><text:span text:style-name="T208">at<text:s/></text:span><text:span text:style-name="T209">[HH:MM]</text:span><text:span text:style-name="T210"><text:s/></text:span><text:span text:style-name="T211">☐</text:span><text:span text:style-name="T212"><text:s/>AM<text:s/></text:span><text:span text:style-name="T213">☐</text:span><text:span text:style-name="T214"><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5">of</text:span><text:span text:style-name="T216"><text:s/>verification of funds.<text:s/></text:span></text:p>
      <text:p text:style-name="P217"/>
      <text:p text:style-name="P218"><text:span text:style-name="T219">☐</text:span><text:span text:style-name="T220"><text:s/>-<text:s/></text:span><text:span text:style-name="T221">Bank Financing</text:span><text:span text:style-name="T222">. The Buyer’s ability to purchase the Property is contingent upon the Buyer’s ability to obtain financing under the following conditions: (check one)</text:span></text:p>
      <text:p text:style-name="P223"/>
      <text:p text:style-name="P224"><text:span text:style-name="T225">☐</text:span><text:span text:style-name="T226"><text:s/>-<text:s/></text:span><text:span text:style-name="T227">Conventional Loan</text:span></text:p>
      <text:p text:style-name="P228"><text:span text:style-name="T229">☐</text:span><text:span text:style-name="T230"><text:s/>-<text:s/></text:span><text:span text:style-name="T231">FHA Loan (Attach Required Addendums)</text:span></text:p>
      <text:p text:style-name="P232"><text:span text:style-name="T233">☐</text:span><text:span text:style-name="T234"><text:s/>-<text:s/></text:span><text:span text:style-name="T235">VA Loan (Attach Required Addendums)</text:span></text:p>
      <text:p text:style-name="P236"><text:span text:style-name="T237">☐</text:span><text:span text:style-name="T238"><text:s/>-<text:s/></text:span><text:span text:style-name="T239">Other:<text:s/></text:span><text:span text:style-name="T240">[OTHER FINANCING]</text:span></text:p>
      <text:p text:style-name="P241"/>
      <text:list text:style-name="LFO1" text:continue-numbering="true">
        <text:list-item>
          <text:p text:style-name="P242">In addition, Buyer agrees, within a reasonable time, to make a good faith loan application with a credible financial institution;<text:s/></text:p>
        </text:list-item>
        <text:list-item>
          <text:p text:style-name="P243">If Buyer does not reveal a fact of contingency to the lender and this purchase does not record because of such nondisclosure after initial application, the Buyer shall be in default;</text:p>
        </text:list-item>
        <text:list-item>
          <text:p text:style-name="P244"><text:span text:style-name="T245">On or before<text:s/></text:span><text:span text:style-name="T246">[MM/DD/YYYY]</text:span><text:span text:style-name="T247">,<text:s/></text:span><text:span text:style-name="T248">the Buyer will provide the Seller a letter from a credible financial institution verifying a satisfactory credit report, acceptable income, source of down payment, availability of funds to close, and that the loan approval<text:s/></text:span><text:span text:style-name="T249">☐</text:span><text:span text:style-name="T250"><text:s/></text:span><text:span text:style-name="T251">IS</text:span><text:span text:style-name="T252"><text:s/></text:span><text:span text:style-name="T253">☐</text:span><text:span text:style-name="T254"><text:s/></text:span><text:span text:style-name="T255">IS</text:span><text:span text:style-name="T256"><text:s/>NOT</text:span><text:span text:style-name="T257"><text:s/>contingent on the lease, sale, or recording of another property;</text:span></text:p>
        </text:list-item>
        <text:list-item>
          <text:p text:style-name="P258"><text:span text:style-name="T259">In the event the Buyer fails to produce the aforementioned letter or other acceptable verification by the date above in Section<text:s/></text:span><text:span text:style-name="T260">5</text:span><text:span text:style-name="T261">(c), this Agreement may be terminated at the election of the Seller with written notice provided to the Buyer within<text:s/></text:span><text:span text:style-name="T262">[#]</text:span><text:span text:style-name="T263"><text:s/></text:span><text:span text:style-name="T264">days from the date in Section<text:s/></text:span><text:span text:style-name="T265">5</text:span><text:span text:style-name="T266">(c);<text:s/></text:span></text:p>
        </text:list-item>
        <text:list-item>
          <text:p text:style-name="P267">Buyer must obtain Seller’s approval, in writing, to any change to the letter described in Section<text:s/>5(c) regarding<text:s/>the financial institution, type<text:s/>of financing, or allocation of closing costs; and</text:p>
        </text:list-item>
        <text:list-item>
          <text:p text:style-name="P268">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9"/>
      <text:p text:style-name="P270"><text:span text:style-name="T271">☐</text:span><text:span text:style-name="T272"><text:s/>-<text:s/></text:span><text:span text:style-name="T273">Seller Financing</text:span><text:span text:style-name="T274">. Seller agrees to provide financing to the Buyer under the following terms and conditions:</text:span></text:p>
      <text:p text:style-name="P275"/>
      <text:list text:style-name="LFO2" text:continue-numbering="true">
        <text:list-item>
          <text:p text:style-name="P276"><text:span text:style-name="T277">Loan Amount</text:span><text:span text:style-name="T278">:<text:s/></text:span><text:span text:style-name="T279">$</text:span><text:span text:style-name="T280">[LOAN AMOUNT]</text:span></text:p>
        </text:list-item>
        <text:list-item>
          <text:p text:style-name="P281"><text:span text:style-name="T282">Down Payment</text:span><text:span text:style-name="T283">: $</text:span><text:span text:style-name="T284">[DOWN PAYMENT]</text:span></text:p>
        </text:list-item>
        <text:list-item>
          <text:p text:style-name="P285"><text:span text:style-name="T286">Interest Rate</text:span><text:span text:style-name="T287"><text:s/>(per annum):<text:s/></text:span><text:span text:style-name="T288">[RATE]</text:span><text:span text:style-name="T289">%</text:span></text:p>
        </text:list-item>
        <text:list-item>
          <text:p text:style-name="P290"><text:span text:style-name="T291">Term</text:span><text:span text:style-name="T292">:<text:s/></text:span><text:span text:style-name="T293">[#]</text:span><text:span text:style-name="T294"><text:s/></text:span><text:span text:style-name="T295">☐</text:span><text:span text:style-name="T296"><text:s/>Months<text:s/></text:span><text:span text:style-name="T297">☐</text:span><text:span text:style-name="T298"><text:s/>Years</text:span></text:p>
        </text:list-item>
        <text:list-item>
          <text:p text:style-name="P299"><text:span text:style-name="T300">Documents</text:span><text:span text:style-name="T3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2">[MM/DD/YYYY]</text:span><text:span text:style-name="T303">. The Seller shall have until<text:s/></text:span><text:span text:style-name="T304">[MM/DD/YYYY]</text:span><text:span text:style-name="T305"><text:s/>to approve the Buyer's documentation. In the event Buyer fails to obtain Seller’s approval, this Agreement shall be terminated with the Buyer’s Earnest Money being returned within five (5) business days.</text:span></text:p>
        </text:list-item>
      </text:list>
      <text:p text:style-name="P306"/>
      <text:p text:style-name="P307"><text:span text:style-name="T308">6. SALE OF ANOTHER PROPERTY</text:span><text:span text:style-name="T309">.<text:s/></text:span><text:span text:style-name="T310">Buyer’s performance under this Agreement: (check one)</text:span></text:p>
      <text:p text:style-name="P311"/>
      <text:p text:style-name="P312"><text:span text:style-name="T313">☐</text:span><text:span text:style-name="T314"><text:s/>-<text:s/></text:span><text:span text:style-name="T315">Shall not</text:span><text:span text:style-name="T316"><text:s/>be contingent upon selling another property.</text:span></text:p>
      <text:p text:style-name="P317"><text:span text:style-name="T318">☐</text:span><text:span text:style-name="T319"><text:s/>-<text:s/></text:span><text:span text:style-name="T320">Shall be</text:span><text:span text:style-name="T321"><text:s/>contingent upon selling another property with a mailing address of</text:span></text:p>
      <text:p text:style-name="P322"><text:span text:style-name="T323">[OTHER PROPERTY ADDRESS]</text:span><text:span text:style-name="T324">,<text:s/></text:span><text:span text:style-name="T325">City of<text:s/></text:span><text:span text:style-name="T326">[CITY]</text:span><text:span text:style-name="T327">,<text:s/></text:span><text:span text:style-name="T328">State of<text:s/></text:span><text:span text:style-name="T329">[STATE]</text:span><text:span text:style-name="T330"><text:s/></text:span><text:span text:style-name="T331">within<text:s/></text:span><text:span text:style-name="T332">[#]</text:span><text:span text:style-name="T333"><text:s/></text:span><text:span text:style-name="T334">days from the Effective</text:span><text:span text:style-name="T335"><text:s/>Date</text:span><text:span text:style-name="T336">.</text:span></text:p>
      <text:p text:style-name="P337"/>
      <text:p text:style-name="P338"><text:span text:style-name="T339">7. CLOSING COSTS</text:span><text:span text:style-name="T340">.<text:s/></text:span><text:span text:style-name="T341">The costs attributed to the Closing of the Property shall be the responsibility of<text:s/></text:span><text:span text:style-name="T342">☐</text:span><text:span text:style-name="T343"><text:s/></text:span><text:span text:style-name="T344">Buyer</text:span><text:span text:style-name="T345"><text:s/></text:span><text:span text:style-name="T346">☐</text:span><text:span text:style-name="T347"><text:s/></text:span><text:span text:style-name="T348">Seller</text:span><text:span text:style-name="T349"><text:s/></text:span><text:span text:style-name="T350">☐</text:span><text:span text:style-name="T351"><text:s/></text:span><text:span text:style-name="T352">Both Parties</text:span><text:span text:style-name="T353">. The fees and costs related to the Closing shall include</text:span><text:span text:style-name="T354">,</text:span><text:span text:style-name="T355"><text:s/>but not be limited to</text:span><text:span text:style-name="T356">,</text:span><text:span text:style-name="T357"><text:s/>a title search (including the abstract and any owner’s title policy), preparation of the deed, transfer taxes, recording fees, and any other costs by the title company that is in standard procedure with conducting the sale of a property.<text:s/></text:span></text:p>
      <text:p text:style-name="P358"/>
      <text:p text:style-name="P359"><text:span text:style-name="T360">8.<text:s/></text:span><text:span text:style-name="T361">FUNDS AT CLOSING</text:span><text:span text:style-name="T362">.<text:s/></text:span><text:span text:style-name="T363">Buyer and Seller agree that before the recording can take place,<text:s/></text:span><text:span text:style-name="T364">funds provided shall be in one (1) of the following forms: cash, interbank electronic transfer, money order, certified check or cashier’s check drawn on a fina</text:span><text:span text:style-name="T365">ncial institution located in<text:s/></text:span><text:span text:style-name="T366">the State</text:span><text:span text:style-name="T367">, or any above combination that permits the Seller to convert the deposit to cash no later than the next business day.<text:s/></text:span></text:p>
      <text:p text:style-name="P368"/>
      <text:p text:style-name="P369"><text:span text:style-name="T370">9.<text:s/></text:span><text:span text:style-name="T371">CLOSING</text:span><text:span text:style-name="T372">. This transaction shall be closed on<text:s/></text:span><text:span text:style-name="T373">[MM/DD/YYYY]</text:span><text:span text:style-name="T374"><text:s/></text:span><text:span text:style-name="T375">at<text:s/></text:span><text:span text:style-name="T376">[HH:MM]</text:span><text:span text:style-name="T377"><text:s/></text:span><text:span text:style-name="T378">☐</text:span><text:span text:style-name="T379"><text:s/></text:span><text:span text:style-name="T380">AM<text:s/></text:span><text:span text:style-name="T381">☐</text:span><text:span text:style-name="T382"><text:s/></text:span><text:span text:style-name="T383">PM or earlier at the office of a title company to be agreed upon by the Parties</text:span><text:span text:style-name="T384"><text:s/>(“Closing”)</text:span><text:span text:style-name="T385">.<text:s/></text:span><text:span text:style-name="T386">Any extension of the Closing<text:s/></text:span><text:span text:style-name="T387">must be agreed</text:span><text:span text:style-name="T388"><text:s/>upon</text:span><text:span text:style-name="T389"><text:s/>in writing by Buyer and Seller. Real estate taxes, rents, dues, fees, and expenses relating to the Property for the year in which the sale is closed shall be prorated as of the<text:s/></text:span><text:span text:style-name="T390">Closing.<text:s/></text:span><text:span text:style-name="T391">Taxes due for prior years<text:s/></text:span><text:span text:style-name="T392">shall be paid by Seller.<text:s/></text:span></text:p>
      <text:p text:style-name="P393"/>
      <text:p text:style-name="P394"><text:span text:style-name="T395">10.<text:s/></text:span><text:span text:style-name="T396">SURVEY</text:span><text:span text:style-name="T397">.</text:span><text:span text:style-name="T398"><text:s/></text:span><text:span text:style-name="T399">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0">[#]</text:span><text:span text:style-name="T401"><text:s/></text:span><text:span text:style-name="T402">business days prior to the Closing, Buyer shall notify Seller of any Survey Problems which shall be deemed to be a defect in the title to the Property. Seller shall be required to remedy such defects within<text:s/></text:span><text:span text:style-name="T403">[#]</text:span><text:span text:style-name="T404"><text:s/></text:span><text:span text:style-name="T405">business days and prior to the Closing.<text:s/></text:span></text:p>
      <text:p text:style-name="P406"/>
      <text:p text:style-name="P407">If Seller does not or cannot remedy any such defect(s), Buyer shall have the option of canceling this Agreement, in which case the Earnest Money shall be returned to Buyer.</text:p>
      <text:p text:style-name="P408"/>
      <text:p text:style-name="P409"><text:span text:style-name="T410">11.<text:s/></text:span><text:span text:style-name="T411">MINERAL RIGHTS</text:span><text:span text:style-name="T412">. It is agreed and understood that all rights under the soil, including but n</text:span><text:span text:style-name="T413">ot limited to</text:span><text:span text:style-name="T414"><text:s/>water, gas, oil</text:span><text:span text:style-name="T415">,</text:span><text:span text:style-name="T416"><text:s/>and mineral rights</text:span><text:span text:style-name="T417">,</text:span><text:span text:style-name="T418"><text:s/>shall be transferred by the Seller to the Buyer at<text:s/></text:span><text:span text:style-name="T419">Closing</text:span><text:span text:style-name="T420">.</text:span></text:p>
      <text:p text:style-name="P421"/>
      <text:p text:style-name="P422"><text:span text:style-name="T423">12.</text:span><text:span text:style-name="T424"><text:s/></text:span><text:span text:style-name="T425">TITLE</text:span><text:span text:style-name="T42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7">it<text:s/></text:span><text:span text:style-name="T428">delivered</text:span><text:span text:style-name="T429"><text:s/>to the Buyer.<text:s/></text:span></text:p>
      <text:p text:style-name="P430"/>
      <text:p text:style-name="P431"><text:span text:style-name="T432">Upon receipt of the Title Search Report</text:span><text:span text:style-name="T433">,</text:span><text:span text:style-name="T434"><text:s/>the Buyer shall have<text:s/></text:span><text:span text:style-name="T435">[#]</text:span><text:span text:style-name="T436"><text:s/></text:span><text:span text:style-name="T437">business days to notify the Seller, in writing, of any matters disclosed in the report which are unacceptable to Buyer. Buyer’s failure to timely object to the report shall constitute acceptance of the Title Search Report.</text:span></text:p>
      <text:p text:style-name="P438"/>
      <text:p text:style-name="P439"><text:span text:style-name="T440">If any objections</text:span><text:span text:style-name="T441"><text:s/>are made by Buyer regarding</text:span><text:span text:style-name="T442"><text:s/></text:span><text:span text:style-name="T443">the Title Search Report, mortgage loan inspection, or other information<text:s/></text:span><text:span text:style-name="T444">that<text:s/></text:span><text:span text:style-name="T445">discloses a material defect,</text:span><text:span text:style-name="T446"><text:s/>the Seller shall have<text:s/></text:span><text:span text:style-name="T447">[#]</text:span><text:span text:style-name="T448"><text:s/></text:span><text:span text:style-name="T449">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0"/>
      <text:p text:style-name="P451">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2"/>
      <text:p text:style-name="P453"><text:span text:style-name="T454">13</text:span><text:span text:style-name="T455">. PROPERTY CONDITION</text:span><text:span text:style-name="T456">.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7"/>
      <text:p text:style-name="P458"><text:span text:style-name="T459">Therefore, Buyer shall hold the right to hire licensed contractors, or other qualified professionals, to further inspect and investigate the Property until</text:span><text:span text:style-name="T460"><text:s/></text:span><text:span text:style-name="T461">[MM/DD/YYYY]</text:span><text:span text:style-name="T462"><text:s/></text:span><text:span text:style-name="T463">at</text:span></text:p>
      <text:p text:style-name="P464"><text:span text:style-name="T465">[HH:MM]</text:span><text:span text:style-name="T466"><text:s/></text:span><text:span text:style-name="T467">☐</text:span><text:span text:style-name="T468"><text:s/></text:span><text:span text:style-name="T469">AM<text:s/></text:span><text:span text:style-name="T470">☐</text:span><text:span text:style-name="T471"><text:s/></text:span><text:span text:style-name="T472">PM.</text:span></text:p>
      <text:p text:style-name="P473"/>
      <text:p text:style-name="P474"><text:span text:style-name="T475">After all inspections are completed, Buyer shall have until</text:span><text:span text:style-name="T476"><text:s/></text:span><text:span text:style-name="T477">[MM/DD/YYYY]</text:span><text:span text:style-name="T478"><text:s/></text:span><text:span text:style-name="T479">at</text:span></text:p>
      <text:p text:style-name="P480"><text:span text:style-name="T481">[HH:MM]</text:span><text:span text:style-name="T482"><text:s/></text:span><text:span text:style-name="T483">☐</text:span><text:span text:style-name="T484"><text:s/></text:span><text:span text:style-name="T485">AM<text:s/></text:span><text:span text:style-name="T486">☐</text:span><text:span text:style-name="T487"><text:s/></text:span><text:span text:style-name="T488">PM to present any new property disclosures to the Seller in writing. The Buyer and Seller shall have<text:s/></text:span><text:span text:style-name="T489">[#]</text:span><text:span text:style-name="T490"><text:s/></text:span><text:span text:style-name="T491">business days to reach an agreement over any new property disclosures found by the Buyer. If the Parties cannot come to an agreement, this Agreement shall be terminated with the<text:s/></text:span><text:span text:style-name="T492">Earnest Money</text:span><text:span text:style-name="T493"><text:s/>being returned to the Buyer.</text:span></text:p>
      <text:p text:style-name="P494"/>
      <text:p text:style-name="P495">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6"/>
      <text:p text:style-name="P497"><text:span text:style-name="T498">In the event improvements on the Property are destroyed, compromised, or materially damaged prior to<text:s/></text:span><text:span text:style-name="T499">Closing</text:span><text:span text:style-name="T500">,<text:s/></text:span><text:span text:style-name="T501">the Agreement may be terminated at Buyer’s option</text:span><text:span text:style-name="T502">.</text:span></text:p>
      <text:p text:style-name="P503"/>
      <text:p text:style-name="P504"><text:span text:style-name="T505">14</text:span><text:span text:style-name="T506">.<text:s/></text:span><text:span text:style-name="T507">SELLER’S INDEMNIFICATION</text:span><text:span text:style-name="T508">. Except as otherwise stated in this Agreement, after recording, the Buyer shall accept the Property AS IS, WHERE IS, with all defects, late</text:span><text:span text:style-name="T509">nt or otherwise. Neither Seller</text:span><text:span text:style-name="T510"><text:s/></text:span><text:span text:style-name="T511">nor their<text:s/></text:span><text:span text:style-name="T512">licensed real estate agent(s) or any other agent(s) of the Seller shall be bound to any representation or warranty of any kind relating in any way to the Prop</text:span><text:span text:style-name="T513">erty or</text:span><text:span text:style-name="T514"><text:s/>its condition, quality or quantity, except as specifically set forth in this Agreement or any property disclosure, which contains representations of the Seller only, and which is based upon the best of the Seller’s personal knowledge.<text:s/></text:span></text:p>
      <text:p text:style-name="P515"/>
      <text:p text:style-name="P516"><text:span text:style-name="T517">15</text:span><text:span text:style-name="T518">.<text:s/></text:span><text:span text:style-name="T519">APPRAISAL</text:span><text:span text:style-name="T520">. Buyer’s performance under this Agreement: (check one)</text:span></text:p>
      <text:p text:style-name="P521"/>
      <text:p text:style-name="P522"><text:span text:style-name="T523">☐</text:span><text:span text:style-name="T524"><text:s/>-<text:s/></text:span><text:span text:style-name="T525">Shall<text:s/></text:span><text:span text:style-name="T526">NOT</text:span><text:span text:style-name="T527"><text:s/>be contingent upon the appraisal of the Property being equal to or greater than the agreed upon Purchase Price.</text:span></text:p>
      <text:p text:style-name="P528"/>
      <text:p text:style-name="P529"><text:span text:style-name="T530">☐</text:span><text:span text:style-name="T531"><text:s/>-<text:s/></text:span><text:span text:style-name="T532">Shall</text:span><text:span text:style-name="T53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4">[#]</text:span><text:span text:style-name="T535"><text:s/></text:span><text:span text:style-name="T536">business days to renegotiate this Agreement (“Negotiation Period”). In such event the Parties cannot come to an agreement during the Negotiation Period, this Agreement shall terminate with the<text:s/></text:span><text:span text:style-name="T537">Earnest Money</text:span><text:span text:style-name="T538"><text:s/>being returned to the Buyer.</text:span></text:p>
      <text:p text:style-name="P539"/>
      <text:p text:style-name="P540"><text:span text:style-name="T541">16.</text:span><text:span text:style-name="T542"><text:s/></text:span><text:span text:style-name="T543">REQUIRED DOCUMENTS</text:span><text:span text:style-name="T544">.<text:s/></text:span><text:span text:style-name="T545">Prior to the Closing, the Parties agree to authorize all necessary documents, in good faith, in order to record the transaction under the conditions required by the recorder, title company, lender, or any other public or private entity.<text:s/></text:span></text:p>
      <text:p text:style-name="P546"/>
      <text:p text:style-name="P547"><text:span text:style-name="T548">17.</text:span><text:span text:style-name="T549"><text:s/></text:span><text:span text:style-name="T550">TERMINATION</text:span><text:span text:style-name="T551">. In the event this Agreement is terminated, as provided in this Agreement, absent of default, any Earnest Money shall be returned to the Buyer<text:s/></text:span><text:span text:style-name="T552">in</text:span><text:span text:style-name="T553"><text:s/></text:span><text:span text:style-name="T554">full</text:span><text:span text:style-name="T555"><text:s/>within<text:s/></text:span><text:span text:style-name="T556">[#]</text:span><text:span text:style-name="T557"><text:s/></text:span><text:span text:style-name="T558">business days with all parties being relieved of their obligations as set forth herein.</text:span></text:p>
      <text:p text:style-name="P559"/>
      <text:p text:style-name="P560"><text:span text:style-name="T561">18. SEX OFFENDERS</text:span><text:span text:style-name="T562">. Section 2250 of Title 18, United States Code, makes it a federal offense for sex offenders required to register pursuant to the Sex Offender Registration and Notification Act (SORNA), to knowing</text:span><text:span text:style-name="T563">ly</text:span><text:span text:style-name="T56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5"/>
      <text:p text:style-name="P56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7"/>
      <text:p text:style-name="P568"><text:span text:style-name="T569">19. TIME</text:span><text:span text:style-name="T570">. Time is of the essence. All understandings between the Parties are incorporated in this Agreement. Its terms are intended by the Parties as a final, complete</text:span><text:span text:style-name="T571">,</text:span><text:span text:style-name="T572"><text:s/>and exclusive expression of their Agreement with respect to its subject matter and<text:s/></text:span><text:span text:style-name="T573">they<text:s/></text:span><text:span text:style-name="T574">may not be contradicted by evidence of any prior agreement or contemporaneous oral agreement.</text:span></text:p>
      <text:p text:style-name="P575"/>
      <text:p text:style-name="P576"><text:span text:style-name="T577">20. BUYER’S DEFAULT</text:span><text:span text:style-name="T578">. Seller’s remedies shall be limited to liquidated damages in the amount of the Earnest Money set forth in Section<text:s/></text:span><text:span text:style-name="T579">4</text:span><text:span text:style-name="T580">.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1"/>
      <text:p text:style-name="P582"><text:span text:style-name="T583">21. SELLER’S DEFAULT</text:span><text:span text:style-name="T584">.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5"/>
      <text:p text:style-name="P586"><text:span text:style-name="T587">22</text:span><text:span text:style-name="T588">.<text:s/></text:span><text:span text:style-name="T589">EARNEST MONEY</text:span><text:span text:style-name="T590"><text:s/>DISPUTE</text:span><text:span text:style-name="T591">. Notwithstanding any termination of this Agreement, the Parties agree that in the event of any controversy regarding the release of the Earnest Money that the matter shall be submitted to mediation as provided in Section<text:s/></text:span><text:span text:style-name="T592">23</text:span><text:span text:style-name="T593">.</text:span></text:p>
      <text:p text:style-name="P594"/>
      <text:p text:style-name="P595"><text:span text:style-name="T596">23. DISPUTE RESOLUTION</text:span><text:span text:style-name="T597">. Buyer and Seller agree to mediate any dispute or claim arising out of this Agreement, or in any resulting transaction, before resorting to arbitration or court action.<text:s/></text:span></text:p>
      <text:p text:style-name="P598"/>
      <text:list text:style-name="LFO3" text:continue-numbering="true">
        <text:list-item>
          <text:p text:style-name="P599"><text:span text:style-name="T600">Mediation</text:span><text:span text:style-name="T601">. If a dispute arise</text:span><text:span text:style-name="T602">s</text:span><text:span text:style-name="T603">,<text:s/></text:span><text:span text:style-name="T604">between or among the Parties, and<text:s/></text:span><text:span text:style-name="T605">it<text:s/></text:span><text:span text:style-name="T606">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7"><text:span text:style-name="T608">Arbitration</text:span><text:span text:style-name="T609">.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0">Rhode Island</text:span><text:span text:style-name="T611"><text:s/></text:span><text:span text:style-name="T612">law. Judgment upon the award of the arbitrator(s) may be entered into any court having jurisdiction. Enforcement of this Agreement to arbitrate shall be governed by the Federal Arbitration Act.<text:s/></text:span></text:p>
        </text:list-item>
        <text:list-item>
          <text:p text:style-name="P613"><text:span text:style-name="T614">Exclusions</text:span><text:span text:style-name="T615">. The following matters shall be excluded from the mediation and arbitration: (i) a judicial or non-judicial foreclosure or other action or proceeding to enforce a deed, mortgage</text:span><text:span text:style-name="T616">,</text:span><text:span text:style-name="T617"><text:s/>or installment land sale contract as defined in accordance with<text:s/></text:span><text:span text:style-name="T618">Rhode Island</text:span><text:span text:style-name="T619"><text:s/></text:span><text:span text:style-name="T620">law; (ii) an unlawful detainer action, forcible entry detainer, eviction action, or equivalent; (iii) the filing or enforcement of a mechanic’s lien; and (iv) any matter that is within the jurisdiction of a probate, small claims</text:span><text:span text:style-name="T621">,</text:span><text:span text:style-name="T622"><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3"/>
      <text:p text:style-name="P624"><text:span text:style-name="T625">24.<text:s/></text:span><text:span text:style-name="T626">GOVERNING LAW</text:span><text:span text:style-name="T627">.<text:s/></text:span><text:span text:style-name="T628">This Agreement shall be interpreted in accordance with the laws in the State of</text:span><text:span text:style-name="T629"><text:s/></text:span><text:span text:style-name="T630">Rhode Island</text:span><text:span text:style-name="T631">.</text:span></text:p>
      <text:p text:style-name="P632"/>
      <text:p text:style-name="P633"><text:span text:style-name="T634">25.</text:span><text:span text:style-name="T635"><text:s/></text:span><text:span text:style-name="T636">TERMS AND CONDITIONS OF OFFER</text:span><text:span text:style-name="T637">. This is an offer to purchase the Property in accordance with the above stated terms and conditions of this Agreement. If at least one, but not all, of the Parties initial such pages, a<text:s/></text:span><text:span text:style-name="T638">counteroffer</text:span><text:span text:style-name="T639"><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0">,</text:span><text:span text:style-name="T641"><text:s/>or modification, including any copy, may be signed in two or more counterparts, all of which shall constitute one and<text:s/></text:span><text:span text:style-name="T642">the<text:s/></text:span><text:span text:style-name="T643">same writing.</text:span></text:p>
      <text:p text:style-name="P644"/>
      <text:p text:style-name="P645"><text:span text:style-name="T646">26.</text:span><text:span text:style-name="T647"><text:s/></text:span><text:span text:style-name="T648">BINDING EFFECT</text:span><text:span text:style-name="T649">.<text:s/></text:span><text:span text:style-name="T650">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1"/>
      <text:p text:style-name="P652"><text:span text:style-name="T653">27.</text:span><text:span text:style-name="T654"><text:s/></text:span><text:span text:style-name="T655">SEVERABILITY</text:span><text:span text:style-name="T656">.</text:span><text:span text:style-name="T657"> In the event any provision or part of this Agreement is found to be invalid or unenforceable, only that particular provision or part so found, and not the entire Agreement, will be inoperative.</text:span></text:p>
      <text:p text:style-name="P658"/>
      <text:p text:style-name="P659"><text:span text:style-name="T660">28. OFFER EXPIRATION</text:span><text:span text:style-name="T661">. This offer to purchase the Property as outlined in this Agreement shall be deemed revoked and the Earnest Money shall be returned unless this Agreement is signed by Seller and a copy of this Agreement is personally given to the Buyer by<text:s/></text:span><text:span text:style-name="T662">[MM/DD/YYYY]</text:span><text:span text:style-name="T663"><text:s/></text:span><text:span text:style-name="T664">at<text:s/></text:span><text:span text:style-name="T665">[HH:MM]</text:span><text:span text:style-name="T666"><text:s/></text:span><text:span text:style-name="T667">☐</text:span><text:span text:style-name="T668"><text:s/></text:span><text:span text:style-name="T669">AM<text:s/></text:span><text:span text:style-name="T670">☐</text:span><text:span text:style-name="T671"><text:s/></text:span><text:span text:style-name="T672">PM.</text:span></text:p>
      <text:p text:style-name="P673"/>
      <text:p text:style-name="P674"><text:span text:style-name="T675">29</text:span><text:span text:style-name="T676">.<text:s/></text:span><text:span text:style-name="T677">ACCEPTANCE</text:span><text:span text:style-name="T678">.<text:s/></text:span><text:span text:style-name="T679">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0"/>
      <text:p text:style-name="P681">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2"/>
      <text:p text:style-name="P683"><text:span text:style-name="T684">30</text:span><text:span text:style-name="T685">.<text:s/></text:span><text:span text:style-name="T686">LICENSED REAL ESTATE AGENT(S).<text:s/></text:span><text:span text:style-name="T687">If Buyer or Seller have hired the services of licensed real estate agent(s) to perform representation on their behalf, he/she/they shall be entitled to payment for their services as outlined in their separate written agreement.</text:span></text:p>
      <text:p text:style-name="P688"/>
      <text:p text:style-name="P689"><text:span text:style-name="T690">31</text:span><text:span text:style-name="T691">.<text:s/></text:span><text:span text:style-name="T692">DISCLOSURES</text:span><text:span text:style-name="T693">. It is acknowledged by the Parties that: (check one)</text:span></text:p>
      <text:p text:style-name="P694"/>
      <text:p text:style-name="P695"><text:span text:style-name="T696">☐</text:span><text:span text:style-name="T697"><text:s/>-<text:s/></text:span><text:span text:style-name="T698">There are no attached addendums or disclosures to this Agreement.<text:s/></text:span></text:p>
      <text:p text:style-name="P699"><text:span text:style-name="T700">☐</text:span><text:span text:style-name="T701"><text:s/>-<text:s/></text:span><text:span text:style-name="T702">The following addendums or disclosures are attached to this Agreement:</text:span></text:p>
      <text:p text:style-name="P703"><text:span text:style-name="T704">☐</text:span><text:span text:style-name="T705"><text:s/>-<text:s/></text:span><text:span text:style-name="T706">Lead-Based Paint Disclosure Form</text:span><text:span text:style-name="T707">.</text:span></text:p>
      <text:p text:style-name="P708"><text:span text:style-name="T709">☐</text:span><text:span text:style-name="T710"><text:s/>-<text:s/></text:span><text:span text:style-name="T711">[DISCLOSURE 1]</text:span></text:p>
      <text:p text:style-name="P712"><text:span text:style-name="T713">☐</text:span><text:span text:style-name="T714"><text:s/>-</text:span><text:span text:style-name="T715"><text:s/></text:span><text:span text:style-name="T716">[DISCLOSURE 2]</text:span></text:p>
      <text:p text:style-name="P717"><text:span text:style-name="T718">☐</text:span><text:span text:style-name="T719"><text:s/>-<text:s/></text:span><text:span text:style-name="T720">[DISCLOSURE 3]</text:span></text:p>
      <text:p text:style-name="P721"/>
      <text:p text:style-name="P722"><text:span text:style-name="T723">32. ADDITIONAL TERMS AND CONDITIONS</text:span><text:span text:style-name="T724">.</text:span></text:p>
      <text:p text:style-name="P725"/>
      <text:p text:style-name="P726"><text:span text:style-name="T727">[ADD ANY ADDITIONAL TERMS AND CONDITIONS HERE]</text:span><text:span text:style-name="T728">.</text:span></text:p>
      <text:p text:style-name="P729"/>
      <text:p text:style-name="P730"><text:span text:style-name="T731">33. ENTIRE AGREEMENT.</text:span><text:span text:style-name="T732"><text:s/></text:span><text:span text:style-name="T733">This Agreement together with any attached addendums or disclosures shall supersede any and all other prior understandings and agreements, either oral or in writing, between the parties with respect to the subject matter hereof and<text:s/></text:span><text:span text:style-name="T734">shall<text:s/></text:span><text:span text:style-name="T735">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6">,</text:span><text:span text:style-name="T737"><text:s/>or promise that is not contained in this Agreement shall not be valid or binding or of any force or effect.</text:span></text:p>
      <text:p text:style-name="P738"/>
      <text:p text:style-name="P774">34.<text:s/>SIGNATURES</text:p>
      <text:p text:style-name="P775"/>
      <text:p text:style-name="P776"/>
      <text:p text:style-name="P777"><text:a xlink:href="https://esign.com/" office:target-frame-name="_top" xlink:show="replace"><text:span text:style-name="T778">____________________________</text:span><text:span text:style-name="T779">___</text:span><text:span text:style-name="T780">_</text:span><text:span text:style-name="T781">_______</text:span><text:span text:style-name="T782">_</text:span></text:a><text:span text:style-name="T783"><text:tab/></text:span><text:span text:style-name="T784"><text:tab/></text:span><text:span text:style-name="T785"><text:tab/></text:span><text:span text:style-name="T786">[MM/DD/YYYY]</text:span></text:p>
      <text:p text:style-name="Normal"><text:span text:style-name="T787">Seller’s Signature</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Date</text:span></text:p>
      <text:p text:style-name="P795"/>
      <text:p text:style-name="Normal"><text:span text:style-name="T796">[SELLER PRINTED NAME]</text:span></text:p>
      <text:p text:style-name="P797">Printed Name</text:p>
      <text:p text:style-name="P798"/>
      <text:p text:style-name="P799"><text:a xlink:href="https://esign.com/" office:target-frame-name="_top" xlink:show="replace"><text:span text:style-name="T800">________________________________________</text:span></text:a><text:span text:style-name="T801"><text:tab/></text:span><text:span text:style-name="T802"><text:tab/></text:span><text:span text:style-name="T803"><text:tab/></text:span><text:span text:style-name="T804">[MM/DD/YYYY]</text:span></text:p>
      <text:p text:style-name="Normal"><text:span text:style-name="T805">Seller’s Signature</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Date</text:span></text:p>
      <text:p text:style-name="P813"/>
      <text:p text:style-name="Normal"><text:span text:style-name="T814">[SELLER PRINTED NAME]</text:span></text:p>
      <text:p text:style-name="P815">Printed Name</text:p>
      <text:p text:style-name="P816"/>
      <text:p text:style-name="P817"/>
      <text:p text:style-name="P818">- - - - - - - - - - - - - - - - - - - - - - - - - - - - - - - - - - - - - - - - - - - - - - - - - - - - - - - - - - - - - - - - - - - -</text:p>
      <text:p text:style-name="P819"/>
      <text:p text:style-name="P820"/>
      <text:p text:style-name="P821"><text:a xlink:href="https://esign.com/" office:target-frame-name="_top" xlink:show="replace"><text:span text:style-name="T822">________________________________________</text:span></text:a><text:span text:style-name="T823"><text:tab/></text:span><text:span text:style-name="T824"><text:tab/></text:span><text:span text:style-name="T825"><text:tab/></text:span><text:span text:style-name="T826">[MM/DD/YYYY]</text:span></text:p>
      <text:p text:style-name="Normal"><text:span text:style-name="T827">Buyer’s</text:span><text:span text:style-name="T828"><text:s/>Signature</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Date</text:span></text:p>
      <text:p text:style-name="P836"/>
      <text:p text:style-name="Normal"><text:span text:style-name="T837">[BUYER PRINTED NAME]</text:span></text:p>
      <text:p text:style-name="P838">Printed Name</text:p>
      <text:p text:style-name="P839"/>
      <text:p text:style-name="P840"><text:a xlink:href="https://esign.com/" office:target-frame-name="_top" xlink:show="replace"><text:span text:style-name="T841">________________________________________</text:span></text:a><text:span text:style-name="T842"><text:tab/></text:span><text:span text:style-name="T843"><text:tab/></text:span><text:span text:style-name="T844"><text:tab/></text:span><text:span text:style-name="T845">[MM/DD/YYYY]</text:span></text:p>
      <text:p text:style-name="Normal"><text:span text:style-name="T846">Buyer’s</text:span><text:span text:style-name="T847"><text:s/>Signature</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Date</text:span></text:p>
      <text:p text:style-name="P855"/>
      <text:p text:style-name="Normal"><text:span text:style-name="T856">[BUYER PRINTED NAME]</text:span></text:p>
      <text:p text:style-name="P857">Printed Name</text:p>
      <text:p text:style-name="P858"/>
      <text:p text:style-name="P859"/>
      <text:p text:style-name="P860">- - - - - - - - - - - - - - - - - - - - - - - - - - - - - - - - - - - - - - - - - - - - - - - - - - - - - - - - - - - - - - - - - - - -</text:p>
      <text:p text:style-name="P861"/>
      <text:p text:style-name="P862"/>
      <text:p text:style-name="P863"><text:a xlink:href="https://esign.com/" office:target-frame-name="_top" xlink:show="replace"><text:span text:style-name="T864">________________________________________</text:span></text:a><text:span text:style-name="T865"><text:tab/></text:span><text:span text:style-name="T866"><text:tab/></text:span><text:span text:style-name="T867"><text:tab/></text:span><text:span text:style-name="T868">[MM/DD/YYYY]</text:span></text:p>
      <text:p text:style-name="Normal"><text:span text:style-name="T869">Agent’s</text:span><text:span text:style-name="T870"><text:s/>Signature</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Date</text:span></text:p>
      <text:p text:style-name="P878"/>
      <text:p text:style-name="Normal"><text:span text:style-name="T879">[AGENT PRINTED NAME]</text:span></text:p>
      <text:p text:style-name="P880">Printed Name</text:p>
      <text:p text:style-name="P881"/>
      <text:p text:style-name="P882"><text:a xlink:href="https://esign.com/" office:target-frame-name="_top" xlink:show="replace"><text:span text:style-name="T883">________________________________________</text:span></text:a><text:span text:style-name="T884"><text:tab/></text:span><text:span text:style-name="T885"><text:tab/></text:span><text:span text:style-name="T886"><text:tab/></text:span><text:span text:style-name="T887">[MM/DD/YYYY]</text:span></text:p>
      <text:p text:style-name="Normal"><text:span text:style-name="T888">Agent’s</text:span><text:span text:style-name="T889"><text:s/>Signature</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Date</text:span></text:p>
      <text:p text:style-name="P897"/>
      <text:p text:style-name="Normal"><text:span text:style-name="T898">[AGENT PRINTED NAME]</text:span></text:p>
      <text:p text:style-name="Normal"><text:span text:style-name="T899">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9" style:parent-style-name="Footer" style:family="paragraph">
      <style:paragraph-properties fo:margin-right="0.25in"/>
    </style:style>
    <style:style style:name="T740" style:parent-style-name="PageNumber" style:family="text">
      <style:text-properties style:font-name="Arial" style:font-name-complex="Arial" fo:font-size="10pt" style:font-size-asian="10pt" style:font-size-complex="10pt" style:language-asian="zh" style:country-asian="CN"/>
    </style:style>
    <style:style style:name="P741" style:parent-style-name="Footer" style:family="paragraph">
      <style:paragraph-properties fo:text-align="end" fo:margin-top="0.0555in"/>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weight-complex="bold" fo:font-size="10pt" style:font-size-asian="10pt" style:font-size-complex="10pt"/>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P754" style:parent-style-name="Normal" style:family="paragraph">
      <style:text-properties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language-asian="zh" style:country-asian="CN"/>
    </style:style>
    <style:style style:name="P756" style:parent-style-name="Footer" style:family="paragraph">
      <style:paragraph-properties fo:margin-right="0.25in"/>
    </style:style>
    <style:style style:name="T757" style:parent-style-name="DefaultParagraphFont" style:family="text">
      <style:text-properties style:language-asian="zh" style:country-asian="CN"/>
    </style:style>
    <style:style style:name="T758" style:parent-style-name="DefaultParagraphFont" style:family="text">
      <style:text-properties style:font-name="Arial" style:font-name-complex="Arial" fo:font-size="10pt" style:font-size-asian="10pt" style:font-size-complex="10pt" style:language-asian="zh" style:country-asian="CN"/>
    </style:style>
    <style:style style:name="P759" style:parent-style-name="Footer" style:family="paragraph">
      <style:paragraph-properties fo:text-align="end" fo:margin-top="0.0555in"/>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PageNumber"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weight-complex="bold" fo:font-size="10pt" style:font-size-asian="10pt" style:font-size-complex="10pt"/>
    </style:style>
    <style:style style:name="T772" style:parent-style-name="PageNumber" style:family="text">
      <style:text-properties style:font-name="Arial" style:font-name-complex="Arial" style:font-weight-complex="bold" fo:font-size="10pt" style:font-size-asian="10pt" style:font-size-complex="10pt"/>
    </style:style>
    <style:style style:name="P773"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9"><text:span text:style-name="T740"><draw:frame draw:z-index="251663360" draw:id="id2" draw:style-name="a4" draw:name="Text Box 1" text:anchor-type="paragraph" svg:x="0in" svg:y="0in" svg:width="6.82153in" svg:height="0.36736in" style:rel-width="scale" style:rel-height="scale"><draw:text-box><text:p text:style-name="P741"><text:span text:style-name="T742"><text:s text:c="16"/></text:span><text:span text:style-name="T743">BUYER<text:s/></text:span><text:span text:style-name="T744">________/________</text:span><text:span text:style-name="T745"><text:s/></text:span><text:span text:style-name="T746">SELLER</text:span><text:span text:style-name="T747"><text:s/></text:span><text:span text:style-name="T748">________/_________</text:span><text:span text:style-name="T749"><text:tab/><text:s/>Page<text:s/></text:span><text:span text:style-name="T750"><text:page-number text:fixed="false">6</text:page-number></text:span><text:span text:style-name="T751"><text:s/>of<text:s/></text:span><text:span text:style-name="T752"><text:page-count>9</text:page-count></text:span><text:span text:style-name="T753"><text:s/></text:span></text:p><text:p text:style-name="P754"/></draw:text-box><svg:title/><svg:desc/></draw:frame></text:span><text:span text:style-name="T755"><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6"><text:span text:style-name="T757"><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8"><draw:frame draw:z-index="251659264" draw:id="id3" draw:style-name="a7" draw:name="Text Box 2" text:anchor-type="paragraph" svg:x="-0.07292in" svg:y="-0.17639in" svg:width="6.82153in" svg:height="0.36736in" style:rel-width="scale" style:rel-height="scale"><draw:text-box><text:p text:style-name="P759"><text:span text:style-name="T760"><text:s text:c="16"/></text:span><text:span text:style-name="T761">BUYER<text:s/></text:span><text:span text:style-name="T762">________/________</text:span><text:span text:style-name="T763"><text:s/></text:span><text:span text:style-name="T764">SELLER</text:span><text:span text:style-name="T765"><text:s/></text:span><text:span text:style-name="T766">________/_________</text:span><text:span text:style-name="T767"><text:tab/></text:span><text:span text:style-name="T768"><text:s/>Page<text:s/></text:span><text:span text:style-name="T769"><text:page-number text:fixed="false">1</text:page-number></text:span><text:span text:style-name="T770"><text:s/>of<text:s/></text:span><text:span text:style-name="T771"><text:page-count>9</text:page-count></text:span><text:span text:style-name="T772"><text:s/></text:span></text:p><text:p text:style-name="P77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Residential Real Estate Purchase Agreement</dc:title>
    <dc:description> </dc:description>
    <dc:subject/>
    <meta:keyword> </meta:keyword>
    <meta:initial-creator>eSign</meta:initial-creator>
    <dc:creator>Microsoft Office User</dc:creator>
    <meta:creation-date>2021-08-11T19:28:00Z</meta:creation-date>
    <dc:date>2021-08-11T19:28:00Z</dc:date>
    <meta:print-date>2021-02-08T18:20:00Z</meta:print-date>
    <meta:template xlink:href="Normal.dotm" xlink:type="simple"/>
    <meta:editing-cycles>2</meta:editing-cycles>
    <meta:editing-duration>PT0S</meta:editing-duration>
    <meta:document-statistic meta:page-count="9" meta:paragraph-count="122" meta:word-count="3737" meta:character-count="22577" meta:row-count="394" meta:non-whitespace-character-count="18897"/>
  </office:meta>
</office:document-meta>
</file>