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WDURP+ArialMT" svg:font-family="HWDURP+ArialMT" style:font-family-generic="swiss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59" style:parent-style-name="ListParagraph" style:list-style-name="LFO4" style:family="paragraph">
      <style:paragraph-properties style:text-autospace="none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ListParagraph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69" style:parent-style-name="ListParagraph" style:list-style-name="LFO4" style:family="paragraph">
      <style:paragraph-properties style:text-autospace="none"/>
      <style:text-properties style:font-name="Arial" style:font-name-complex="Arial"/>
    </style:style>
    <style:style style:name="P70" style:parent-style-name="Normal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71" style:parent-style-name="ListParagraph" style:list-style-name="LFO4" style:family="paragraph">
      <style:paragraph-properties style:text-autospace="none"/>
      <style:text-properties style:font-name="Arial" style:font-name-complex="Arial"/>
    </style:style>
    <style:style style:name="P72" style:parent-style-name="Normal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73" style:parent-style-name="ListParagraph" style:list-style-name="LFO4" style:family="paragraph">
      <style:paragraph-properties style:text-autospace="none" fo:margin-right="-0.0625in"/>
      <style:text-properties style:font-name="Arial" style:font-name-complex="Arial"/>
    </style:style>
    <style:style style:name="P74" style:parent-style-name="Normal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75" style:parent-style-name="ListParagraph" style:list-style-name="LFO4" style:family="paragraph">
      <style:paragraph-properties style:text-autospace="none"/>
      <style:text-properties style:font-name="Arial" style:font-name-complex="Arial"/>
    </style:style>
    <style:style style:name="P76" style:parent-style-name="ListParagraph" style:family="paragraph">
      <style:text-properties style:font-name="Arial" style:font-name-complex="Arial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9" style:parent-style-name="ListParagraph" style:list-style-name="LFO1" style:family="paragraph">
      <style:paragraph-properties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7" style:parent-style-name="ListParagraph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Hyperlink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4" style:parent-style-name="ListParagraph" style:family="paragraph">
      <style:paragraph-properties fo:margin-left="0.2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Hyperlink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ListParagraph" style:family="paragraph">
      <style:paragraph-properties fo:margin-left="0.25in">
        <style:tab-stops/>
      </style:paragraph-properties>
    </style:style>
    <style:style style:name="T10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IGHT TO<text:s/>SUBLEASE<text:s/>LEASE 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Right to Subl</text:span><text:span text:style-name="T16">ease<text:s/></text:span><text:span text:style-name="T17">Amendment</text:span><text:span text:style-name="T18"><text:s/>(“</text:span><text:span text:style-name="T19">Amendment</text:span><text:span text:style-name="T20">”) made this<text:s/></text:span><text:span text:style-name="T21">[MM/DD/YYYY]</text:span><text:span text:style-name="T22">, 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'S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'S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EXISTING LEASE</text:span><text:span text:style-name="T40">. The Parties agree to amend a lease signed by<text:s/></text:span><text:span text:style-name="T41">both the Landlord and Tenant on<text:s/></text:span><text:span text:style-name="T42">[MM/DD/YYYY]</text:span><text:span text:style-name="T43">,</text:span><text:span text:style-name="T44"><text:s/></text:span><text:span text:style-name="T45">(“Existing Lease”)<text:s/></text:span><text:span text:style-name="T46">for the property located at<text:s/></text:span><text:span text:style-name="T47">[PROPERTY ADDRESS]</text:span><text:span text:style-name="T48"><text:s/></text:span><text:span text:style-name="T49">(“</text:span><text:span text:style-name="T50">Property</text:span><text:span text:style-name="T51">”).</text:span><text:span text:style-name="T52"><text:s/></text:span></text:p>
        </text:list-item>
      </text:list>
      <text:p text:style-name="P53"/>
      <text:list text:style-name="LFO1" text:continue-numbering="true">
        <text:list-item>
          <text:p text:style-name="P54"><text:span text:style-name="T55">AMENDMENTS</text:span><text:span text:style-name="T56">. T</text:span><text:span text:style-name="T57">he Parties hereby acknowledge that the Existing Lease is amended as follows:</text:span></text:p>
        </text:list-item>
      </text:list>
      <text:p text:style-name="P58"/>
      <text:list text:style-name="LFO4" text:continue-numbering="true">
        <text:list-item>
          <text:p text:style-name="P59"><text:span text:style-name="T60">Permission is hereby granted to Tenant to sublease the<text:s/></text:span><text:span text:style-name="T61">Property</text:span><text:span text:style-name="T62"><text:s/>beginning<text:s/></text:span><text:span text:style-name="T63">[MM/DD/YYYY]</text:span><text:span text:style-name="T64"><text:s/></text:span><text:span text:style-name="T65">and ending<text:s/></text:span><text:span text:style-name="T66">[MM/DD/YYYY]</text:span><text:span text:style-name="T67">.</text:span></text:p>
        </text:list-item>
      </text:list>
      <text:p text:style-name="P68"/>
      <text:list text:style-name="LFO4" text:continue-numbering="true">
        <text:list-item>
          <text:p text:style-name="P69">Any and all subtenants shall be required to conform to all obligations and covenants of the Tenant as set forth in the<text:s/>Existing Lease, all provisions<text:s/>thereof remaining in full force and effect for the entire term of the sublease.</text:p>
        </text:list-item>
      </text:list>
      <text:p text:style-name="P70"/>
      <text:list text:style-name="LFO4" text:continue-numbering="true">
        <text:list-item>
          <text:p text:style-name="P71">Any and all subtenants shall be required to complete the Landlord's standard rental application and must meet the usual character, employment,<text:s/>and credit requirements for tenancy.</text:p>
        </text:list-item>
      </text:list>
      <text:p text:style-name="P72"/>
      <text:list text:style-name="LFO4" text:continue-numbering="true">
        <text:list-item>
          <text:p text:style-name="P73">In the event legal action is required to enforce any provision of this<text:s/>Amendment, the prevailing<text:s/>Party shall be entitled to recover reasonable attorney's fees and costs.</text:p>
        </text:list-item>
      </text:list>
      <text:p text:style-name="P74"/>
      <text:list text:style-name="LFO4" text:continue-numbering="true">
        <text:list-item>
          <text:p text:style-name="P75">This<text:s/>Amendment<text:s/>in no way releases the Tenant from any obligation,<text:s/>responsibility,<text:s/>or duty of a Tenant as set forth in the<text:s/>Existing Lease.</text:p>
        </text:list-item>
      </text:list>
      <text:p text:style-name="P76"/>
      <text:p text:style-name="P77">All other portions of the terms and conditions of the Existing Lease shall remain in full force and effect.</text:p>
      <text:p text:style-name="P78"/>
      <text:list text:style-name="LFO1" text:continue-numbering="true">
        <text:list-item>
          <text:p text:style-name="P79"><text:span text:style-name="T80">EXECUTION</text:span><text:span text:style-name="T81">. This<text:s/></text:span><text:span text:style-name="T82">Amendment</text:span><text:span text:style-name="T83"><text:s/>may be executed in counterparts, each of which shall be deemed an original, but all of which together shall constitute one and the same instrument.</text:span></text:p>
        </text:list-item>
      </text:list>
      <text:p text:style-name="P84"/>
      <text:p text:style-name="P85">IN WITNESS WHEREOF, the Parties have executed this<text:s/>Amendment<text:s/>as of the date first written above.</text:p>
      <text:p text:style-name="P86"/>
      <text:p text:style-name="P87"><text:span text:style-name="T88">Landlord’s Signature</text:span><text:span text:style-name="T89">:<text:s/></text:span><text:a xlink:href="https://esign.com/" office:target-frame-name="_top" xlink:show="replace"><text:span text:style-name="T90">___________________</text:span></text:a><text:span text:style-name="T91"><text:s/>Date: ___________</text:span></text:p>
      <text:p text:style-name="P92">Print Name: ___________________</text:p>
      <text:p text:style-name="P93"/>
      <text:p text:style-name="P94"><text:span text:style-name="T95">Tenant’s Signature</text:span><text:span text:style-name="T96">:<text:s/></text:span><text:a xlink:href="https://esign.com/" office:target-frame-name="_top" xlink:show="replace"><text:span text:style-name="T97">___________________</text:span></text:a><text:span text:style-name="T98"><text:s/>Date: ___________</text:span></text:p>
      <text:p text:style-name="P99"><text:span text:style-name="T100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WDURP+ArialMT" svg:font-family="HWDURP+ArialMT" style:font-family-generic="swiss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/>
      <style:text-properties style:font-name="HWDURP+ArialMT" style:font-name-complex="HWDURP+ArialM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18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204578558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ght to Sublease Lease Amendment</dc:title>
    <dc:description/>
    <dc:subject/>
    <meta:initial-creator>eSign</meta:initial-creator>
    <dc:creator>Christian Guardado</dc:creator>
    <meta:creation-date>2024-05-02T20:35:00Z</meta:creation-date>
    <dc:date>2024-05-02T20:35:00Z</dc:date>
    <meta:template xlink:href="Normal.dotm" xlink:type="simple"/>
    <meta:editing-cycles>2</meta:editing-cycles>
    <meta:editing-duration>PT60S</meta:editing-duration>
    <meta:document-statistic meta:page-count="1" meta:paragraph-count="23" meta:word-count="316" meta:character-count="2148" meta:row-count="59" meta:non-whitespace-character-count="1855"/>
  </office:meta>
</office:document-meta>
</file>