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style:font-weight-complex="bold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T20" style:parent-style-name="DefaultParagraphFont" style:family="text">
      <style:text-properties style:font-name="Arial" style:font-name-complex="Arial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 style:font-weight-complex="bold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list-style-name="LFO3" style:family="paragraph">
      <style:text-properties style:font-name="Arial" style:font-name-complex="Arial" style:font-weight-complex="bold"/>
    </style:style>
    <style:style style:name="P37" style:parent-style-name="ListParagraph" style:list-style-name="LFO3" style:family="paragraph">
      <style:text-properties style:font-name="Arial" style:font-name-complex="Arial" style:font-weight-complex="bold"/>
    </style:style>
    <style:style style:name="P38" style:parent-style-name="ListParagraph" style:list-style-name="LFO3" style:family="paragraph">
      <style:text-properties style:font-name="Arial" style:font-name-complex="Arial" style:font-weight-complex="bold"/>
    </style:style>
    <style:style style:name="P39" style:parent-style-name="ListParagraph" style:list-style-name="LFO3" style:family="paragraph">
      <style:text-properties style:font-name="Arial" style:font-name-complex="Arial" style:font-weight-complex="bold"/>
    </style:style>
    <style:style style:name="P40" style:parent-style-name="Normal" style:family="paragraph">
      <style:text-properties style:font-name="Arial" style:font-name-complex="Arial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T44" style:parent-style-name="Hyperlink" style:family="text">
      <style:text-properties style:font-name="Arial" style:font-name-complex="Arial" style:font-weight-complex="bold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P46" style:parent-style-name="Normal" style:family="paragraph">
      <style:text-properties style:font-name="Arial" style:font-name-complex="Arial" style:font-weight-complex="bold"/>
    </style:style>
    <style:style style:name="P47" style:parent-style-name="Normal" style:family="paragraph">
      <style:text-properties style:font-name="Arial" style:font-name-complex="Arial" style:font-weight-complex="bold"/>
    </style:style>
    <style:style style:name="P48" style:parent-style-name="Normal" style:family="paragraph">
      <style:text-properties style:font-name="Arial" style:font-name-complex="Arial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Hyperlink" style:family="text">
      <style:text-properties style:font-name="Arial" style:font-name-complex="Arial" style:font-weight-complex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P54" style:parent-style-name="Normal" style:family="paragraph">
      <style:text-properties style:font-name="Arial" style:font-name-complex="Arial" style:font-weight-complex="bold"/>
    </style:style>
    <style:style style:name="P55" style:parent-style-name="Normal" style:family="paragraph">
      <style:text-properties style:font-name="Arial" style:font-name-complex="Arial" style:font-weight-complex="bold"/>
    </style:style>
    <style:style style:name="P56" style:parent-style-name="Normal" style:family="paragraph">
      <style:text-properties style:font-name="Arial" style:font-name-complex="Arial" style:font-weight-complex="bold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style:font-weight-complex="bold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T69" style:parent-style-name="Hyperlink" style:family="text">
      <style:text-properties style:font-name="Arial" style:font-name-complex="Arial" style:font-weight-complex="bold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P71" style:parent-style-name="Normal" style:family="paragraph">
      <style:text-properties style:font-name="Arial" style:font-name-complex="Arial" style:font-weight-complex="bold"/>
    </style:style>
    <style:style style:name="P72" style:parent-style-name="Normal" style:family="paragraph">
      <style:text-properties style:font-name="Arial" style:font-name-complex="Arial" style:font-weight-complex="bold"/>
    </style:style>
    <style:style style:name="P73" style:parent-style-name="Normal" style:family="paragraph">
      <style:text-properties style:font-name="Arial" style:font-name-complex="Arial" style:font-weight-complex="bold"/>
    </style:style>
    <style:style style:name="P74" style:parent-style-name="Normal" style:family="paragraph">
      <style:text-properties style:font-name="Arial" style:font-name-complex="Arial" style:font-weight-complex="bold"/>
    </style:style>
    <style:style style:name="P75" style:parent-style-name="Normal" style:family="paragraph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79" style:parent-style-name="Hyperlink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ROOMMATE<text:s/>RELEASE<text:s/>FORM</text:p>
      <text:p text:style-name="P10"/>
      <text:p text:style-name="Normal"><text:span text:style-name="T11">Current Date</text:span><text:span text:style-name="T12">:<text:s/></text:span><text:span text:style-name="T13">[DATE]</text:span></text:p>
      <text:p text:style-name="Normal"><text:span text:style-name="T14">Lease<text:s/></text:span><text:span text:style-name="T15">Date</text:span><text:span text:style-name="T16">:<text:s/></text:span><text:span text:style-name="T17">[DATE]</text:span></text:p>
      <text:p text:style-name="Normal"><text:span text:style-name="T18">Rental Property</text:span><text:span text:style-name="T19"><text:s/></text:span><text:span text:style-name="T20">Address:<text:s/></text:span><text:span text:style-name="T21">[ADDRESS]</text:span></text:p>
      <text:p text:style-name="Normal"><text:span text:style-name="T22">Roommate Leaving:<text:s/></text:span><text:span text:style-name="T23">[ROOMMATE NAME]</text:span></text:p>
      <text:p text:style-name="Normal"><text:span text:style-name="T24">Roommate(s)<text:s/></text:span><text:span text:style-name="T25">Remaining</text:span><text:span text:style-name="T26">:<text:s/></text:span><text:span text:style-name="T27">[ROOMMATE NAME(S)]</text:span></text:p>
      <text:p text:style-name="P28"/>
      <text:p text:style-name="Normal"><text:span text:style-name="T29">I</text:span><text:span text:style-name="T30">/We hereby release the<text:s/></text:span><text:span text:style-name="T31">above-named</text:span><text:span text:style-name="T32"><text:s/>roommate leaving from all lease responsibility as of<text:s/></text:span><text:span text:style-name="T33">[DATE]</text:span><text:span text:style-name="T34">. In doing so, I/We</text:span><text:span text:style-name="T35">:</text:span></text:p>
      <text:list text:style-name="LFO3" text:continue-numbering="true">
        <text:list-item>
          <text:p text:style-name="P36">Assume all financial responsibility for the rental property.</text:p>
        </text:list-item>
        <text:list-item>
          <text:p text:style-name="P37">Assume responsibility for the security deposit.</text:p>
        </text:list-item>
        <text:list-item>
          <text:p text:style-name="P38">Understand that<text:s/>the<text:s/>landlord<text:s/>will not reimburse the roommate leaving for any amount of the security deposit and that it is between the roommates to settle<text:s/>who may owe whom.</text:p>
        </text:list-item>
        <text:list-item>
          <text:p text:style-name="P39">Assume<text:s/>responsibility for any<text:s/>damage<text:s/>to the apartment, past, present,<text:s/>or future, whether the damage was caused by the above-mentioned<text:s/>roommate being released, a future<text:s/>roommate, or<text:s/>the<text:s/>roommates<text:s/>remaining on the property.</text:p>
        </text:list-item>
      </text:list>
      <text:p text:style-name="P40"/>
      <text:p text:style-name="Normal"><text:span text:style-name="T41">Signature</text:span><text:span text:style-name="T42"><text:s/>of Roommate Remaining</text:span><text:span text:style-name="T43">:<text:s/></text:span><text:a xlink:href="https://esign.com/" office:target-frame-name="_top" xlink:show="replace"><text:span text:style-name="T44">____________________________</text:span></text:a><text:span text:style-name="T45"><text:s/></text:span></text:p>
      <text:p text:style-name="P46">Date: _____________</text:p>
      <text:p text:style-name="P47">Print Name: ____________________________</text:p>
      <text:p text:style-name="P48"/>
      <text:p text:style-name="Normal"><text:span text:style-name="T49">Signature</text:span><text:span text:style-name="T50"><text:s/>of Roommate Remaining</text:span><text:span text:style-name="T51">:<text:s/></text:span><text:a xlink:href="https://esign.com/" office:target-frame-name="_top" xlink:show="replace"><text:span text:style-name="T52">____________________________</text:span></text:a><text:span text:style-name="T53"><text:s/></text:span></text:p>
      <text:p text:style-name="P54">Date: _____________</text:p>
      <text:p text:style-name="P55">Print Name: ____________________________</text:p>
      <text:p text:style-name="P56"/>
      <text:p text:style-name="Normal"><text:span text:style-name="T57">I hereby notify the landlord of my intent to vacate the rental property on<text:s/></text:span><text:span text:style-name="T58">[DATE]</text:span><text:span text:style-name="T59">. I understand that I am<text:s/></text:span><text:span text:style-name="T60">being released</text:span><text:span text:style-name="T61"><text:s/>from my obligations under the lease and that I am releasing the landlord of any obligations to me. I realize that the landlord will not reimburse me for any amount of the security deposit I may have paid. I understand that it is up to my roommate(s) and me to settle that matter. I further understand that my lease responsibility does not expire unti</text:span><text:span text:style-name="T62">l all parties have fully executed this<text:s/></text:span><text:span text:style-name="T63">release</text:span><text:span text:style-name="T64">.</text:span></text:p>
      <text:p text:style-name="P65"/>
      <text:p text:style-name="Normal"><text:span text:style-name="T66">Signature</text:span><text:span text:style-name="T67"><text:s/>of Roommate Leaving</text:span><text:span text:style-name="T68">:<text:s/></text:span><text:a xlink:href="https://esign.com/" office:target-frame-name="_top" xlink:show="replace"><text:span text:style-name="T69">____________________________</text:span></text:a><text:span text:style-name="T70"><text:s/></text:span></text:p>
      <text:p text:style-name="P71">Date: _____________</text:p>
      <text:p text:style-name="P72">Print Name: ____________________________</text:p>
      <text:p text:style-name="P73"/>
      <text:p text:style-name="P74">The landlord consents to the release of the named roommate from the obligations under the aforementioned lease per the terms set forth herein by the residents to that agreement.</text:p>
      <text:p text:style-name="P75"/>
      <text:p text:style-name="Normal"><text:span text:style-name="T76">Landlord<text:s/></text:span><text:span text:style-name="T77">Signature</text:span><text:span text:style-name="T78">:<text:s/></text:span><text:a xlink:href="https://esign.com/" office:target-frame-name="_top" xlink:show="replace"><text:span text:style-name="T79">____________________________</text:span></text:a><text:span text:style-name="T80"><text:s/>Date: _____________</text:span></text:p>
      <text:p text:style-name="Normal"><text:span text:style-name="T81">Print Name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ommate Release Form</dc:title>
    <dc:description/>
    <dc:subject/>
    <meta:initial-creator>eSign</meta:initial-creator>
    <dc:creator>Jake Upex</dc:creator>
    <meta:creation-date>2024-03-19T19:16:00Z</meta:creation-date>
    <dc:date>2024-03-19T19:27:00Z</dc:date>
    <meta:template xlink:href="Normal.dotm" xlink:type="simple"/>
    <meta:editing-cycles>3</meta:editing-cycles>
    <meta:editing-duration>PT660S</meta:editing-duration>
    <meta:user-defined meta:name="GrammarlyDocumentId">7ca09b4a88939f6a7e0ea99f5a6f8774d68d6cd91b2dbaad85e97527eb2d5e95</meta:user-defined>
    <meta:document-statistic meta:page-count="1" meta:paragraph-count="31" meta:word-count="309" meta:character-count="2181" meta:row-count="50" meta:non-whitespace-character-count="1903"/>
  </office:meta>
</office:document-meta>
</file>