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ListParagraph" style:family="paragraph">
      <style:paragraph-properties fo:margin-bottom="0.0555in"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ListParagraph" style:family="paragraph">
      <style:paragraph-properties fo:margin-bottom="0.0555in" fo:margin-left="0.25in">
        <style:tab-stops/>
      </style:paragraph-properties>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7" style:parent-style-name="ListParagraph" style:master-page-name="MP1" style:family="paragraph">
      <style:paragraph-properties fo:break-before="page" fo:margin-bottom="0.0555in"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family="paragraph">
      <style:paragraph-properties fo:margin-bottom="0.0555in"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8125in">
        <style:tab-stops/>
      </style:paragraph-propertie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8125in" fo:text-indent="-0.312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ListParagraph"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P381" style:parent-style-name="ListParagraph" style:master-page-name="MP2" style:family="paragraph">
      <style:paragraph-properties fo:break-before="page"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fo:margin-left="0.25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6" style:parent-style-name="ListParagraph" style:family="paragraph">
      <style:paragraph-properties fo:margin-left="0.25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ListParagraph" style:master-page-name="MP3" style:family="paragraph">
      <style:paragraph-properties fo:break-before="page" fo:margin-left="0.25in">
        <style:tab-stops/>
      </style:paragraph-properties>
    </style:style>
    <style:style style:name="T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9" style:parent-style-name="ListParagraph"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left="0.7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95" style:parent-style-name="ListParagraph"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 style:parent-style-name="ListParagraph" style:family="paragraph">
      <style:paragraph-properties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ListParagraph" style:family="paragraph">
      <style:text-properties style:font-name="Arial" style:font-name-complex="Arial" fo:font-size="11pt" style:font-size-asian="11pt" style:font-size-complex="11pt"/>
    </style:style>
    <style:style style:name="P5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size="11pt" style:font-size-asian="11pt" style:font-size-complex="11pt"/>
    </style:style>
    <style:style style:name="P546" style:parent-style-name="ListParagraph" style:family="paragraph">
      <style:paragraph-properties fo:margin-left="0.25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 style:parent-style-name="ListParagraph" style:family="paragraph">
      <style:paragraph-properties fo:margin-left="0.25in">
        <style:tab-stops/>
      </style:paragraph-properties>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6" style:parent-style-name="ListParagraph" style:family="paragraph">
      <style:paragraph-properties fo:margin-left="0.25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2" style:parent-style-name="ListParagraph" style:family="paragraph">
      <style:paragraph-properties fo:margin-left="0.25in">
        <style:tab-stops/>
      </style:paragraph-properties>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text-properties style:font-name="Arial" style:font-name-complex="Arial" fo:font-size="11pt" style:font-size-asian="11pt" style:font-size-complex="11pt"/>
    </style:style>
    <style:style style:name="P579" style:parent-style-name="ListParagraph" style:family="paragraph">
      <style:paragraph-properties fo:margin-left="0.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3" style:parent-style-name="ListParagraph"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family="paragraph">
      <style:paragraph-properties fo:margin-left="0.25in">
        <style:tab-stops/>
      </style:paragraph-properties>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Hyperlink"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4" style:parent-style-name="Normal" style:family="paragraph">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Hyperlink"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7" style:parent-style-name="Normal" style:family="paragraph">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SALES<text:s/></text:span><text:span text:style-name="T12">CONSULT</text:span><text:span text:style-name="T13">ANT</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ulting</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Consultant</text:span><text:span text:style-name="T31">:<text:s/></text:span><text:span text:style-name="T32">[CONSULTANT NAME]</text:span><text:span text:style-name="T33"><text:s/></text:span><text:span text:style-name="T34">with a<text:s/></text:span><text:span text:style-name="T35">mailing</text:span><text:span text:style-name="T36"><text:s/>address of</text:span></text:p>
      <text:p text:style-name="P37"><text:span text:style-name="T38">[CONSULTANT ADDRESS]</text:span><text:span text:style-name="T39"><text:s/></text:span><text:span text:style-name="T40">(</text:span><text:span text:style-name="T41">the<text:s/></text:span><text:span text:style-name="T42">"</text:span><text:span text:style-name="T43">Consultant</text:span><text:span text:style-name="T44">")</text:span><text:span text:style-name="T45">,</text:span><text:span text:style-name="T46"><text:s/></text:span><text:span text:style-name="T47">and</text:span></text:p>
      <text:p text:style-name="P48"/>
      <text:p text:style-name="P49"><text:span text:style-name="T50">Client</text:span><text:span text:style-name="T51">:<text:s/></text:span><text:span text:style-name="T52">[CLIENT NAME]</text:span><text:span text:style-name="T53"><text:s/></text:span><text:span text:style-name="T54">with a<text:s/></text:span><text:span text:style-name="T55">mailing</text:span><text:span text:style-name="T56"><text:s/>address of</text:span></text:p>
      <text:p text:style-name="P57"><text:span text:style-name="T58">[CLIENT ADDRESS]</text:span><text:span text:style-name="T59"><text:s/></text:span><text:span text:style-name="T60">(</text:span><text:span text:style-name="T61">the<text:s/></text:span><text:span text:style-name="T62">"Client").</text:span></text:p>
      <text:p text:style-name="P63"/>
      <text:list text:style-name="LFO1" text:continue-numbering="true">
        <text:list-item>
          <text:p text:style-name="P64"><text:span text:style-name="T65">SERVICES</text:span><text:span text:style-name="T66">.<text:s/></text:span><text:span text:style-name="T67">The<text:s/></text:span><text:span text:style-name="T68">Consultant</text:span><text:span text:style-name="T69"><text:s/>agrees to provide the following Service</text:span><text:span text:style-name="T70">(</text:span><text:span text:style-name="T71">s</text:span><text:span text:style-name="T72">)</text:span><text:span text:style-name="T73">:</text:span></text:p>
        </text:list-item>
      </text:list>
      <text:p text:style-name="P74"/>
      <text:p text:style-name="P75"><text:span text:style-name="T76">[CONSULTANT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Consultant</text:span><text:span text:style-name="T112"><text:s/>is to be paid in the following manner: (check all that apply)</text:span></text:p>
        </text:list-item>
      </text:list>
      <text:p text:style-name="P113"><text:span text:style-name="T114">☐</text:span><text:span text:style-name="T115"><text:s/>-<text:s/></text:span><text:span text:style-name="T116">Per Hour</text:span><text:span text:style-name="T117">. $</text:span><text:span text:style-name="T118">[RATE]</text:span><text:span text:style-name="T119"><text:s/>/hour.</text:span></text:p>
      <text:p text:style-name="P120"><text:span text:style-name="T121">☐</text:span><text:span text:style-name="T122"><text:s/>-<text:s/></text:span><text:span text:style-name="T123">Per Job</text:span><text:span text:style-name="T124">. $</text:span><text:span text:style-name="T125">[TOTAL AMOUNT]</text:span><text:span text:style-name="T126"><text:s/>for the completion of the Services.</text:span></text:p>
      <text:p text:style-name="P127"><text:span text:style-name="T128">☐</text:span><text:span text:style-name="T129"><text:s/>-<text:s/></text:span><text:span text:style-name="T130">Commission</text:span><text:span text:style-name="T131">.<text:s/></text:span><text:span text:style-name="T132">[PERCENT]</text:span><text:span text:style-name="T133">% commission based on<text:s/></text:span><text:span text:style-name="T134">[COMMISSION]</text:span><text:span text:style-name="T135">.</text:span></text:p>
      <text:p text:style-name="P136"><text:span text:style-name="T137">☐</text:span><text:span text:style-name="T138"><text:s/>-<text:s/></text:span><text:span text:style-name="T139">Other</text:span><text:span text:style-name="T140">:</text:span><text:span text:style-name="T141"><text:s/></text:span><text:span text:style-name="T142">[OTHER COMPENSATION]</text:span><text:span text:style-name="T143">.</text:span></text:p>
      <text:p text:style-name="P144"/>
      <text:list text:style-name="LFO1" text:continue-numbering="true">
        <text:list-item>
          <text:p text:style-name="P145"><text:span text:style-name="T146">PAYMENT METHOD</text:span><text:span text:style-name="T147">.</text:span><text:span text:style-name="T148"><text:s/>The</text:span><text:span text:style-name="T149"><text:s/>Consultant shall be paid, in accordance with<text:s/></text:span><text:span text:style-name="T150">S</text:span><text:span text:style-name="T151">ection<text:s/></text:span><text:span text:style-name="T152">4</text:span><text:span text:style-name="T153">, in the following manner: (check one)</text:span></text:p>
        </text:list-item>
      </text:list>
      <text:p text:style-name="P154"><text:span text:style-name="T155">☐</text:span><text:span text:style-name="T156"><text:s/>-<text:s/></text:span><text:span text:style-name="T157">Every</text:span><text:span text:style-name="T158"><text:s/></text:span><text:span text:style-name="T159">☐</text:span><text:span text:style-name="T160"><text:s/>week<text:s/></text:span><text:span text:style-name="T161">☐</text:span><text:span text:style-name="T162"><text:s/>month<text:s/></text:span><text:span text:style-name="T163">☐</text:span><text:span text:style-name="T164"><text:s/>quarter</text:span><text:span text:style-name="T165">,</text:span><text:span text:style-name="T166"><text:s/>beginning on</text:span><text:span text:style-name="T167"><text:s/></text:span><text:span text:style-name="T168">[MM/DD/YYYY]</text:span><text:span text:style-name="T169">.</text:span></text:p>
      <text:p text:style-name="P170"><text:span text:style-name="T171">☐</text:span><text:span text:style-name="T172"><text:s/>-<text:s/></text:span><text:span text:style-name="T173">Upon</text:span><text:span text:style-name="T174"><text:s/>completion of the Services performed.</text:span></text:p>
      <text:p text:style-name="P175"><text:span text:style-name="T176">☐</text:span><text:span text:style-name="T177"><text:s/>- Upon the Client receiving an<text:s/></text:span><text:span text:style-name="T178">i</text:span><text:span text:style-name="T179">nvoice from the Consultant.</text:span></text:p>
      <text:p text:style-name="P180"><text:span text:style-name="T181">☐</text:span><text:span text:style-name="T182"><text:s/>- Other</text:span><text:span text:style-name="T183">:</text:span><text:span text:style-name="T184"><text:s/></text:span><text:span text:style-name="T185">[OTHER PAYMENT METHOD</text:span><text:span text:style-name="T186">.</text:span></text:p>
      <text:p text:style-name="P187"/>
      <text:list text:style-name="LFO1" text:continue-numbering="true">
        <text:list-item>
          <text:p text:style-name="P188"><text:span text:style-name="T189">RETAINER</text:span><text:span text:style-name="T190">. The Client is: (check one)</text:span></text:p>
        </text:list-item>
      </text:list>
      <text:p text:style-name="ListParagraph"><text:span text:style-name="T191">☐</text:span><text:span text:style-name="T192"><text:s/>- R</text:span><text:span text:style-name="T193">EQUIRED</text:span><text:span text:style-name="T194"><text:s/>to pay a Retainer in the amount of</text:span><text:span text:style-name="T195"><text:s/></text:span><text:span text:style-name="T196">$</text:span><text:span text:style-name="T197">[AMOUNT]</text:span><text:span text:style-name="T198"><text:s/>to the Consultant as an</text:span></text:p>
      <text:p text:style-name="P199">advance on future Services to be provided (the<text:s/>"Retainer"). The Retainer is: (check one)</text:p>
      <text:p text:style-name="P200"><text:span text:style-name="T201">☐</text:span><text:span text:style-name="T202"><text:s/>- Refundable.</text:span></text:p>
      <text:p text:style-name="P203"><text:span text:style-name="T204">☐</text:span><text:span text:style-name="T205"><text:s/>- Non-Refundable.</text:span></text:p>
      <text:p text:style-name="P206"><text:span text:style-name="T207">☐</text:span><text:span text:style-name="T208"><text:s/>-<text:s/></text:span><text:span text:style-name="T209">NOT</text:span><text:span text:style-name="T210"><text:s/></text:span><text:span text:style-name="T211">REQUIRED</text:span><text:span text:style-name="T212"><text:s/></text:span><text:span text:style-name="T213">to pay a Retainer before</text:span><text:span text:style-name="T214"><text:s/></text:span><text:span text:style-name="T215">the Consultant is able to provide</text:span></text:p>
      <text:p text:style-name="P216">Services.</text:p>
      <text:list text:style-name="LFO1" text:continue-numbering="true">
        <text:list-item>
          <text:p text:style-name="P217"><text:span text:style-name="T227">CONTINGENCY</text:span><text:span text:style-name="T228">. As part of the Consultant’s<text:s/></text:span><text:span text:style-name="T229">p</text:span><text:span text:style-name="T230">ay: (check one)</text:span></text:p>
        </text:list-item>
      </text:list>
      <text:p text:style-name="P231"><text:span text:style-name="T232">☐</text:span><text:span text:style-name="T233"><text:s/>- There<text:s/></text:span><text:span text:style-name="T234">SHALL</text:span><text:span text:style-name="T235"><text:s/>be a contingency</text:span><text:span text:style-name="T236"><text:s/></text:span><text:span text:style-name="T237">fee arrangement in accordance with:</text:span></text:p>
      <text:p text:style-name="P238">(check<text:s/>applicable)</text:p>
      <text:p text:style-name="P239"><text:span text:style-name="T240">☐</text:span><text:span text:style-name="T241"><text:s/>-<text:s/></text:span><text:span text:style-name="T242">[PERCENT]</text:span><text:span text:style-name="T243">% of<text:s/></text:span><text:span text:style-name="T244">[CONTINGENCY REQUIREMENTS]</text:span><text:span text:style-name="T245">.</text:span></text:p>
      <text:p text:style-name="P246"><text:span text:style-name="T247">☐</text:span><text:span text:style-name="T248"><text:s/>-<text:s/></text:span><text:span text:style-name="T249">F</text:span><text:span text:style-name="T250">lat fee of $</text:span><text:span text:style-name="T251">[AMOUNT]</text:span><text:span text:style-name="T252"><text:s/></text:span><text:span text:style-name="T253">for the following:</text:span><text:span text:style-name="T254"><text:s/></text:span><text:span text:style-name="T255">[FLAT FEE REQUIREMENTS]</text:span><text:span text:style-name="T256">.</text:span></text:p>
      <text:p text:style-name="P257"><text:span text:style-name="T258">☐</text:span><text:span text:style-name="T259"><text:s/>- There<text:s/></text:span><text:span text:style-name="T260">SHALL NOT be</text:span><text:span text:style-name="T261"><text:s/>a contingency</text:span><text:span text:style-name="T262"><text:s/></text:span><text:span text:style-name="T263">fee arrangement as part of this Agreement.</text:span></text:p>
      <text:p text:style-name="P264"/>
      <text:list text:style-name="LFO1" text:continue-numbering="true">
        <text:list-item>
          <text:p text:style-name="P265"><text:span text:style-name="T266">EXPENSES</text:span><text:span text:style-name="T267">. The<text:s/></text:span><text:span text:style-name="T268">Consultant</text:span><text:span text:style-name="T269"><text:s/></text:span><text:span text:style-name="T270">shall be</text:span><text:span text:style-name="T271">: (check one)</text:span></text:p>
        </text:list-item>
      </text:list>
      <text:p text:style-name="P272"><text:span text:style-name="T273">☐</text:span><text:span text:style-name="T274"><text:s/>-<text:s/></text:span><text:span text:style-name="T275">Responsible fo</text:span><text:span text:style-name="T276">r ALL</text:span><text:span text:style-name="T277"><text:s/>expenses.</text:span><text:span text:style-name="T278"><text:s/>The<text:s/></text:span><text:span text:style-name="T279">Consultant</text:span><text:span text:style-name="T280"><text:s/>shall be responsible for all</text:span></text:p>
      <text:p text:style-name="P281"><text:span text:style-name="T282">expenses</text:span><text:span text:style-name="T283"><text:s/></text:span><text:span text:style-name="T284">related to providing the Services under this Agreement. This includes, but is not<text:s/></text:span><text:span text:style-name="T285">limited to, supplies, equipment, operating costs</text:span><text:span text:style-name="T286">, business costs, employment costs, taxes, Social Security contributions and/or payments, disability insurance, unemployment taxes, and any other cost that may or may not be in connection with the Services provided by the<text:s/></text:span><text:span text:style-name="T287">Consultant,</text:span><text:span text:style-name="T288"><text:s/>including out-of-pocket expenses.</text:span></text:p>
      <text:p text:style-name="P289"/>
      <text:p text:style-name="P290"><text:span text:style-name="T291">☐</text:span><text:span text:style-name="T292"><text:s/>-<text:s/></text:span><text:span text:style-name="T293">Responsible</text:span><text:span text:style-name="T294"><text:s/>for</text:span><text:span text:style-name="T295"><text:s/>ONLY<text:s/></text:span><text:span text:style-name="T296">the following expenses:</text:span><text:span text:style-name="T297"><text:s/></text:span><text:span text:style-name="T298">[EXPENSES]</text:span><text:span text:style-name="T299">.<text:s/></text:span><text:span text:style-name="T300">The Client agrees to</text:span><text:span text:style-name="T301"><text:s/>p</text:span><text:span text:style-name="T302">ay</text:span><text:span text:style-name="T303"><text:s/></text:span><text:span text:style-name="T304">the<text:s/></text:span><text:span text:style-name="T305">Consultant<text:s/></text:span><text:span text:style-name="T306">within thirty (30) days of receiving notice of</text:span><text:span text:style-name="T307"><text:s/>any other</text:span><text:span text:style-name="T308"><text:s/>expense<text:s/></text:span><text:span text:style-name="T309">directly associated with the Services</text:span><text:span text:style-name="T310">. Upon<text:s/></text:span><text:span text:style-name="T311">the</text:span><text:span text:style-name="T312"><text:s/>Client</text:span><text:span text:style-name="T313">’s request</text:span><text:span text:style-name="T314">, the<text:s/></text:span><text:span text:style-name="T315">Consultant</text:span><text:span text:style-name="T316"><text:s/>may have to show<text:s/></text:span><text:span text:style-name="T317">receipts</text:span><text:span text:style-name="T318"><text:s/>or proof of purchase for</text:span><text:span text:style-name="T319"><text:s/>said expense</text:span><text:span text:style-name="T320">.</text:span></text:p>
      <text:p text:style-name="P321"/>
      <text:p text:style-name="P322"><text:span text:style-name="T323">☐</text:span><text:span text:style-name="T324"><text:s/>-<text:s/></text:span><text:span text:style-name="T325">Responsible fo</text:span><text:span text:style-name="T326">r NO</text:span><text:span text:style-name="T327"><text:s/>expenses.<text:s/></text:span><text:span text:style-name="T328">The Consultant shall not be responsible for any<text:s/></text:span></text:p>
      <text:p text:style-name="P329">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30"/>
      <text:p text:style-name="P331"/>
      <text:list text:style-name="LFO1" text:continue-numbering="true">
        <text:list-item>
          <text:p text:style-name="P332"><text:span text:style-name="T333">L</text:span><text:span text:style-name="T334">EGAL NOTICE</text:span><text:span text:style-name="T335">.<text:s/></text:span><text:span text:style-name="T336">All notices required or permitted under this Agreement shall be in writing and shall be deemed delivered when delivered in</text:span><text:span text:style-name="T337"><text:s/></text:span><text:span text:style-name="T338">person or deposited in the United States Postal Service via Certified Mail wit</text:span><text:span text:style-name="T339">h</text:span><text:span text:style-name="T340"><text:s/>return receipt.</text:span><text:span text:style-name="T341"><text:s/></text:span><text:span text:style-name="T342">If<text:s/></text:span><text:span text:style-name="T343">the<text:s/></text:span><text:span text:style-name="T344">C</text:span><text:span text:style-name="T345">lient or<text:s/></text:span><text:span text:style-name="T346">C</text:span><text:span text:style-name="T347">onsultant prefers to receive notices to an address differing</text:span><text:span text:style-name="T348"><text:s/>from the mailing address<text:s/></text:span><text:span text:style-name="T349">entered<text:s/></text:span><text:span text:style-name="T350">in<text:s/></text:span><text:span text:style-name="T351">S</text:span><text:span text:style-name="T352">ection<text:s/></text:span><text:span text:style-name="T353">1</text:span><text:span text:style-name="T354">,<text:s/></text:span><text:span text:style-name="T355">enter</text:span><text:span text:style-name="T356"><text:s/></text:span><text:span text:style-name="T357">any</text:span><text:span text:style-name="T358"><text:s/>new address</text:span><text:span text:style-name="T359">es</text:span><text:span text:style-name="T360"><text:s/>below</text:span><text:span text:style-name="T361">:</text:span></text:p>
        </text:list-item>
      </text:list>
      <text:p text:style-name="P362"/>
      <text:p text:style-name="P363"><text:span text:style-name="T364">Client's Address:<text:s/></text:span><text:span text:style-name="T365">[CLIENT ADDRESS]</text:span><text:span text:style-name="T366">.</text:span></text:p>
      <text:p text:style-name="P367"><text:span text:style-name="T368">Consultant</text:span><text:span text:style-name="T369">'s Address:<text:s/></text:span><text:span text:style-name="T370">[CONSULTANT ADDRESS]</text:span><text:span text:style-name="T371">.</text:span></text:p>
      <text:p text:style-name="P372"/>
      <text:p text:style-name="P373"/>
      <text:list text:style-name="LFO1" text:continue-numbering="true">
        <text:list-item>
          <text:p text:style-name="P374"><text:span text:style-name="T375">TERMINATION OF AGREEMENT</text:span><text:span text:style-name="T376">.</text:span><text:span text:style-name="T377"> </text:span><text:span text:style-name="T378">This Agreement may be terminated at any time by the Consultant or the Client by written notice to the other party with at least<text:s/></text:span><text:span text:style-name="T379">[#]</text:span><text:span text:style-name="T380"><text:s/>days' notice. Notice shall be deemed to have been sufficiently given either when served personally or when sent by first-class mail addressed to the parties at the addresses set forth in this Agreement.</text:span></text:p>
        </text:list-item>
      </text:list>
      <text:list text:style-name="LFO1" text:continue-numbering="true">
        <text:list-item>
          <text:p text:style-name="P381"><text:span text:style-name="T391">DISPUTES</text:span><text:span text:style-name="T392">.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93">,</text:span><text:span text:style-name="T394"><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95"/>
      <text:list text:style-name="LFO1" text:continue-numbering="true">
        <text:list-item>
          <text:p text:style-name="P396"><text:span text:style-name="T397">R</text:span><text:span text:style-name="T398">ETURN OF RECORDS</text:span><text:span text:style-name="T399">. Upon termination of this Agreement, the<text:s/></text:span><text:span text:style-name="T400">Consultant</text:span><text:span text:style-name="T401"><text:s/>shall deliver all records, notes, and data of any nature that are in the<text:s/></text:span><text:span text:style-name="T402">Consultant</text:span><text:span text:style-name="T403">'s possession or under the<text:s/></text:span><text:span text:style-name="T404">Consultant</text:span><text:span text:style-name="T405">'s control and that are of the Client's property or relate to</text:span><text:span text:style-name="T406"><text:s/>the</text:span><text:span text:style-name="T407"><text:s/>Client's business.</text:span></text:p>
        </text:list-item>
      </text:list>
      <text:p text:style-name="P408"/>
      <text:list text:style-name="LFO1" text:continue-numbering="true">
        <text:list-item>
          <text:p text:style-name="P409"><text:span text:style-name="T410">WAIVER OF CON</text:span><text:span text:style-name="T411">T</text:span><text:span text:style-name="T412">RACTUAL RIGHT</text:span><text:span text:style-name="T413">.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14"/>
      <text:list text:style-name="LFO1" text:continue-numbering="true">
        <text:list-item>
          <text:p text:style-name="P415"><text:span text:style-name="T416">INDEPENDENT CONTRACTOR STATUS</text:span><text:span text:style-name="T417">. The<text:s/></text:span><text:span text:style-name="T418">Consultant</text:span><text:span text:style-name="T419">, under the code of the Internal Revenue (IRS), is an independent contractor and neither the<text:s/></text:span><text:span text:style-name="T420">Consultant</text:span><text:span text:style-name="T421">'s employees or contract personnel are, or shall be deemed, the Client's employees. In its capacity as an independent contractor, the<text:s/></text:span><text:span text:style-name="T422">Consultant</text:span><text:span text:style-name="T423"><text:s/>agrees and represents</text:span><text:span text:style-name="T424"><text:s/>that</text:span><text:span text:style-name="T425">:</text:span></text:p>
        </text:list-item>
      </text:list>
      <text:p text:style-name="P426"/>
      <text:list text:style-name="LFO2" text:continue-numbering="true">
        <text:list-item>
          <text:p text:style-name="P427">The Consultant<text:s/>has the right to perform Services for others during the term of this Agreement;</text:p>
        </text:list-item>
        <text:list-item>
          <text:p text:style-name="P428">The<text:s/>Consultant<text:s/>has the sole right to control and direct the means, manner, and method by which the Services required under this Agreement will be performed;</text:p>
        </text:list-item>
        <text:list-item>
          <text:p text:style-name="P429">The<text:s/>Consultant<text:s/>shall select the routes taken, starting and ending times, days of work, and<text:s/>the<text:s/>order<text:s/>in which<text:s/>work<text:s/>will be<text:s/>performed;</text:p>
        </text:list-item>
        <text:list-item>
          <text:p text:style-name="P430">The<text:s/>Consultant<text:s/>has the right to hire assistants<text:s/>as subcontractors or to use employees to provide the Services under this Agreement;</text:p>
        </text:list-item>
        <text:list-item>
          <text:p text:style-name="P431">Neither<text:s/>the<text:s/>Consultant<text:s/>nor the<text:s/>Consultant's employees or personnel shall be required to wear any uniforms provided by the Client;</text:p>
        </text:list-item>
        <text:list-item>
          <text:p text:style-name="P432">The Services required by this Agreement shall be performed by the<text:s/>Consultant<text:s/>or the<text:s/>Consultant's employees or personnel, and the Client will not hire, supervise, or pay assistants to help the<text:s/>Consultant;</text:p>
        </text:list-item>
        <text:list-item>
          <text:p text:style-name="P433">Neither the<text:s/>Consultant<text:s/>nor the<text:s/>Consultant's employees or personnel shall receive any training from the Client for the professional skills necessary to perform the Services required by this Agreement; and</text:p>
        </text:list-item>
        <text:list-item>
          <text:p text:style-name="P434">Neither the<text:s/>Consultant<text:s/>nor<text:s/>the<text:s/>Consultant's employees or personnel shall be required by the Client to devote full<text:s/>time to the performance of the Services required by this Agreement.</text:p>
        </text:list-item>
      </text:list>
      <text:p text:style-name="P435"/>
      <text:list text:style-name="LFO1" text:continue-numbering="true">
        <text:list-item>
          <text:p text:style-name="P436"><text:span text:style-name="T437">S</text:span><text:span text:style-name="T438">TATE AND FEDERAL LICENSES</text:span><text:span text:style-name="T439">. The<text:s/></text:span><text:span text:style-name="T440">Consultant</text:span><text:span text:style-name="T441"><text:s/>represents and warrants that all employees and personnel associated shall comply with federal, state, and local laws requiring any required licenses, permits, and certificates necessary to perform the Services under this Agreement.</text:span></text:p>
        </text:list-item>
      </text:list>
      <text:list text:style-name="LFO1" text:continue-numbering="true">
        <text:list-item>
          <text:p text:style-name="P442"><text:span text:style-name="T452">P</text:span><text:span text:style-name="T453">AYMENT OF TAXES</text:span><text:span text:style-name="T454">. Under this Agreement, the Client shall not be responsible for:</text:span></text:p>
        </text:list-item>
      </text:list>
      <text:list text:style-name="LFO3" text:continue-numbering="true">
        <text:list-item>
          <text:p text:style-name="P455">Withholding FICA, Medicare, Social Security, or any other<text:s/>federal or<text:s/>state withholding taxes from the<text:s/>Consultant's payments to employees or personnel or make payments on behalf of the<text:s/>Consultant;</text:p>
        </text:list-item>
        <text:list-item>
          <text:p text:style-name="P456">Making<text:s/>federal and/or<text:s/>state unemployment compensation contributions on the<text:s/>Consultant's behalf; and</text:p>
        </text:list-item>
        <text:list-item>
          <text:p text:style-name="P457">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58"/>
      <text:list text:style-name="LFO1" text:continue-numbering="true">
        <text:list-item>
          <text:p text:style-name="P459"><text:span text:style-name="T460">E</text:span><text:span text:style-name="T461">MPLOYEES’ COMPENSATION</text:span><text:span text:style-name="T462">. The<text:s/></text:span><text:span text:style-name="T463">Consultant</text:span><text:span text:style-name="T464"><text:s/>shall be solely responsible for the following:</text:span></text:p>
        </text:list-item>
      </text:list>
      <text:p text:style-name="P465"/>
      <text:list text:style-name="LFO1" text:continue-numbering="true">
        <text:list-item>
          <text:list>
            <text:list-item>
              <text:p text:style-name="P466"><text:span text:style-name="T467">Employee Benefits</text:span><text:span text:style-name="T468">. The<text:s/></text:span><text:span text:style-name="T469">Consultant</text:span><text:span text:style-name="T470"><text:s/>understands and agrees that they are solely responsible and shall be liable to all benefits that are provided to their employees, including, but not limited to, retirement plans, health insurance,<text:s/></text:span><text:span text:style-name="T471">time off for<text:s/></text:span><text:span text:style-name="T472">vacation</text:span><text:span text:style-name="T473">,</text:span><text:span text:style-name="T474"><text:s/>sick pay, personal leave, or any other benefit provided.</text:span></text:p>
            </text:list-item>
            <text:list-item>
              <text:p text:style-name="P475"><text:span text:style-name="T476">Unemployment Compensation</text:span><text:span text:style-name="T477">. The<text:s/></text:span><text:span text:style-name="T478">Consultant</text:span><text:span text:style-name="T479"><text:s/>shall be solely responsible for the unemployment compensation payments on behalf of their employees and personnel. The<text:s/></text:span><text:span text:style-name="T480">Consultant</text:span><text:span text:style-name="T481"><text:s/>shall not be entitled to unemployment compensation with the Services performed under this Agreement.</text:span></text:p>
            </text:list-item>
            <text:list-item>
              <text:p text:style-name="P482"><text:span text:style-name="T483">Workers’ Compensation</text:span><text:span text:style-name="T484">. The<text:s/></text:span><text:span text:style-name="T485">Consultant</text:span><text:span text:style-name="T486"><text:s/>shall be responsible for providing all workers' compensation insurance on behalf of their employees. If the<text:s/></text:span><text:span text:style-name="T487">Consultant</text:span><text:span text:style-name="T488"><text:s/>hires employees to</text:span><text:span text:style-name="T489"><text:s/>perform any work under this Agreement, the<text:s/></text:span><text:span text:style-name="T490">Consultant</text:span><text:span text:style-name="T491"><text:s/>agrees to grant workers' compensation coverage to the extent required by law. Upon request by the Client, the<text:s/></text:span><text:span text:style-name="T492">Consultant</text:span><text:span text:style-name="T493"><text:s/>must provide certificates proving workers' compensation insurance at any time during the performance of the Services.</text:span></text:p>
            </text:list-item>
          </text:list>
        </text:list-item>
      </text:list>
      <text:p text:style-name="P494"/>
      <text:list text:style-name="LFO1" text:continue-numbering="true">
        <text:list-item>
          <text:p text:style-name="P495"><text:span text:style-name="T496">INDEMNIFICATION</text:span><text:span text:style-name="T497">.<text:s/></text:span><text:span text:style-name="T498">The<text:s/></text:span><text:span text:style-name="T499">Consultant</text:span><text:span text:style-name="T500"><text:s/>shall release, defend, indemnify, and hold harmless<text:s/></text:span><text:span text:style-name="T501">the<text:s/></text:span><text:span text:style-name="T502">Client and its officers, agents, and employees from all suits, actions, or claims of any character, name, or description including reasonable<text:s/></text:span><text:span text:style-name="T503">Consultant</text:span><text:span text:style-name="T504"><text:s/>fees, brought on account of any injuries or damage, or loss (real or alleged) received or sustained by any person, persons, or property, arising out of services provided under this Agreement or</text:span><text:span text:style-name="T505"><text:s/>by</text:span><text:span text:style-name="T506"><text:s/></text:span><text:span text:style-name="T507">Consultant</text:span><text:span text:style-name="T508">'s failure to perform or comply with any requirements of this Agreement including, but not limited to</text:span><text:span text:style-name="T509">,</text:span><text:span text:style-name="T510"><text:s/>any claims for personal injury, property damage, infringement of copyright, patent, or other proprietary rights.<text:s/></text:span><text:span text:style-name="T511">The<text:s/></text:span><text:span text:style-name="T512">Client reserves the right to retain whatever funds which would be due to the<text:s/></text:span><text:span text:style-name="T513">Consultant</text:span><text:span text:style-name="T514"><text:s/>under this Agreement until such suits, action or actions, claim or claims for injuries or damages as aforesaid shall have been settled and satisfactory evidence to that effect furnished.</text:span></text:p>
        </text:list-item>
      </text:list>
      <text:p text:style-name="P515"/>
      <text:list text:style-name="LFO1" text:continue-numbering="true">
        <text:list-item>
          <text:p text:style-name="P516"><text:span text:style-name="T517">C</text:span><text:span text:style-name="T518">ONFIDENTIALITY &amp; PROPRIETARY INFORMATION</text:span><text:span text:style-name="T519">. The<text:s/></text:span><text:span text:style-name="T520">Consultant</text:span><text:span text:style-name="T521"><text:s/>acknowledges that it will be necessary for the Client to disclose certain confidential and proprietary information to the<text:s/></text:span><text:span text:style-name="T522">Consultant</text:span><text:span text:style-name="T523"><text:s/>in order for the<text:s/></text:span><text:span text:style-name="T524">Consultant</text:span><text:span text:style-name="T525"><text:s/>to perform their duties under this Agreement. The<text:s/></text:span><text:span text:style-name="T526">Consultant</text:span><text:span text:style-name="T527"><text:s/>acknowledges that disclosure to a third (3rd) party or misuse of this proprietary or confidential information would irreparably harm the Client. Accordingly, the<text:s/></text:span><text:span text:style-name="T528">Consultant</text:span><text:span text:style-name="T529"><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30"/>
      <text:p text:style-name="P531"/>
      <text:p text:style-name="P532">Proprietary or confidential information includes,<text:s/>but is not limited to:</text:p>
      <text:p text:style-name="P533"/>
      <text:list text:style-name="LFO4" text:continue-numbering="true">
        <text:list-item>
          <text:p text:style-name="P534">The written, printed, graphic, or electronically recorded materials furnished by<text:s/>the<text:s/>Client for<text:s/>the<text:s/>Consultant<text:s/>to use;</text:p>
        </text:list-item>
        <text:list-item>
          <text:p text:style-name="P535">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6">Information belonging to customers and suppliers of the Client about whom the<text:s/>Consultant<text:s/>gained knowledge as a result of the<text:s/>Consultant’s Services to the Client.</text:p>
        </text:list-item>
      </text:list>
      <text:p text:style-name="P537"/>
      <text:p text:style-name="P538">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9"/>
      <text:p text:style-name="P540">Furthermore, proprietary information under this Agreement shall include:</text:p>
      <text:p text:style-name="P541"/>
      <text:list text:style-name="LFO5" text:continue-numbering="true">
        <text:list-item>
          <text:p text:style-name="P542">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43">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44">The Client will be entitled to use the<text:s/>Consultant's name and/or likeness in advertising and other materials.</text:p>
        </text:list-item>
      </text:list>
      <text:p text:style-name="P545"/>
      <text:list text:style-name="LFO1" text:continue-numbering="true">
        <text:list-item>
          <text:p text:style-name="P546"><text:span text:style-name="T547">A</text:span><text:span text:style-name="T548">SSIGNMENT AND DELEGATION</text:span><text:span text:style-name="T549">. The<text:s/></text:span><text:span text:style-name="T550">Consultant</text:span><text:span text:style-name="T551"><text:s/>may assign rights and may delegate duties under this Agreement to other individuals or entities acting as a subcontractor (</text:span><text:span text:style-name="T552">the<text:s/></text:span><text:span text:style-name="T553">"Subcontractor"). The<text:s/></text:span><text:span text:style-name="T554">Consultant</text:span><text:span text:style-name="T555"><text:s/>recognizes that they shall be liable for all work performed by the Subcontractor and shall hold the Client harmless of any liability in connection with their performed work.</text:span></text:p>
        </text:list-item>
      </text:list>
      <text:p text:style-name="P556"/>
      <text:p text:style-name="P557">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58"/>
      <text:list text:style-name="LFO1" text:continue-numbering="true">
        <text:list-item>
          <text:p text:style-name="P559"><text:span text:style-name="T560">G</text:span><text:span text:style-name="T561">OVERNING LAW</text:span><text:span text:style-name="T562">. This Agreement shall be governed under the laws in the State of<text:s/></text:span><text:span text:style-name="T563">[STATE NAME]</text:span><text:span text:style-name="T564">.</text:span></text:p>
        </text:list-item>
      </text:list>
      <text:p text:style-name="P565"/>
      <text:list text:style-name="LFO1" text:continue-numbering="true">
        <text:list-item>
          <text:p text:style-name="P566"><text:span text:style-name="T567">SEVERABILITY</text:span><text:span text:style-name="T568">. This Agreement shall remain in effect in the event a section or provision is unenforceable or invalid. All remaining sections and provisions shall be deemed legally binding unless a court<text:s/></text:span><text:span text:style-name="T569">administers</text:span><text:span text:style-name="T570"><text:s/>that any such provision or section is invalid or unenforceable, thus, limiting the effect of another provision or section. In such case, the affected provision or section shall be enforced as so limited.</text:span></text:p>
        </text:list-item>
      </text:list>
      <text:p text:style-name="P571"/>
      <text:list text:style-name="LFO1" text:continue-numbering="true">
        <text:list-item>
          <text:p text:style-name="P572"><text:span text:style-name="T573">A</text:span><text:span text:style-name="T574">DDITIONAL TERMS<text:s/></text:span><text:span text:style-name="T575">AND</text:span><text:span text:style-name="T576"><text:s/>CONDITIONS</text:span><text:span text:style-name="T577">.</text:span></text:p>
        </text:list-item>
      </text:list>
      <text:p text:style-name="P578"/>
      <text:p text:style-name="P579"><text:span text:style-name="T580">[ADD ANY ADDITIONAL TERMS AND CONDITIONS HERE]</text:span><text:span text:style-name="T581">.</text:span></text:p>
      <text:p text:style-name="P582"/>
      <text:list text:style-name="LFO1" text:continue-numbering="true">
        <text:list-item>
          <text:p text:style-name="P583"><text:span text:style-name="T584">E</text:span><text:span text:style-name="T585">NTIRE AGREEMENT</text:span><text:span text:style-name="T586">. This Agreement, along with any attachments or addendums, represents the entire agreement between the parties. Therefore, this Agreement supersedes any prior agreements, promises, conditions, or understandings between the Client and</text:span><text:span text:style-name="T587"><text:s/>the</text:span><text:span text:style-name="T588"><text:s/></text:span><text:span text:style-name="T589">Consultant</text:span><text:span text:style-name="T590">. This Agreement may be modified or amended if the amendment is made in writing and is signed by both parties.</text:span></text:p>
        </text:list-item>
      </text:list>
      <text:p text:style-name="P591"/>
      <text:p text:style-name="P592">IN WITNESS WHEREOF, the<text:s/>parties hereto have executed this Agreement on the dates written hereunder.</text:p>
      <text:p text:style-name="P593"/>
      <text:p text:style-name="P594"/>
      <text:p text:style-name="P595"><text:span text:style-name="T596">Consultant</text:span><text:span text:style-name="T597">'s Signature</text:span><text:span text:style-name="T598">:<text:s/></text:span><text:a xlink:href="https://esign.com/" office:target-frame-name="_top" xlink:show="replace"><text:span text:style-name="T599">____________________</text:span><text:span text:style-name="T600">__</text:span><text:span text:style-name="T601">_____</text:span></text:a><text:span text:style-name="T602"><text:s/>Date:<text:s/></text:span><text:span text:style-name="T603">[MM/DD/YYYY]</text:span></text:p>
      <text:p text:style-name="P604"/>
      <text:p text:style-name="ListParagraph"><text:span text:style-name="T605">Print Name</text:span><text:span text:style-name="T606">:</text:span><text:span text:style-name="T607"><text:s/></text:span><text:span text:style-name="T608">[CONSULTANT NAME]</text:span></text:p>
      <text:p text:style-name="P609"/>
      <text:p text:style-name="P610"/>
      <text:p text:style-name="P611"><text:span text:style-name="T612">Client's Signature</text:span><text:span text:style-name="T613">:<text:s/></text:span><text:a xlink:href="https://esign.com/" office:target-frame-name="_top" xlink:show="replace"><text:span text:style-name="T614">___________________________</text:span></text:a><text:span text:style-name="T615"><text:s/>Date:<text:s/></text:span><text:span text:style-name="T616">[MM/DD/YYYY]</text:span></text:p>
      <text:p text:style-name="P617"/>
      <text:p text:style-name="ListParagraph"><text:span text:style-name="T618">Print Name<text:s/></text:span><text:span text:style-name="T619">[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0" style:parent-style-name="PageNumber" style:family="text">
      <style:text-properties style:font-name="Arial" style:font-name-complex="Arial" fo:font-size="11pt" style:font-size-asian="11pt" style:font-size-complex="11pt"/>
    </style:style>
    <style:style style:name="T221" style:parent-style-name="PageNumber" style:family="text">
      <style:text-properties style:font-name="Arial" style:font-name-complex="Arial" fo:font-size="11pt" style:font-size-asian="11pt" style:font-size-complex="11pt"/>
    </style:style>
    <style:style style:name="T222" style:parent-style-name="PageNumber" style:family="text">
      <style:text-properties style:font-name="Arial" style:font-name-complex="Arial" fo:font-size="11pt" style:font-size-asian="11pt" style:font-size-complex="11pt"/>
    </style:style>
    <style:style style:name="T223" style:parent-style-name="PageNumber" style:family="text">
      <style:text-properties style:font-name="Arial" style:font-name-complex="Arial" fo:font-size="11pt" style:font-size-asian="11pt" style:font-size-complex="11pt"/>
    </style:style>
    <style:style style:name="T224" style:parent-style-name="PageNumber"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color="#000000"/>
    </style:style>
    <style:style style:name="P22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style:style>
    <style:style style:name="P39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4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5" style:parent-style-name="PageNumber" style:family="text">
      <style:text-properties style:font-name="Arial" style:font-name-complex="Arial" fo:font-size="11pt" style:font-size-asian="11pt" style:font-size-complex="11pt"/>
    </style:style>
    <style:style style:name="T446" style:parent-style-name="PageNumber" style:family="text">
      <style:text-properties style:font-name="Arial" style:font-name-complex="Arial" fo:font-size="11pt" style:font-size-asian="11pt" style:font-size-complex="11pt"/>
    </style:style>
    <style:style style:name="T447" style:parent-style-name="PageNumber" style:family="text">
      <style:text-properties style:font-name="Arial" style:font-name-complex="Arial" fo:font-size="11pt" style:font-size-asian="11pt" style:font-size-complex="11pt"/>
    </style:style>
    <style:style style:name="T448" style:parent-style-name="PageNumber" style:family="text">
      <style:text-properties style:font-name="Arial" style:font-name-complex="Arial" fo:font-size="11pt" style:font-size-asian="11pt" style:font-size-complex="11pt"/>
    </style:style>
    <style:style style:name="T449" style:parent-style-name="PageNumber"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color="#000000"/>
    </style:style>
    <style:style style:name="P45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18"/>
        <text:p text:style-name="Footer"><draw:frame draw:style-name="F219" text:anchor-type="paragraph" svg:x="6.7694in" svg:y="0.1486in" draw:z-index="0"><draw:text-box fo:min-height="0in" fo:min-width="0in"><text:p text:style-name="Footer"><text:span text:style-name="T220">Page<text:s/></text:span><text:span text:style-name="T221"><text:page-number text:fixed="false">1</text:page-number></text:span><text:span text:style-name="T222"><text:s/>of<text:s/></text:span><text:span text:style-name="T223"><text:page-count>6</text:page-count></text:span><text:span text:style-name="T224"><text:s/></text:span></text:p></draw:text-box></draw:frame><text:span text:style-name="T225"><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6"/>
      </style:footer>
    </style:master-page>
    <style:master-page style:name="MP2" style:page-layout-name="PL2">
      <style:footer>
        <text:p text:style-name="P382"/>
        <text:p text:style-name="Footer"><draw:frame draw:style-name="F383" text:anchor-type="paragraph" svg:x="6.7694in" svg:y="0.1486in" draw:z-index="0"><draw:text-box fo:min-height="0in" fo:min-width="0in"><text:p text:style-name="Footer"><text:span text:style-name="T384">Page<text:s/></text:span><text:span text:style-name="T385"><text:page-number text:fixed="false">1</text:page-number></text:span><text:span text:style-name="T386"><text:s/>of<text:s/></text:span><text:span text:style-name="T387"><text:page-count>6</text:page-count></text:span><text:span text:style-name="T388"><text:s/></text:span></text:p></draw:text-box></draw:frame><text:span text:style-name="T389"><draw:frame draw:z-index="251659264" draw:style-name="a3"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90"/>
      </style:footer>
    </style:master-page>
    <style:master-page style:name="MP3" style:page-layout-name="PL3">
      <style:footer>
        <text:p text:style-name="P443"/>
        <text:p text:style-name="Footer"><draw:frame draw:style-name="F444" text:anchor-type="paragraph" svg:x="6.7694in" svg:y="0.1486in" draw:z-index="0"><draw:text-box fo:min-height="0in" fo:min-width="0in"><text:p text:style-name="Footer"><text:span text:style-name="T445">Page<text:s/></text:span><text:span text:style-name="T446"><text:page-number text:fixed="false">1</text:page-number></text:span><text:span text:style-name="T447"><text:s/>of<text:s/></text:span><text:span text:style-name="T448"><text:page-count>6</text:page-count></text:span><text:span text:style-name="T449"><text:s/></text:span></text:p></draw:text-box></draw:frame><text:span text:style-name="T450"><draw:frame draw:z-index="251659264" draw:style-name="a4"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les Consultant Agreement</dc:title>
    <dc:description/>
    <dc:subject/>
    <meta:initial-creator>eSign</meta:initial-creator>
    <dc:creator>ilmacaulay@gmail.com</dc:creator>
    <meta:creation-date>2023-02-11T19:02:00Z</meta:creation-date>
    <dc:date>2023-02-11T19:02:00Z</dc:date>
    <meta:template xlink:href="Normal.dotm" xlink:type="simple"/>
    <meta:editing-cycles>2</meta:editing-cycles>
    <meta:editing-duration>PT0S</meta:editing-duration>
    <meta:document-statistic meta:page-count="1" meta:paragraph-count="31" meta:word-count="2387" meta:character-count="15962" meta:row-count="113" meta:non-whitespace-character-count="13606"/>
  </office:meta>
</office:document-meta>
</file>