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5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 style:font-weight-complex="bold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 fo:language="fr" fo:country="CA"/>
    </style:style>
    <style:style style:name="P50" style:parent-style-name="Normal" style:family="paragraph">
      <style:text-properties style:font-name="Arial" style:font-name-complex="Arial" fo:language="fr" fo:country="CA"/>
    </style:style>
    <style:style style:name="P51" style:parent-style-name="Normal" style:family="paragraph">
      <style:text-properties style:font-name="Arial" style:font-name-complex="Arial" fo:language="fr" fo:country="CA"/>
    </style:style>
    <style:style style:name="T52" style:parent-style-name="Hyperlink" style:family="text">
      <style:text-properties style:font-name="Arial" style:font-name-complex="Arial" fo:language="fr" fo:country="CA"/>
    </style:style>
    <style:style style:name="T53" style:parent-style-name="Hyperlink" style:family="text">
      <style:text-properties style:font-name="Arial" style:font-name-complex="Arial" fo:language="fr" fo:country="CA"/>
    </style:style>
    <style:style style:name="T54" style:parent-style-name="Hyperlink" style:family="text">
      <style:text-properties style:font-name="Arial" style:font-name-complex="Arial" fo:language="fr" fo:country="CA"/>
    </style:style>
    <style:style style:name="T55" style:parent-style-name="DefaultParagraphFont" style:family="text">
      <style:text-properties style:font-name="Arial" style:font-name-complex="Arial" fo:language="fr" fo:country="CA"/>
    </style:style>
    <style:style style:name="P56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7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60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S</text:span><text:span text:style-name="T13">C</text:span><text:span text:style-name="T14">HOOL<text:s/></text:span><text:span text:style-name="T15">LETTER OF INTENT</text:span></text:h>
      <text:p text:style-name="P16"/>
      <text:p text:style-name="P17"/>
      <text:h text:style-name="Normal" text:outline-level="1"><text:span text:style-name="T18">[MM/DD/YYYY]</text:span></text:h>
      <text:p text:style-name="P19"/>
      <text:p text:style-name="Normal"><text:span text:style-name="T20">[SENDER NAME]</text:span></text:p>
      <text:p text:style-name="Normal"><text:span text:style-name="T21">[SENDER STREET ADDRESS]</text:span><text:span text:style-name="T22"><text:s/></text:span></text:p>
      <text:p text:style-name="Normal"><text:span text:style-name="T23">[SENDER CITY, STATE, ZIP]</text:span></text:p>
      <text:p text:style-name="P24"/>
      <text:p text:style-name="Normal"><text:span text:style-name="T25">[RECIPIENT NAME]</text:span><text:span text:style-name="T26">,<text:s/></text:span><text:span text:style-name="T27">[RECIPIENT TITLE]</text:span></text:p>
      <text:p text:style-name="Normal"><text:span text:style-name="T28">[SCHOOL NAME]</text:span></text:p>
      <text:p text:style-name="Normal"><text:span text:style-name="T29">[SCHOOL STREET ADDRESS]</text:span><text:span text:style-name="T30"><text:s/></text:span></text:p>
      <text:p text:style-name="Normal"><text:span text:style-name="T31">[SCHOOL CITY, STATE, ZIP]</text:span></text:p>
      <text:p text:style-name="P32"/>
      <text:p text:style-name="Normal"><text:span text:style-name="T33">Dear<text:s/></text:span><text:span text:style-name="T34">[RECIPIENT NAME]</text:span><text:span text:style-name="T35">,</text:span></text:p>
      <text:p text:style-name="P36"/>
      <text:p text:style-name="Normal"><text:span text:style-name="T37">[INTRODUCE APPLICANT &amp; COMMUNICATE INTENTION TO JOIN SCHOOL]</text:span><text:span text:style-name="T38">.</text:span></text:p>
      <text:p text:style-name="P39"/>
      <text:p text:style-name="Normal"><text:span text:style-name="T40">[STATE NOTABLE ACADEMIC, EXTRACURRICULAR &amp; PERSONAL ACHIEVEMENTS]</text:span><text:span text:style-name="T41">.</text:span></text:p>
      <text:p text:style-name="P42"/>
      <text:p text:style-name="Normal"><text:span text:style-name="T43">[DESCRIBE GOALS &amp; MOTIVE FOR JOINING SCHOOL]</text:span><text:span text:style-name="T44">.</text:span></text:p>
      <text:p text:style-name="P45"/>
      <text:p text:style-name="Normal"><text:span text:style-name="T46">[EXPRESS GRATITUDE &amp; CONCLUDE LETTER]</text:span><text:span text:style-name="T47">.</text:span></text:p>
      <text:p text:style-name="P48"/>
      <text:p text:style-name="P49">Sincerely,<text:s/></text:p>
      <text:p text:style-name="P50"/>
      <text:p text:style-name="P51"/>
      <text:h text:style-name="Normal" text:outline-level="1"><text:a xlink:href="http://esign.com/" office:target-frame-name="_top" xlink:show="replace"><text:span text:style-name="T52">______</text:span><text:span text:style-name="T53">_____</text:span><text:span text:style-name="T54">________________</text:span></text:a><text:span text:style-name="T55"><text:s/></text:span></text:h>
      <text:h text:style-name="P56" text:outline-level="1">[Signature]</text:h>
      <text:h text:style-name="P57" text:outline-level="1"/>
      <text:h text:style-name="Normal" text:outline-level="1"><text:span text:style-name="T58">[APPLICANT PRINTED NAME]</text:span></text:h>
      <text:h text:style-name="P59" text:outline-level="1">[Print Name]</text:h>
      <text:h text:style-name="P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chool Letter of Intent Template</dc:title>
    <dc:description/>
    <dc:subject/>
    <meta:initial-creator>eSign</meta:initial-creator>
    <dc:creator>Corbin Steele</dc:creator>
    <meta:creation-date>2023-03-02T15:26:00Z</meta:creation-date>
    <dc:date>2023-03-02T1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