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P32" style:parent-style-name="Normal" style:family="paragraph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7" style:parent-style-name="NormalWeb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P50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000000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000000"/>
    </style:style>
    <style:style style:name="P53" style:parent-style-name="NormalWeb" style:family="paragraph">
      <style:paragraph-properties fo:margin-top="0in" fo:margin-bottom="0in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1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64" style:parent-style-name="Hyperlink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SECURITY DEPOSIT<text:s/>DEMAND LETTER</text:p>
      <text:p text:style-name="P11"/>
      <text:p text:style-name="P12"/>
      <text:p text:style-name="Normal"><text:span text:style-name="T13">[TENANT NAME]</text:span></text:p>
      <text:p text:style-name="Normal"><text:span text:style-name="T14">[TENANT STREET ADDRESS]</text:span></text:p>
      <text:p text:style-name="Normal"><text:span text:style-name="T15">[TENANT CITY, STATE, &amp; ZIP]</text:span></text:p>
      <text:p text:style-name="Normal"><text:span text:style-name="T16">[TENANT CONTACT INFO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[LANDLORD NAME (AND TITLE, IF APPLICABLE)]</text:span></text:p>
      <text:p text:style-name="Normal"><text:span text:style-name="T24">[LANDLORD STREET ADDRESS]</text:span></text:p>
      <text:p text:style-name="Normal"><text:span text:style-name="T25">[LANDLORD CITY, STATE, &amp; ZIP]</text:span></text:p>
      <text:p text:style-name="P26"/>
      <text:p text:style-name="P27"/>
      <text:p text:style-name="Normal"><text:span text:style-name="T28">Re: Return of Security Deposit</text:span><text:span text:style-name="T29"><text:s/>for<text:s/></text:span><text:span text:style-name="T30">[RENTAL PROPERTY ADDRESS]</text:span></text:p>
      <text:p text:style-name="P31"/>
      <text:p text:style-name="P32"/>
      <text:p text:style-name="Normal"><text:span text:style-name="T33">Dear<text:s/></text:span><text:span text:style-name="T34">[LANDLORD NAME]</text:span><text:span text:style-name="T35">,</text:span></text:p>
      <text:p text:style-name="P36"/>
      <text:p text:style-name="P37"><text:span text:style-name="T38">Upon<text:s/></text:span><text:span text:style-name="T39">entering into</text:span><text:span text:style-name="T40"><text:s/>the lease agreement dated<text:s/></text:span><text:span text:style-name="T41">[DATE]</text:span><text:span text:style-name="T42">,</text:span><text:span text:style-name="T43"><text:s/>I placed a security deposit in the amount of $</text:span><text:span text:style-name="T44">[AMOUNT]</text:span><text:span text:style-name="T45"><text:s/>with you. In accordance with the laws in the State of<text:s/></text:span><text:span text:style-name="T46">[STATE]</text:span><text:span text:style-name="T47">, you are required to return the deposit within<text:s/></text:span><text:span text:style-name="T48">[#]</text:span><text:span text:style-name="T49"><text:s/>days from the termination of the lease.<text:s/></text:span></text:p>
      <text:p text:style-name="P50"/>
      <text:p text:style-name="P51">YOU ARE NOW BEYOND THE STATE LIMIT FOR RETURNING THE DEPOSIT.</text:p>
      <text:p text:style-name="P52"/>
      <text:p text:style-name="P53"><text:span text:style-name="T54">Therefore, please send payment as soon as possible to</text:span><text:span text:style-name="T55"><text:s/>the following address:</text:span><text:span text:style-name="T56"><text:s/></text:span><text:span text:style-name="T57">[ADDRESS WHERE PAYMENT WILL BE SENT]</text:span><text:span text:style-name="T58">.</text:span></text:p>
      <text:p text:style-name="P59"/>
      <text:p text:style-name="P60"/>
      <text:p text:style-name="P61">Sincerely,</text:p>
      <text:p text:style-name="P62"/>
      <text:p text:style-name="P63"/>
      <text:p text:style-name="Normal"><text:a xlink:href="https://esign.com/" office:target-frame-name="_top" xlink:show="replace"><text:span text:style-name="T64">____________________</text:span></text:a></text:p>
      <text:p text:style-name="P65"/>
      <text:p text:style-name="Normal"><text:span text:style-name="T66">[TENANT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curity Deposit Demand Letter</dc:title>
    <dc:description/>
    <dc:subject/>
    <meta:initial-creator>eSign</meta:initial-creator>
    <dc:creator>Corbin Steele</dc:creator>
    <meta:creation-date>2025-04-11T16:29:00Z</meta:creation-date>
    <dc:date>2025-04-11T16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