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style:text-autospace="ideograph-alpha" style:contextual-spacing="tru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style:text-autospace="ideograph-alpha" style:contextual-spacing="true"/>
      <style:text-properties fo:font-weight="bold" style:font-weight-asian="bold" style:font-weight-complex="bold"/>
    </style:style>
    <style:style style:name="P24" style:parent-style-name="Normal" style:family="paragraph">
      <style:paragraph-properties fo:widows="2" fo:orphans="2" style:text-autospace="ideograph-alpha" style:contextual-spacing="tru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2" fo:orphans="2" style:text-autospace="ideograph-alpha" style:contextual-spacing="true"/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2" fo:orphans="2" style:text-autospace="ideograph-alpha" style:contextual-spacing="tru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/>
    </style:style>
    <style:style style:name="TableColumn38" style:family="table-column">
      <style:table-column-properties style:column-width="6.493in"/>
    </style:style>
    <style:style style:name="Table37" style:family="table">
      <style:table-properties style:width="6.493in" fo:margin-left="0in" table:align="left"/>
    </style:style>
    <style:style style:name="TableRow39" style:family="table-row">
      <style:table-row-properties style:min-row-height="0.2555in"/>
    </style:style>
    <style:style style:name="TableCell4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MS Gothic" style:font-name-asian="MS Gothic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fo:font-size="15.5pt" style:font-size-asian="15.5pt" style:font-size-complex="15.5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fo:font-size="15.5pt" style:font-size-asian="15.5pt" style:font-size-complex="15.5pt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fo:font-size="15pt" style:font-size-asian="15pt" style:font-size-complex="15pt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Segoe UI Symbol" style:font-name-asian="MS Gothic" style:font-name-complex="Segoe UI Symbo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fo:font-size="15.5pt" style:font-size-asian="15.5pt" style:font-size-complex="15.5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ableColumn71" style:family="table-column">
      <style:table-column-properties style:column-width="6.493in"/>
    </style:style>
    <style:style style:name="Table70" style:family="table">
      <style:table-properties style:width="6.493in" fo:margin-left="0in" table:align="left"/>
    </style:style>
    <style:style style:name="TableRow72" style:family="table-row">
      <style:table-row-properties style:min-row-height="0.2555in"/>
    </style:style>
    <style:style style:name="TableCell7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ListParagraph" style:family="paragraph">
      <style:paragraph-properties fo:margin-left="0.2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ListParagraph" style:family="paragraph">
      <style:paragraph-properties fo:margin-left="0.2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Segoe UI Symbol" style:font-name-asian="MS Gothic" style:font-name-complex="Segoe UI Symbol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" style:parent-style-name="ListParagraph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1" style:parent-style-name="ListParagraph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4" style:parent-style-name="ListParagraph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6.493in"/>
    </style:style>
    <style:style style:name="Table135" style:family="table">
      <style:table-properties style:width="6.493in" fo:margin-left="0in" table:align="left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="Segoe UI Symbol" style:font-name-asian="MS Gothic" style:font-name-complex="Segoe UI Symbol"/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ableColumn147" style:family="table-column">
      <style:table-column-properties style:column-width="6.493in"/>
    </style:style>
    <style:style style:name="Table146" style:family="table">
      <style:table-properties style:width="6.493in" fo:margin-left="0in" table:align="left"/>
    </style:style>
    <style:style style:name="TableRow148" style:family="table-row">
      <style:table-row-properties style:min-row-height="0.2555in"/>
    </style:style>
    <style:style style:name="TableCell14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="MS Gothic" style:font-name-asian="MS Gothic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="Segoe UI Symbol" style:font-name-asian="MS Gothic" style:font-name-complex="Segoe UI Symbol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="MS Gothic" style:font-name-asian="MS Gothic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Segoe UI Symbol" style:font-name-asian="MS Gothic" style:font-name-complex="Segoe UI Symbo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fo:font-size="13pt" style:font-size-asian="13pt" style:font-size-complex="13pt"/>
    </style:style>
    <style:style style:name="T164" style:parent-style-name="DefaultParagraphFont" style:family="text">
      <style:text-properties style:font-name="MS Gothic" style:font-name-asian="MS Gothic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text-properties fo:font-weight="bold" style:font-weight-asian="bold"/>
    </style:style>
    <style:style style:name="TableColumn173" style:family="table-column">
      <style:table-column-properties style:column-width="6.493in"/>
    </style:style>
    <style:style style:name="Table172" style:family="table">
      <style:table-properties style:width="6.493in" fo:margin-left="0in" table:align="left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="Segoe UI Symbol" style:font-name-asian="MS Gothic" style:font-name-complex="Segoe UI Symbo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Segoe UI Symbol" style:font-name-asian="MS Gothic" style:font-name-complex="Segoe UI Symbol"/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/>
    </style:style>
    <style:style style:name="TableColumn190" style:family="table-column">
      <style:table-column-properties style:column-width="6.493in"/>
    </style:style>
    <style:style style:name="Table189" style:family="table">
      <style:table-properties style:width="6.493in" fo:margin-left="0in" table:align="left"/>
    </style:style>
    <style:style style:name="TableRow191" style:family="table-row">
      <style:table-row-properties style:min-row-height="0.2555in"/>
    </style:style>
    <style:style style:name="TableCell192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ECURITY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SECURITY GUARD INFORMATION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Date of Birth</text:span>:<text:s/><text:span text:style-name="T16">[DATE]</text:span></text:p>
      <text:p text:style-name="P17"/>
      <text:p text:style-name="P18"><text:span text:style-name="T19">Phone</text:span>:<text:s/><text:span text:style-name="T20">[PHONE]</text:span><text:s/><text:tab/><text:tab/><text:tab/><text:tab/><text:span text:style-name="T21">E-Mail</text:span>:<text:s/><text:span text:style-name="T22">[EMAIL]</text:span></text:p>
      <text:p text:style-name="P23"/>
      <text:p text:style-name="P24"><text:span text:style-name="T25">Address</text:span>:<text:s/><text:span text:style-name="T26">[ADDRESS]</text:span></text:p>
      <text:p text:style-name="P27"/>
      <text:p text:style-name="P28"><text:span text:style-name="T29">Registration/License No.</text:span>:<text:s/><text:span text:style-name="T30">[REG. OR LICENSE NO. (IF ANY)]</text:span><text:tab/><text:span text:style-name="T31">Expiration Date</text:span>:<text:s/><text:span text:style-name="T32">[DATE]</text:span></text:p>
      <text:p text:style-name="Normal"/>
      <text:p text:style-name="Normal"><text:span text:style-name="T33">Signature</text:span>:<text:s/><text:a xlink:href="https://esign.com/" office:target-frame-name="_top" xlink:show="replace"><text:span text:style-name="Hyperlink">________________________</text:span></text:a><text:tab/><text:span text:style-name="T34">Date</text:span>:<text:s/><text:span text:style-name="T35">[DATE]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CIDENT DETAILS</text:p>
          </table:table-cell>
        </table:table-row>
      </table:table>
      <text:p text:style-name="Normal"/>
      <text:p text:style-name="Normal"><text:span text:style-name="T42">Date of Incident</text:span>:<text:s/><text:span text:style-name="T43">[DATE OF INCIDENT]</text:span><text:tab/><text:span text:style-name="T44">Time</text:span>:<text:s/><text:span text:style-name="T45">[TIME]</text:span><text:s/><text:span text:style-name="T46">☐</text:span><text:s/>AM<text:s/><text:span text:style-name="T47">☐</text:span><text:s/>PM</text:p>
      <text:p text:style-name="Normal"/>
      <text:p text:style-name="Normal"><text:span text:style-name="T48">Location</text:span>:<text:s/><text:span text:style-name="T49">[LOCATION]</text:span></text:p>
      <text:p text:style-name="P50"/>
      <text:p text:style-name="Normal"><text:span text:style-name="T51">Incident</text:span><text:span text:style-name="T52"><text:s/>Type</text:span>:<text:s/><text:span text:style-name="T53">☐</text:span><text:s/>Trespassing<text:span text:style-name="T54"><text:s/></text:span><text:s/><text:s/><text:span text:style-name="T55"><text:s/></text:span><text:span text:style-name="T56">☐</text:span><text:s/>Theft<text:s/>/<text:s/>Burglary<text:span text:style-name="T57"><text:s/></text:span><text:s/><text:span text:style-name="T58">☐</text:span><text:s/>Vandalism<text:s/><text:span text:style-name="T59">☐</text:span><text:s/>Fire / Smoke<text:s/><text:span text:style-name="T60">☐</text:span><text:s/>Assault <text:s text:c="9"/><text:s/><text:s text:c="7"/><text:tab/><text:s text:c="10"/><text:s text:c="2"/><text:span text:style-name="T61"><text:s/></text:span><text:span text:style-name="T62">☐</text:span><text:s/>Safety Hazard<text:s/><text:span text:style-name="T63">☐</text:span><text:s/>Alarm Activation<text:s/><text:span text:style-name="T64">☐</text:span><text:s/>Accident<text:span text:style-name="T65"><text:s/></text:span><text:s/><text:span text:style-name="T66"><text:s/></text:span><text:span text:style-name="T67">☐</text:span><text:s/>Other:<text:s/><text:span text:style-name="T68">[OTHER]</text:span></text:p>
      <text:p text:style-name="Normal"/>
      <text:p text:style-name="Normal"><text:span text:style-name="T69">Describe the Incident</text:span>:<text:s/>[DESCRIBE THE INCIDENT]</text:p>
      <text:p text:style-name="Normal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75"><text:span text:style-name="T76">Full Name</text:span>:<text:s/><text:span text:style-name="T77">[FULL NAME]</text:span><text:s/><text:span text:style-name="T78">Phone</text:span>:<text:s/><text:span text:style-name="T79">[PHONE]</text:span><text:s/><text:span text:style-name="T80">E-Mail</text:span>:<text:s/><text:span text:style-name="T81">[EMAIL]</text:span></text:p>
        </text:list-item>
      </text:list>
      <text:p text:style-name="P82"><text:span text:style-name="T83">Address</text:span>:<text:s/><text:span text:style-name="T84">[ADDRESS]</text:span></text:p>
      <text:p text:style-name="P85"><text:span text:style-name="T86">Identification</text:span>:<text:s/><text:span text:style-name="T87">☐</text:span><text:s/>Driver’s License No.<text:s/><text:span text:style-name="T88">[DL NUMBER]</text:span><text:s/><text:span text:style-name="T89">☐</text:span><text:s/>Passport No.<text:s/><text:span text:style-name="T90">[PASSPORT NUMBER]</text:span><text:s/><text:span text:style-name="T91">☐</text:span><text:s/>Other:<text:s/><text:span text:style-name="T92">[OTHER]</text:span></text:p>
      <text:p text:style-name="Normal"/>
      <text:list text:style-name="LFO2" text:continue-numbering="true">
        <text:list-item>
          <text:p text:style-name="P93"><text:span text:style-name="T94">Full Name</text:span>:<text:s/><text:span text:style-name="T95">[FULL NAME]</text:span><text:s/><text:span text:style-name="T96">Phone</text:span>:<text:s/><text:span text:style-name="T97">[PHONE]</text:span><text:s/><text:span text:style-name="T98">E-Mail</text:span>:<text:s/><text:span text:style-name="T99">[EMAIL]</text:span></text:p>
        </text:list-item>
      </text:list>
      <text:p text:style-name="P100"><text:span text:style-name="T101">Address</text:span>:<text:s/><text:span text:style-name="T102">[ADDRESS]</text:span></text:p>
      <text:p text:style-name="P103"><text:span text:style-name="T104">Identification</text:span>:<text:s/><text:span text:style-name="T105">☐</text:span><text:s/>Driver’s License No.<text:s/><text:span text:style-name="T106">[DL NUMBER]</text:span><text:s/><text:span text:style-name="T107">☐</text:span><text:s/>Passport No.<text:s/><text:span text:style-name="T108">[PASSPORT NUMBER]</text:span><text:s/><text:span text:style-name="T109">☐</text:span><text:s/>Other:<text:s/><text:span text:style-name="T110">[OTHER]</text:span></text:p>
      <text:p text:style-name="Normal"/>
      <text:list text:style-name="LFO2" text:continue-numbering="true">
        <text:list-item>
          <text:p text:style-name="P111"><text:span text:style-name="T112">Full Name</text:span>:<text:s/><text:span text:style-name="T113">[FULL NAME]</text:span><text:s/><text:span text:style-name="T114">Phone</text:span>:<text:s/><text:span text:style-name="T115">[PHONE]</text:span><text:s/><text:span text:style-name="T116">E-Mail</text:span>:<text:s/><text:span text:style-name="T117">[EMAIL]</text:span></text:p>
        </text:list-item>
      </text:list>
      <text:p text:style-name="P118"><text:span text:style-name="T119">Address</text:span>:<text:s/><text:span text:style-name="T120">[ADDRESS]</text:span></text:p>
      <text:p text:style-name="P121"><text:span text:style-name="T122">Identification</text:span>:<text:s/><text:span text:style-name="T123">☐</text:span><text:s/>Driver’s License No.<text:s/><text:span text:style-name="T124">[DL NUMBER]</text:span><text:s/><text:span text:style-name="T125">☐</text:span><text:s/>Passport No.<text:s/><text:span text:style-name="T126">[PASSPORT NUMBER]</text:span><text:s/><text:span text:style-name="T127">☐</text:span><text:s/>Other:<text:s/><text:span text:style-name="T128">[OTHER]</text:span><text:span text:style-name="T129"><text:line-break/></text:span></text:p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INJURIES</text:p>
          </table:table-cell>
        </table:table-row>
      </table:table>
      <text:p text:style-name="P140"/>
      <text:p text:style-name="Normal"><text:span text:style-name="T141">Was anyone injured</text:span><text:span text:style-name="T142">?</text:span><text:s/><text:span text:style-name="T143">☐</text:span><text:s/>Yes<text:s/><text:span text:style-name="T144">☐</text:span><text:s/>No</text:p>
      <text:p text:style-name="Normal"/>
      <text:p text:style-name="Normal"><text:span text:style-name="T145">If yes, describe the injuries</text:span>:<text:s/>[INJURY DESCRIPTION]</text:p>
      <text:p text:style-name="Normal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ACTIONS TAKEN</text:p>
          </table:table-cell>
        </table:table-row>
      </table:table>
      <text:p text:style-name="Normal"/>
      <text:p text:style-name="Normal"><text:span text:style-name="T151">Police Notified?</text:span><text:s/><text:span text:style-name="T152">☐</text:span><text:s/>Yes<text:s/><text:span text:style-name="T153">☐</text:span><text:s/>No<text:s/><text:tab/><text:span text:style-name="T154">If yes, was a report filed</text:span><text:span text:style-name="T155">?</text:span><text:s/><text:span text:style-name="T156">☐</text:span><text:s/>Yes<text:s/><text:span text:style-name="T157">☐</text:span><text:s/>No</text:p>
      <text:p text:style-name="Normal"/>
      <text:p text:style-name="Normal"><text:span text:style-name="T158">Evidence Collected</text:span>:<text:s/><text:span text:style-name="T159">☐</text:span><text:s/>Photos<text:s/><text:span text:style-name="T160">☐</text:span><text:s/>Video Footage<text:s/><text:span text:style-name="T161">☐</text:span><text:s/>Witness Statements<text:s/><text:span text:style-name="T162">☐</text:span><text:s/>Physical Items</text:p>
      <text:p text:style-name="Normal"><text:s text:c="34"/><text:span text:style-name="T163"><text:s/></text:span><text:span text:style-name="T164">☐</text:span><text:s/>Other:<text:s/><text:span text:style-name="T165">[OTHER]</text:span></text:p>
      <text:p text:style-name="P166"/>
      <text:p text:style-name="Normal"><text:span text:style-name="T167">Evidence<text:s/></text:span><text:span text:style-name="T168">Notes</text:span>:<text:s/>[EVIDENCE NOTES]</text:p>
      <text:p text:style-name="Normal"><text:tab/></text:p>
      <text:p text:style-name="Normal"><text:span text:style-name="T169">Describe any other actions taken in response to the incident</text:span>:<text:span text:style-name="T170"><text:s/></text:span>[ACTIONS TAKEN]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MEDICAL SERVICES</text:p>
          </table:table-cell>
        </table:table-row>
      </table:table>
      <text:p text:style-name="Normal"/>
      <text:p text:style-name="Normal"><text:span text:style-name="T177">Was medical treatment provided</text:span><text:span text:style-name="T178">?</text:span><text:s/><text:span text:style-name="T179">☐</text:span><text:s/>Yes<text:s/><text:span text:style-name="T180">☐</text:span><text:s/>No<text:s/><text:span text:style-name="T181">☐</text:span><text:s/>Refused</text:p>
      <text:p text:style-name="Normal"/>
      <text:p text:style-name="Normal"><text:span text:style-name="T182">If yes, where was medical treatment provided</text:span><text:span text:style-name="T183">?</text:span><text:s/></text:p>
      <text:p text:style-name="Normal"><text:span text:style-name="T184">☐</text:span><text:s/>On site<text:s/><text:span text:style-name="T185">☐</text:span><text:s/>Hospital<text:s/><text:span text:style-name="T186">☐</text:span><text:s/>Other:<text:s/><text:span text:style-name="T187">[OTHER]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OFFICE USE ONLY</text:p>
          </table:table-cell>
        </table:table-row>
      </table:table>
      <text:p text:style-name="Normal"/>
      <text:p text:style-name="ListParagraph"><text:span text:style-name="T194">Report received by</text:span>:<text:s/><text:span text:style-name="T195">[FULL NAME]</text:span><text:s/><text:tab/><text:tab/></text:p>
      <text:p text:style-name="ListParagraph"/>
      <text:p text:style-name="ListParagraph"><text:span text:style-name="T196">Signature</text:span>:<text:s/><text:a xlink:href="https://esign.com/" office:target-frame-name="_top" xlink:show="replace"><text:span text:style-name="Hyperlink">________________________</text:span></text:a><text:s text:c="4"/><text:span text:style-name="T197">Date</text:span>:<text:s/><text:span text:style-name="T198">[DATE]</text:span></text:p>
      <text:p text:style-name="ListParagraph"><text:line-break/><text:span text:style-name="T199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urity Incident Report Form</dc:title>
    <dc:description/>
    <dc:subject/>
    <meta:initial-creator>eSign</meta:initial-creator>
    <dc:creator>Corbin Steele</dc:creator>
    <meta:creation-date>2025-08-25T16:33:00Z</meta:creation-date>
    <dc:date>2025-08-25T16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396" meta:character-count="2652" meta:row-count="18" meta:non-whitespace-character-count="2261"/>
  </office:meta>
</office:document-meta>
</file>