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star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star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Exhibitsmall" style:family="paragraph">
      <style:paragraph-properties fo:widows="0" fo:orphans="0" fo:text-align="start" fo:margin-top="0.1388in" fo:line-height="2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Exhibitsmall" style:family="paragraph">
      <style:paragraph-properties fo:widows="0" fo:orphans="0" fo:text-align="start" fo:margin-top="0.1388in" fo:line-height="200%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Hyperlink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Exhibitsmall" style:family="paragraph">
      <style:paragraph-properties fo:widows="0" fo:orphans="0" fo:text-align="start" fo:margin-top="0.1388in" fo:line-height="200%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49" style:parent-style-name="Normal" style:family="paragraph">
      <style:paragraph-properties fo:text-align="star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star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Hyperlink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start">
        <style:tab-stops>
          <style:tab-stop style:type="left" style:position="5.2618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star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  <style:style style:name="T78" style:parent-style-name="Hyperlink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1">SELF-PROVING AFFIDAVIT</text:span></text:h>
      <text:h text:style-name="P12" text:outline-level="1"><text:span text:style-name="T13">State of<text:s/></text:span><text:span text:style-name="T14">[STATE]</text:span><text:span text:style-name="T15"><text:s/>}<text:s/></text:span><text:span text:style-name="T16"><text:line-break/></text:span><text:span text:style-name="T17">County of<text:s/></text:span><text:span text:style-name="T18">[COUNTY]</text:span><text:span text:style-name="T19"><text:s/>}<text:s/></text:span><text:span text:style-name="T20"><text:line-break/></text:span></text:h>
      <text:p text:style-name="P21"><text:span text:style-name="T22">I</text:span><text:span text:style-name="T23"><text:s/></text:span><text:span text:style-name="T24">/</text:span><text:span text:style-name="T25"><text:s/></text:span><text:span text:style-name="T26">We,<text:s/></text:span><text:span text:style-name="T27">[TESTATOR/WITNESS NAME(S)]</text:span><text:span text:style-name="T28">, whose names are signed to the foregoing instrument, being first duly sworn, do hereby declare to the undersigned authority that the<text:s/></text:span><text:span text:style-name="T29">Testator</text:span><text:span text:style-name="T30">(s) signed and executed the inst</text:span><text:span text:style-name="T31">rument as his/her<text:s/></text:span><text:span text:style-name="T32">[NAME OF DOCUMENT]</text:span><text:span text:style-name="T33"><text:s/>[Name of Document]<text:s/></text:span><text:span text:style-name="T34">and that he/she signed willingly, and that he/she executed it as his/her free and voluntary act for the purposes therein expressed, and that each of the individuals, in the presence of the<text:s/></text:span><text:span text:style-name="T35">Testat</text:span><text:span text:style-name="T36">or(s) was at the time eighteen (18) or more years of age, of sound mind and under no constraint or undue influence.<text:s/></text:span><text:span text:style-name="T37"><text:line-break/></text:span></text:p>
      <text:p text:style-name="P38"><text:span text:style-name="T39">Affiant’s</text:span><text:span text:style-name="T40"><text:s/>Signature<text:s/></text:span><text:a xlink:href="http://www.esign.com/" office:target-frame-name="_top" xlink:show="replace"><text:span text:style-name="T41">___________________________</text:span></text:a><text:span text:style-name="T42"><text:s/>Date __________________</text:span></text:p>
      <text:p text:style-name="P43"><text:span text:style-name="T44">Witness Signature<text:s/></text:span><text:a xlink:href="http://www.esign.com/" office:target-frame-name="_top" xlink:show="replace"><text:span text:style-name="T45">_________________________</text:span></text:a><text:span text:style-name="T46"><text:s/>Date __________________</text:span></text:p>
      <text:p text:style-name="P47"><text:span text:style-name="T48"><draw:frame draw:z-index="251659264" draw:id="id0" draw:style-name="a2" draw:name="Text Box 2" text:anchor-type="paragraph" svg:x="-0.06875in" svg:y="0.75in" svg:width="6.62986in" svg:height="0.86389in" style:rel-width="scale" style:rel-height="scale"><draw:text-box><text:p text:style-name="P49"><text:span text:style-name="T50">A notary public or other officer completing this certificate verifies only the identity of the individual who signed the document to which this certificate is attached, and not the</text:span><text:span text:style-name="T51"><text:s/></text:span><text:span text:style-name="T52">truthfulness, accuracy, or validity of that document.</text:span></text:p><text:p text:style-name="P53"/></draw:text-box><svg:title/><svg:desc/></draw:frame></text:span><text:span text:style-name="T54">Witness Signature<text:s/></text:span><text:a xlink:href="http://www.esign.com/" office:target-frame-name="_top" xlink:show="replace"><text:span text:style-name="T55">_________________________</text:span></text:a><text:span text:style-name="T56"><text:s/>Date __________________</text:span></text:p>
      <text:h text:style-name="P57" text:outline-level="1">NOTARY ACKNOWLEDGMENT</text:h>
      <text:p text:style-name="P58"><text:span text:style-name="T59">State of<text:s/></text:span><text:span text:style-name="T60">[STATE]</text:span><text:span text:style-name="T61"><text:tab/></text:span><text:span text:style-name="T62"><text:line-break/></text:span><text:span text:style-name="T63">County of<text:s/></text:span><text:span text:style-name="T64">[COUNTY]</text:span></text:p>
      <text:p text:style-name="P65"><text:span text:style-name="T66">The foregoing instrument was acknowledged before me,<text:s/></text:span><text:span text:style-name="T67">[NOTARY NAME]</text:span><text:span text:style-name="T68">, on<text:s/></text:span><text:span text:style-name="T69">[MM/DD/YYYY]</text:span><text:span text:style-name="T70">, by the undersigned,<text:s/></text:span><text:span text:style-name="T71">[AFFIANT NAME]</text:span><text:span text:style-name="T72">, who is personally known to me or satisfactorily proven to me to be the person whose name is subscribed to the within instrument.</text:span></text:p>
      <text:p text:style-name="P73">WITNESS my hand and official seal.<text:s/><text:line-break/><text:line-break/></text:p>
      <text:p text:style-name="P74"/>
      <text:p text:style-name="Normal"><text:span text:style-name="T75">Signature</text:span><text:span text:style-name="T76">:<text:s/></text:span><text:a xlink:href="https://esign.com/" office:target-frame-name="_top" xlink:show="replace"><text:span text:style-name="T77">_______________________</text:span></text:a><text:span text:style-name="T78"><text:s/></text:span><text:span text:style-name="T79"><text:s/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4187in"/>
      </style:footer-style>
    </style:page-layout>
    <style:style style:name="P2" style:parent-style-name="Footer" style:family="paragraph">
      <style:paragraph-properties fo:margin-righ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Footer"><draw:frame draw:style-name="F3" text:anchor-type="paragraph" svg:x="6.7694in" svg:y="0.1486in" draw:z-index="0"><draw:text-box fo:min-height="0in" fo:min-width="0in"><text:p text:style-name="Footer"><text:span text:style-name="T4">Page<text:s/></text:span><text:span text:style-name="T5"><text:page-number text:fixed="false">3</text:page-number></text:span><text:span text:style-name="T6"><text:s/>of<text:s/></text:span><text:span text:style-name="T7"><text:page-count>3</text:page-count></text:span><text:span text:style-name="T8"><text:s/></text:span></text:p></draw:text-box></draw:frame><text:span text:style-name="T9"><draw:frame draw:z-index="251659264" draw:style-name="a1" draw:name="Picture 22158405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lf Proving Affidavit</dc:title>
    <dc:description/>
    <dc:subject/>
    <meta:initial-creator>eSign</meta:initial-creator>
    <dc:creator>Christian Guardado</dc:creator>
    <meta:creation-date>2024-11-21T01:20:00Z</meta:creation-date>
    <dc:date>2024-11-21T01:2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5" meta:character-count="1497" meta:row-count="33" meta:non-whitespace-character-count="1299"/>
  </office:meta>
</office:document-meta>
</file>