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ListParagraph" style:list-style-name="LFO1" style:family="paragraph">
      <style:paragraph-properties fo:margin-left="0.25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1" style:parent-style-name="ListParagraph" style:list-style-name="LFO1" style:family="paragraph">
      <style:paragraph-properties fo:margin-left="0.2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8" style:parent-style-name="ListParagraph" style:list-style-name="LFO1" style:family="paragraph">
      <style:paragraph-properties fo:margin-left="0.2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ListParagraph" style:family="paragraph">
      <style:text-properties style:font-name="Segoe UI Symbol" style:font-name-complex="Segoe UI Symbol"/>
    </style:style>
    <style:style style:name="T77" style:parent-style-name="DefaultParagraphFont" style:family="text">
      <style:text-properties style:font-name="Segoe UI Symbol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Segoe UI Symbol" style:font-name-complex="Segoe UI Symbo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111" style:parent-style-name="ListParagraph" style:list-style-name="LFO1" style:family="paragraph">
      <style:paragraph-properties fo:margin-left="0.25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ListParagraph" style:family="paragraph">
      <style:text-properties style:font-name="Arial" style:font-name-complex="Arial"/>
    </style:style>
    <style:style style:name="P130" style:parent-style-name="ListParagraph" style:list-style-name="LFO1" style:family="paragraph">
      <style:paragraph-properties fo:margin-left="0.25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ListParagraph" style:family="paragraph">
      <style:text-properties style:font-name="Arial" style:font-name-complex="Arial"/>
    </style:style>
    <style:style style:name="P151" style:parent-style-name="ListParagraph" style:list-style-name="LFO1" style:family="paragraph">
      <style:paragraph-properties fo:margin-left="0.25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ListParagraph" style:family="paragraph">
      <style:text-properties style:font-name="Segoe UI Symbol" style:font-name-complex="Segoe UI Symbol"/>
    </style:style>
    <style:style style:name="T161" style:parent-style-name="DefaultParagraphFont" style:family="text">
      <style:text-properties style:font-name="Segoe UI Symbol" style:font-name-complex="Segoe UI Symbo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P176" style:parent-style-name="ListParagraph" style:family="paragraph">
      <style:paragraph-properties fo:margin-left="1.25in">
        <style:tab-stops/>
      </style:paragraph-properties>
    </style:style>
    <style:style style:name="T177" style:parent-style-name="DefaultParagraphFont" style:family="text">
      <style:text-properties style:font-name="Segoe UI Symbol" style:font-name-complex="Segoe UI Symbol"/>
    </style:style>
    <style:style style:name="T178" style:parent-style-name="DefaultParagraphFont" style:family="text">
      <style:text-properties style:font-name="Segoe UI Symbol" style:font-name-complex="Segoe UI Symbo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ListParagraph" style:family="paragraph">
      <style:paragraph-properties fo:margin-left="1.25in">
        <style:tab-stops/>
      </style:paragraph-properties>
    </style:style>
    <style:style style:name="T183" style:parent-style-name="DefaultParagraphFont" style:family="text">
      <style:text-properties style:font-name="Segoe UI Symbol" style:font-name-complex="Segoe UI Symbol"/>
    </style:style>
    <style:style style:name="T184" style:parent-style-name="DefaultParagraphFont" style:family="text">
      <style:text-properties style:font-name="Segoe UI Symbol" style:font-name-complex="Segoe UI Symbo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ListParagraph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189" style:parent-style-name="ListParagraph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T190" style:parent-style-name="DefaultParagraphFont" style:family="text">
      <style:text-properties style:font-name="Segoe UI Symbol" style:font-name-complex="Segoe UI Symbo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ListParagraph" style:family="paragraph">
      <style:text-properties style:font-name="Arial" style:font-name-complex="Arial"/>
    </style:style>
    <style:style style:name="T209" style:parent-style-name="DefaultParagraphFont" style:family="text">
      <style:text-properties style:font-name="Segoe UI Symbol" style:font-name-complex="Segoe UI Symbo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ListParagraph" style:family="paragraph">
      <style:paragraph-properties fo:margin-left="1.25in">
        <style:tab-stops/>
      </style:paragraph-properties>
    </style:style>
    <style:style style:name="T227" style:parent-style-name="DefaultParagraphFont" style:family="text">
      <style:text-properties style:font-name="Segoe UI Symbol" style:font-name-complex="Segoe UI Symbo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ListParagraph" style:family="paragraph">
      <style:paragraph-properties fo:margin-left="1.25in">
        <style:tab-stops/>
      </style:paragraph-properties>
    </style:style>
    <style:style style:name="T233" style:parent-style-name="DefaultParagraphFont" style:family="text">
      <style:text-properties style:font-name="Segoe UI Symbol" style:font-name-complex="Segoe UI Symbo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P239" style:parent-style-name="ListParagraph" style:family="paragraph">
      <style:paragraph-properties fo:margin-left="1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0" style:parent-style-name="Normal" style:family="paragraph">
      <style:paragraph-properties fo:margin-left="0.5in">
        <style:tab-stops/>
      </style:paragraph-properties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P24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7" style:parent-style-name="Normal" style:family="paragraph">
      <style:paragraph-properties fo:margin-left="0.5in">
        <style:tab-stops/>
      </style:paragraph-properties>
    </style:style>
    <style:style style:name="T248" style:parent-style-name="DefaultParagraphFont" style:family="text">
      <style:text-properties style:font-name="Segoe UI Symbol" style:font-name-complex="Segoe UI Symbo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P264" style:parent-style-name="ListParagraph" style:family="paragraph">
      <style:paragraph-properties fo:margin-left="1.25in">
        <style:tab-stops/>
      </style:paragraph-properties>
    </style:style>
    <style:style style:name="T265" style:parent-style-name="DefaultParagraphFont" style:family="text">
      <style:text-properties style:font-name="Segoe UI Symbol" style:font-name-complex="Segoe UI Symbo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P270" style:parent-style-name="ListParagraph" style:family="paragraph">
      <style:paragraph-properties fo:margin-left="1.25in">
        <style:tab-stops/>
      </style:paragraph-properties>
    </style:style>
    <style:style style:name="T271" style:parent-style-name="DefaultParagraphFont" style:family="text">
      <style:text-properties style:font-name="Segoe UI Symbol" style:font-name-complex="Segoe UI Symbo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ListParagraph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paragraph-properties fo:margin-left="0.5in">
        <style:tab-stops/>
      </style:paragraph-properties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P294" style:parent-style-name="Normal" style:family="paragraph">
      <style:paragraph-properties fo:margin-left="0.5in">
        <style:tab-stops/>
      </style:paragraph-properties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Normal" style:family="paragraph">
      <style:paragraph-properties fo:margin-left="1.25in">
        <style:tab-stops/>
      </style:paragraph-properties>
    </style:style>
    <style:style style:name="T323" style:parent-style-name="DefaultParagraphFont" style:family="text">
      <style:text-properties style:font-name="Segoe UI Symbol" style:font-name-complex="Segoe UI Symbo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name="P327" style:parent-style-name="Normal" style:family="paragraph">
      <style:paragraph-properties fo:margin-left="1.4375in" fo:text-indent="-0.1875in">
        <style:tab-stops/>
      </style:paragraph-properties>
    </style:style>
    <style:style style:name="T328" style:parent-style-name="DefaultParagraphFont" style:family="text">
      <style:text-properties style:font-name="Segoe UI Symbol" style:font-name-complex="Segoe UI Symbol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P337" style:parent-style-name="Normal" style:family="paragraph">
      <style:paragraph-properties fo:margin-left="1.25in">
        <style:tab-stops/>
      </style:paragraph-properties>
    </style:style>
    <style:style style:name="T338" style:parent-style-name="DefaultParagraphFont" style:family="text">
      <style:text-properties style:font-name="Segoe UI Symbol" style:font-name-complex="Segoe UI Symbo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/>
    </style:style>
    <style:style style:name="P34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8" style:parent-style-name="Normal" style:family="paragraph">
      <style:paragraph-properties fo:margin-left="1.4375in" fo:text-indent="-0.1875in">
        <style:tab-stops/>
      </style:paragraph-properties>
    </style:style>
    <style:style style:name="T349" style:parent-style-name="DefaultParagraphFont" style:family="text">
      <style:text-properties style:font-name="Segoe UI Symbol" style:font-name-complex="Segoe UI Symbol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margin-left="1.125in">
        <style:tab-stops/>
      </style:paragraph-properties>
    </style:style>
    <style:style style:name="T358" style:parent-style-name="DefaultParagraphFont" style:family="text">
      <style:text-properties style:font-name="Segoe UI Symbol" style:font-name-complex="Segoe UI Symbol"/>
    </style:style>
    <style:style style:name="T359" style:parent-style-name="DefaultParagraphFont" style:family="text">
      <style:text-properties style:font-name="Segoe UI Symbol" style:font-name-complex="Segoe UI Symbol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/>
    </style:style>
    <style:style style:name="P3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6" style:parent-style-name="ListParagraph" style:list-style-name="LFO1" style:family="paragraph">
      <style:paragraph-properties fo:margin-left="0.25in">
        <style:tab-stops/>
      </style:paragraph-properties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P37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372" style:parent-style-name="DefaultParagraphFont" style:family="text">
      <style:text-properties style:font-name="Segoe UI Symbol" style:font-name-complex="Segoe UI Symbo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Segoe UI Symbol" style:font-name-complex="Segoe UI Symbol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/>
    </style:style>
    <style:style style:name="P385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386" style:parent-style-name="ListParagraph" style:list-style-name="LFO1" style:family="paragraph">
      <style:paragraph-properties fo:margin-left="0.25in">
        <style:tab-stops/>
      </style:paragraph-properties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/>
    </style:style>
    <style:style style:name="P39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392" style:parent-style-name="DefaultParagraphFont" style:family="text">
      <style:text-properties style:font-name="Segoe UI Symbol" style:font-name-complex="Segoe UI Symbol"/>
    </style:style>
    <style:style style:name="T393" style:parent-style-name="DefaultParagraphFont" style:family="text">
      <style:text-properties style:font-name="Arial" style:font-name-complex="Arial"/>
    </style:style>
    <style:style style:name="T3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/>
    </style:style>
    <style:style style:name="T399" style:parent-style-name="DefaultParagraphFont" style:family="text">
      <style:text-properties style:font-name="Segoe UI Symbol" style:font-name-complex="Segoe UI Symbol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complex="Arial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/>
    </style:style>
    <style:style style:name="P407" style:parent-style-name="ListParagraph" style:family="paragraph">
      <style:text-properties style:font-name="Arial" style:font-name-complex="Arial"/>
    </style:style>
    <style:style style:name="P408" style:parent-style-name="ListParagraph" style:list-style-name="LFO1" style:family="paragraph">
      <style:paragraph-properties fo:margin-left="0.25in">
        <style:tab-stops/>
      </style:paragraph-properties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complex="Arial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/>
    </style:style>
    <style:style style:name="T414" style:parent-style-name="DefaultParagraphFont" style:family="text">
      <style:text-properties style:font-name="Arial" style:font-name-complex="Arial"/>
    </style:style>
    <style:style style:name="T415" style:parent-style-name="DefaultParagraphFont" style:family="text">
      <style:text-properties style:font-name="Arial" style:font-name-complex="Arial"/>
    </style:style>
    <style:style style:name="T416" style:parent-style-name="DefaultParagraphFont" style:family="text">
      <style:text-properties style:font-name="Arial" style:font-name-complex="Arial"/>
    </style:style>
    <style:style style:name="P41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18" style:parent-style-name="Normal" style:family="paragraph">
      <style:paragraph-properties fo:margin-left="0.5in">
        <style:tab-stops/>
      </style:paragraph-properties>
    </style:style>
    <style:style style:name="T419" style:parent-style-name="DefaultParagraphFont" style:family="text">
      <style:text-properties style:font-name="Segoe UI Symbol" style:font-name-complex="Segoe UI Symbol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complex="Arial"/>
    </style:style>
    <style:style style:name="T432" style:parent-style-name="DefaultParagraphFont" style:family="text">
      <style:text-properties style:font-name="Arial" style:font-name-complex="Arial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P435" style:parent-style-name="Normal" style:family="paragraph">
      <style:paragraph-properties fo:margin-left="0.5in">
        <style:tab-stops/>
      </style:paragraph-properties>
    </style:style>
    <style:style style:name="T436" style:parent-style-name="DefaultParagraphFont" style:family="text">
      <style:text-properties style:font-name="Segoe UI Symbol" style:font-name-complex="Segoe UI Symbol"/>
    </style:style>
    <style:style style:name="T437" style:parent-style-name="DefaultParagraphFont" style:family="text">
      <style:text-properties style:font-name="Arial" style:font-name-complex="Arial"/>
    </style:style>
    <style:style style:name="T438" style:parent-style-name="DefaultParagraphFont" style:family="text">
      <style:text-properties style:font-name="Arial" style:font-name-complex="Arial"/>
    </style:style>
    <style:style style:name="T4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complex="Arial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/>
    </style:style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/>
    </style:style>
    <style:style style:name="T453" style:parent-style-name="DefaultParagraphFont" style:family="text">
      <style:text-properties style:font-name="Arial" style:font-name-complex="Arial"/>
    </style:style>
    <style:style style:name="T454" style:parent-style-name="DefaultParagraphFont" style:family="text">
      <style:text-properties style:font-name="Arial" style:font-name-complex="Arial"/>
    </style:style>
    <style:style style:name="P455" style:parent-style-name="ListParagraph" style:family="paragraph">
      <style:text-properties style:font-name="Arial" style:font-name-complex="Arial"/>
    </style:style>
    <style:style style:name="P456" style:parent-style-name="ListParagraph" style:list-style-name="LFO1" style:family="paragraph">
      <style:paragraph-properties fo:margin-left="0.25in">
        <style:tab-stops/>
      </style:paragraph-properties>
    </style:style>
    <style:style style:name="T4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complex="Arial"/>
    </style:style>
    <style:style style:name="T466" style:parent-style-name="DefaultParagraphFont" style:family="text">
      <style:text-properties style:font-name="Arial" style:font-name-complex="Arial"/>
    </style:style>
    <style:style style:name="P467" style:parent-style-name="ListParagraph" style:family="paragraph">
      <style:text-properties style:font-name="Arial" style:font-name-complex="Arial"/>
    </style:style>
    <style:style style:name="P468" style:parent-style-name="ListParagraph" style:list-style-name="LFO1" style:family="paragraph">
      <style:paragraph-properties fo:margin-left="0.25in">
        <style:tab-stops/>
      </style:paragraph-properties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/>
    </style:style>
    <style:style style:name="T478" style:parent-style-name="DefaultParagraphFont" style:family="text">
      <style:text-properties style:font-name="Arial" style:font-name-complex="Arial"/>
    </style:style>
    <style:style style:name="P479" style:parent-style-name="Normal" style:family="paragraph">
      <style:text-properties style:font-name="Segoe UI Symbol" style:font-name-complex="Segoe UI Symbol"/>
    </style:style>
    <style:style style:name="T480" style:parent-style-name="DefaultParagraphFont" style:family="text">
      <style:text-properties style:font-name="Segoe UI Symbol" style:font-name-complex="Segoe UI Symbol"/>
    </style:style>
    <style:style style:name="T481" style:parent-style-name="DefaultParagraphFont" style:family="text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complex="Arial"/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/>
    </style:style>
    <style:style style:name="T486" style:parent-style-name="DefaultParagraphFont" style:family="text">
      <style:text-properties style:font-name="Segoe UI Symbol" style:font-name-complex="Segoe UI Symbol"/>
    </style:style>
    <style:style style:name="T487" style:parent-style-name="DefaultParagraphFont" style:family="text">
      <style:text-properties style:font-name="Arial" style:font-name-complex="Arial"/>
    </style:style>
    <style:style style:name="T4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complex="Arial"/>
    </style:style>
    <style:style style:name="T491" style:parent-style-name="DefaultParagraphFont" style:family="text">
      <style:text-properties style:font-name="Arial" style:font-name-complex="Arial"/>
    </style:style>
    <style:style style:name="T492" style:parent-style-name="DefaultParagraphFont" style:family="text">
      <style:text-properties style:font-name="Arial" style:font-name-complex="Arial"/>
    </style:style>
    <style:style style:name="T493" style:parent-style-name="DefaultParagraphFont" style:family="text">
      <style:text-properties style:font-name="Arial" style:font-name-complex="Arial"/>
    </style:style>
    <style:style style:name="T494" style:parent-style-name="DefaultParagraphFont" style:family="text">
      <style:text-properties style:font-name="Arial" style:font-name-complex="Arial"/>
    </style:style>
    <style:style style:name="P4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96" style:parent-style-name="ListParagraph" style:list-style-name="LFO1" style:family="paragraph">
      <style:paragraph-properties fo:margin-left="0.25in">
        <style:tab-stops/>
      </style:paragraph-properties>
    </style:style>
    <style:style style:name="T4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8" style:parent-style-name="DefaultParagraphFont" style:family="text">
      <style:text-properties style:font-name="Arial" style:font-name-complex="Arial"/>
    </style:style>
    <style:style style:name="P49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00" style:parent-style-name="Normal" style:family="paragraph">
      <style:paragraph-properties fo:margin-left="0.5in">
        <style:tab-stops/>
      </style:paragraph-properties>
    </style:style>
    <style:style style:name="T501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502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503" style:parent-style-name="DefaultParagraphFont" style:family="text">
      <style:text-properties style:font-name="Arial" style:font-name-complex="Arial" fo:language="fr" fo:country="CA"/>
    </style:style>
    <style:style style:name="T504" style:parent-style-name="Hyperlink" style:family="text">
      <style:text-properties style:font-name="Arial" style:font-name-complex="Arial" fo:language="fr" fo:country="CA"/>
    </style:style>
    <style:style style:name="T505" style:parent-style-name="DefaultParagraphFont" style:family="text">
      <style:text-properties style:font-name="Arial" style:font-name-complex="Arial" fo:language="fr" fo:country="CA"/>
    </style:style>
    <style:style style:name="T506" style:parent-style-name="DefaultParagraphFont" style:family="text">
      <style:text-properties style:font-name="Arial" style:font-name-complex="Arial" fo:language="fr" fo:country="CA"/>
    </style:style>
    <style:style style:name="T507" style:parent-style-name="DefaultParagraphFont" style:family="text">
      <style:text-properties style:font-name="Arial" style:font-name-complex="Arial" fo:language="fr" fo:country="CA"/>
    </style:style>
    <style:style style:name="T508" style:parent-style-name="DefaultParagraphFont" style:family="text">
      <style:text-properties style:font-name="Arial" style:font-name-complex="Arial"/>
    </style:style>
    <style:style style:name="P509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510" style:parent-style-name="Normal" style:family="paragraph">
      <style:paragraph-properties fo:margin-left="0.75in">
        <style:tab-stops/>
      </style:paragraph-properties>
    </style:style>
    <style:style style:name="T511" style:parent-style-name="DefaultParagraphFont" style:family="text">
      <style:text-properties style:font-name="Arial" style:font-name-complex="Arial" fo:language="fr" fo:country="CA"/>
    </style:style>
    <style:style style:name="T512" style:parent-style-name="DefaultParagraphFont" style:family="text">
      <style:text-properties style:font-name="Arial" style:font-name-complex="Arial" fo:language="fr" fo:country="CA"/>
    </style:style>
    <style:style style:name="T513" style:parent-style-name="DefaultParagraphFont" style:family="text">
      <style:text-properties style:font-name="Arial" style:font-name-complex="Arial" fo:language="fr" fo:country="CA"/>
    </style:style>
    <style:style style:name="T5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516" style:parent-style-name="Normal" style:family="paragraph">
      <style:text-properties style:font-name="Arial" style:font-name-complex="Arial" fo:language="fr" fo:country="CA"/>
    </style:style>
    <style:style style:name="P517" style:parent-style-name="Normal" style:family="paragraph">
      <style:paragraph-properties fo:margin-left="0.5in">
        <style:tab-stops/>
      </style:paragraph-properties>
    </style:style>
    <style:style style:name="T518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519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520" style:parent-style-name="DefaultParagraphFont" style:family="text">
      <style:text-properties style:font-name="Arial" style:font-name-complex="Arial" fo:language="fr" fo:country="CA"/>
    </style:style>
    <style:style style:name="T521" style:parent-style-name="Hyperlink" style:family="text">
      <style:text-properties style:font-name="Arial" style:font-name-complex="Arial" fo:language="fr" fo:country="CA"/>
    </style:style>
    <style:style style:name="T522" style:parent-style-name="DefaultParagraphFont" style:family="text">
      <style:text-properties style:font-name="Arial" style:font-name-complex="Arial" fo:language="fr" fo:country="CA"/>
    </style:style>
    <style:style style:name="T523" style:parent-style-name="DefaultParagraphFont" style:family="text">
      <style:text-properties style:font-name="Arial" style:font-name-complex="Arial" fo:language="fr" fo:country="CA"/>
    </style:style>
    <style:style style:name="T524" style:parent-style-name="DefaultParagraphFont" style:family="text">
      <style:text-properties style:font-name="Arial" style:font-name-complex="Arial"/>
    </style:style>
    <style:style style:name="P525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526" style:parent-style-name="Normal" style:family="paragraph">
      <style:paragraph-properties fo:margin-left="0.75in">
        <style:tab-stops/>
      </style:paragraph-properties>
    </style:style>
    <style:style style:name="T527" style:parent-style-name="DefaultParagraphFont" style:family="text">
      <style:text-properties style:font-name="Arial" style:font-name-complex="Arial" fo:language="fr" fo:country="CA"/>
    </style:style>
    <style:style style:name="T5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SELLER FINANCING<text:s/>ADDENDUM</text:p>
      <text:p text:style-name="P11"/>
      <text:p text:style-name="P12"/>
      <text:list text:style-name="LFO1" text:continue-numbering="true">
        <text:list-item>
          <text:p text:style-name="P13"><text:span text:style-name="T14">THE PARTIES</text:span><text:span text:style-name="T15">. This<text:s/></text:span><text:span text:style-name="T16">Seller Financing<text:s/></text:span><text:span text:style-name="T17">Purchase Agreement</text:span><text:span text:style-name="T18"><text:s/>Addendum (“Addendum”) made this<text:s/></text:span><text:span text:style-name="T19">[MM/DD/YYYY]</text:span><text:span text:style-name="T20"><text:s/></text:span><text:span text:style-name="T21">is by and between:</text:span></text:p>
        </text:list-item>
      </text:list>
      <text:p text:style-name="P22"/>
      <text:p text:style-name="ListParagraph"><text:span text:style-name="T23">Seller</text:span><text:span text:style-name="T24">:<text:s/></text:span><text:span text:style-name="T25">[SELLER'S NAME]</text:span><text:span text:style-name="T26"><text:s/></text:span><text:span text:style-name="T27">(“</text:span><text:span text:style-name="T28">Seller</text:span><text:span text:style-name="T29">”) and</text:span></text:p>
      <text:p text:style-name="P30"/>
      <text:p text:style-name="ListParagraph"><text:span text:style-name="T31">Buyer</text:span><text:span text:style-name="T32">:<text:s/></text:span><text:span text:style-name="T33">[BUYER'S NAME]</text:span><text:span text:style-name="T34"><text:s/></text:span><text:span text:style-name="T35">(“</text:span><text:span text:style-name="T36">Buyer</text:span><text:span text:style-name="T37">”).</text:span></text:p>
      <text:p text:style-name="P38"/>
      <text:p text:style-name="P39">The<text:s/>Seller<text:s/>and<text:s/>Buyer<text:s/>are each referred to herein as a “Party” and, collectively, as the “Parties.”</text:p>
      <text:p text:style-name="P40"/>
      <text:list text:style-name="LFO1" text:continue-numbering="true">
        <text:list-item>
          <text:p text:style-name="P41"><text:span text:style-name="T42">ORIGINAL<text:s/></text:span><text:span text:style-name="T43">AGREEMENT</text:span><text:span text:style-name="T44">. This Addendum is being added to the<text:s/></text:span><text:span text:style-name="T45">purchase</text:span><text:span text:style-name="T46"><text:s/>agreement</text:span><text:span text:style-name="T47"><text:s/>between the Parties,</text:span><text:span text:style-name="T48"><text:s/>dated<text:s/></text:span><text:span text:style-name="T49">[MM/DD/YYYY]</text:span><text:span text:style-name="T50">,<text:s/></text:span><text:span text:style-name="T51">for the property located at<text:s/></text:span><text:span text:style-name="T52">[PROPERTY ADDRESS]</text:span><text:span text:style-name="T53"><text:s/></text:span><text:span text:style-name="T54">(“Original<text:s/></text:span><text:span text:style-name="T55">Agreement</text:span><text:span text:style-name="T56">”).</text:span></text:p>
        </text:list-item>
      </text:list>
      <text:p text:style-name="P57"/>
      <text:list text:style-name="LFO1" text:continue-numbering="true">
        <text:list-item>
          <text:p text:style-name="P58"><text:span text:style-name="T59">MORTGAGE</text:span><text:span text:style-name="T60">. As part of the<text:s/></text:span><text:span text:style-name="T61">p</text:span><text:span text:style-name="T62">urchase<text:s/></text:span><text:span text:style-name="T63">p</text:span><text:span text:style-name="T64">rice stated in the<text:s/></text:span><text:span text:style-name="T65">Original<text:s/></text:span><text:span text:style-name="T66">Agreement,<text:s/></text:span><text:span text:style-name="T67">the<text:s/></text:span><text:span text:style-name="T68">Buyer shall execute and deliver to<text:s/></text:span><text:span text:style-name="T69">the<text:s/></text:span><text:span text:style-name="T70">Seller at closing a promissory note and purchase money mortgage that is</text:span><text:span text:style-name="T71"><text:s/>a: (</text:span><text:span text:style-name="T72">check</text:span><text:span text:style-name="T73"><text:s/></text:span><text:span text:style-name="T74">one)</text:span><text:span text:style-name="T75"><text:s/></text:span></text:p>
        </text:list-item>
      </text:list>
      <text:p text:style-name="P76"/>
      <text:p text:style-name="ListParagraph"><text:span text:style-name="T77">☐</text:span><text:span text:style-name="T78"><text:s/></text:span><text:span text:style-name="T79">-<text:s/></text:span><text:span text:style-name="T80">First Mortgage</text:span><text:span text:style-name="T81">.</text:span><text:span text:style-name="T82"><text:s/>The mortgage on the property will be the original mortgage.</text:span></text:p>
      <text:p text:style-name="ListParagraph"><text:span text:style-name="T83">☐</text:span><text:span text:style-name="T84"><text:s/></text:span><text:span text:style-name="T85">-<text:s/></text:span><text:span text:style-name="T86">Second</text:span><text:span text:style-name="T87"><text:s/></text:span><text:span text:style-name="T88">Mortgage</text:span><text:span text:style-name="T89">.<text:s/></text:span><text:span text:style-name="T90">The mortgage on</text:span><text:span text:style-name="T91"><text:s/>the<text:s/></text:span><text:span text:style-name="T92">p</text:span><text:span text:style-name="T93">roperty<text:s/></text:span><text:span text:style-name="T94">will be<text:s/></text:span><text:span text:style-name="T95">a second mortgage <text:s/></text:span><text:span text:style-name="T96"><text:line-break/><text:s text:c="6"/></text:span><text:span text:style-name="T97">in the amount of</text:span><text:span text:style-name="T98"><text:s/></text:span><text:span text:style-name="T99">$</text:span><text:span text:style-name="T100">[AMOUNT]</text:span><text:span text:style-name="T101"><text:s/></text:span><text:span text:style-name="T102">at an interest rate of<text:s/></text:span><text:span text:style-name="T103">[PERCENTAGE]</text:span><text:span text:style-name="T104">%</text:span><text:span text:style-name="T105"><text:line-break/><text:s text:c="6"/></text:span><text:span text:style-name="T106">per annum in</text:span><text:span text:style-name="T107"><text:s/></text:span><text:span text:style-name="T108">accordance with this Addendu</text:span><text:span text:style-name="T109">m.</text:span></text:p>
      <text:p text:style-name="P110"/>
      <text:list text:style-name="LFO1" text:continue-numbering="true">
        <text:list-item>
          <text:p text:style-name="P111"><text:span text:style-name="T112">BUYER’S</text:span><text:span text:style-name="T113"><text:s/></text:span><text:span text:style-name="T114">CREDIT</text:span><text:span text:style-name="T115"><text:s/></text:span><text:span text:style-name="T116">INFORMATION</text:span><text:span text:style-name="T117">. Within<text:s/></text:span><text:span text:style-name="T118">[DAYS]</text:span><text:span text:style-name="T119"><text:s/></text:span><text:span text:style-name="T120">days after the<text:s/></text:span><text:span text:style-name="T121">e</text:span><text:span text:style-name="T122">ffective<text:s/></text:span><text:span text:style-name="T123">d</text:span><text:span text:style-name="T124">ate of this Addendum, the<text:s/></text:span><text:span text:style-name="T125">B</text:span><text:span text:style-name="T126">uyer shall furnish all credit, employment, and financial information reasonably required by<text:s/></text:span><text:span text:style-name="T127">the<text:s/></text:span><text:span text:style-name="T128">Seller (“Credit Information”).<text:s/></text:span></text:p>
        </text:list-item>
      </text:list>
      <text:p text:style-name="P129"/>
      <text:list text:style-name="LFO1" text:continue-numbering="true">
        <text:list-item>
          <text:p text:style-name="P130"><text:span text:style-name="T131">SELLER’S</text:span><text:span text:style-name="T132"><text:s/></text:span><text:span text:style-name="T133">APPROVAL</text:span><text:span text:style-name="T134">.<text:s/></text:span><text:span text:style-name="T135">The<text:s/></text:span><text:span text:style-name="T136">Seller shall deliver<text:s/></text:span><text:span text:style-name="T137">a<text:s/></text:span><text:span text:style-name="T138">written notice to the Buyer within<text:s/></text:span><text:span text:style-name="T139">[DAYS]</text:span><text:span text:style-name="T140"><text:s/></text:span><text:span text:style-name="T141">days if their Credit Information is approved or rejected. If no written notice is delivered,</text:span><text:span text:style-name="T142"><text:s/>the</text:span><text:span text:style-name="T143"><text:s/>Buyer shall be considered approved for</text:span><text:span text:style-name="T144"><text:s/>the</text:span><text:span text:style-name="T145"><text:s/>Seller's financing under the terms of this Addendum. If<text:s/></text:span><text:span text:style-name="T146">the<text:s/></text:span><text:span text:style-name="T147">Buyer’s Credit Information is rejected by the Seller, any earnest money deposited as part of the<text:s/></text:span><text:span text:style-name="T148">Original<text:s/></text:span><text:span text:style-name="T149">Agreement shall be returned to the Buyer unless otherwise stated.<text:s/></text:span></text:p>
        </text:list-item>
      </text:list>
      <text:p text:style-name="P150"/>
      <text:list text:style-name="LFO1" text:continue-numbering="true">
        <text:list-item>
          <text:p text:style-name="P151"><text:span text:style-name="T152">FINANCING</text:span><text:span text:style-name="T153"><text:s/></text:span><text:span text:style-name="T154">TERMS</text:span><text:span text:style-name="T155">. The Seller’s financing terms shall be: (</text:span><text:span text:style-name="T156">check</text:span><text:span text:style-name="T157"><text:s/></text:span><text:span text:style-name="T158">o</text:span><text:span text:style-name="T159">ne)<text:s/></text:span></text:p>
        </text:list-item>
      </text:list>
      <text:p text:style-name="P160"/>
      <text:p text:style-name="ListParagraph"><text:span text:style-name="T161">☐</text:span><text:span text:style-name="T162"><text:s/></text:span><text:span text:style-name="T163">-<text:s/></text:span><text:span text:style-name="T164">Amortized Loan</text:span><text:span text:style-name="T165">.<text:s/></text:span><text:span text:style-name="T166">The loan will be f</text:span><text:span text:style-name="T167">ully<text:s/></text:span><text:span text:style-name="T168">a</text:span><text:span text:style-name="T169">mortized for a term of</text:span><text:span text:style-name="T170">:</text:span><text:span text:style-name="T171"><text:s/></text:span><text:span text:style-name="T172">(</text:span><text:span text:style-name="T173">check</text:span><text:span text:style-name="T174"><text:s/></text:span><text:span text:style-name="T175">one)</text:span></text:p>
      <text:p text:style-name="P176"><text:span text:style-name="T177">☐</text:span><text:span text:style-name="T178"><text:s/></text:span><text:span text:style-name="T179">[MONTHS]</text:span><text:span text:style-name="T180"><text:s/></text:span><text:span text:style-name="T181">Months</text:span></text:p>
      <text:p text:style-name="P182"><text:span text:style-name="T183">☐</text:span><text:span text:style-name="T184"><text:s/></text:span><text:span text:style-name="T185">[YEARS]</text:span><text:span text:style-name="T186"><text:s/></text:span><text:span text:style-name="T187">Years</text:span></text:p>
      <text:p text:style-name="P188"/>
      <text:p text:style-name="P189"/>
      <text:soft-page-break/>
      <text:p text:style-name="ListParagraph"><text:span text:style-name="T190">☐</text:span><text:span text:style-name="T191"><text:s/></text:span><text:span text:style-name="T192">-<text:s/></text:span><text:span text:style-name="T193">Interest Only</text:span><text:span text:style-name="T194">. An interest-only mortgage loan that complies with the<text:s/></text:span><text:span text:style-name="T195"><text:line-break/><text:s text:c="6"/></text:span><text:span text:style-name="T196">requirements of<text:s/></text:span><text:span text:style-name="T197">the<text:s/></text:span><text:span text:style-name="T198">Dodd</text:span><text:span text:style-name="T199">-</text:span><text:span text:style-name="T200">Frank legislation and requires monthly payment</text:span><text:span text:style-name="T201">s</text:span><text:span text:style-name="T202"><text:s/></text:span><text:span text:style-name="T203"><text:line-break/><text:s text:c="6"/></text:span><text:span text:style-name="T204">with the entire principal balance and accrued interest due in full on<text:s/></text:span><text:span text:style-name="T205"><text:line-break/><text:s text:c="6"/></text:span><text:span text:style-name="T206">[MM/DD/YYYY]</text:span><text:span text:style-name="T207">.</text:span></text:p>
      <text:p text:style-name="P208"/>
      <text:p text:style-name="ListParagraph"><text:span text:style-name="T209">☐</text:span><text:span text:style-name="T210"><text:s/></text:span><text:span text:style-name="T211">-<text:s/></text:span><text:span text:style-name="T212">Balloon Mortgage</text:span><text:span text:style-name="T213">. A balloon mortgage that complies with the requirements<text:s/></text:span><text:span text:style-name="T214">of<text:s/></text:span><text:span text:style-name="T215"><text:line-break/><text:s text:c="6"/></text:span><text:span text:style-name="T216">the</text:span><text:span text:style-name="T217"><text:s/>Dodd-Frank<text:s/></text:span><text:span text:style-name="T218">legislation<text:s/></text:span><text:span text:style-name="T219">and</text:span><text:span text:style-name="T220"><text:s/>is</text:span><text:span text:style-name="T221"><text:s/>initially amortized for a term of</text:span><text:span text:style-name="T222">: (</text:span><text:span text:style-name="T223">check</text:span><text:span text:style-name="T224"><text:s/></text:span><text:span text:style-name="T225">one)</text:span></text:p>
      <text:p text:style-name="P226"><text:span text:style-name="T227">☐</text:span><text:span text:style-name="T228"><text:s/></text:span><text:span text:style-name="T229">[MONTHS]</text:span><text:span text:style-name="T230"><text:s/></text:span><text:span text:style-name="T231">Months</text:span></text:p>
      <text:p text:style-name="P232"><text:span text:style-name="T233">☐</text:span><text:span text:style-name="T234"><text:s/></text:span><text:span text:style-name="T235">[YEARS]</text:span><text:span text:style-name="T236"><text:s/></text:span><text:span text:style-name="T237">Year</text:span><text:span text:style-name="T238">s</text:span></text:p>
      <text:p text:style-name="P239"/>
      <text:p text:style-name="P240"><text:span text:style-name="T241"><text:s text:c="6"/></text:span><text:span text:style-name="T242">with the remaining principal balance and accrued interest due in full on<text:s/></text:span><text:span text:style-name="T243"><text:line-break/><text:s text:c="6"/></text:span><text:span text:style-name="T244">[MM/DD/YYYY]</text:span><text:span text:style-name="T245">.</text:span></text:p>
      <text:p text:style-name="P246"/>
      <text:p text:style-name="P247"><text:span text:style-name="T248">☐</text:span><text:span text:style-name="T249"><text:s/></text:span><text:span text:style-name="T250">-<text:s/></text:span><text:span text:style-name="T251">Adjustable</text:span><text:span text:style-name="T252">-</text:span><text:span text:style-name="T253">Rate Mortgage</text:span><text:span text:style-name="T254">. An adjustable</text:span><text:span text:style-name="T255">-</text:span><text:span text:style-name="T256">rate mortgage loan that shall be for<text:s/></text:span><text:span text:style-name="T257"><text:line-break/><text:s text:c="6"/></text:span><text:span text:style-name="T258">a term of</text:span><text:span text:style-name="T259">: (</text:span><text:span text:style-name="T260">check</text:span><text:span text:style-name="T261"><text:s/></text:span><text:span text:style-name="T262">one)</text:span><text:span text:style-name="T263"><text:s/></text:span></text:p>
      <text:p text:style-name="P264"><text:span text:style-name="T265">☐</text:span><text:span text:style-name="T266"><text:s/></text:span><text:span text:style-name="T267">[MONTHS]</text:span><text:span text:style-name="T268"><text:s/></text:span><text:span text:style-name="T269">Months</text:span></text:p>
      <text:p text:style-name="P270"><text:span text:style-name="T271">☐</text:span><text:span text:style-name="T272"><text:s/></text:span><text:span text:style-name="T273">[YEARS]</text:span><text:span text:style-name="T274"><text:s/></text:span><text:span text:style-name="T275">Years</text:span></text:p>
      <text:p text:style-name="P276"/>
      <text:p text:style-name="P277"><text:s text:c="17"/>The<text:s/>adjustment-rate mortgage shall have<text:s/>interest rate adjustments as<text:s/><text:line-break/><text:s text:c="17"/>follows:<text:s/></text:p>
      <text:p text:style-name="P278"/>
      <text:p text:style-name="P279"><text:span text:style-name="T280">(1) The initial annual interest rate may change after<text:s/></text:span><text:span text:style-name="T281">[YEARS]</text:span><text:span text:style-name="T282"><text:s/></text:span><text:span text:style-name="T283">years and<text:s/></text:span><text:span text:style-name="T284"><text:line-break/><text:s text:c="6"/></text:span><text:span text:style-name="T285">thereafter every<text:s/></text:span><text:span text:style-name="T286">[YEARS]</text:span><text:span text:style-name="T287"><text:s/></text:span><text:span text:style-name="T288">years. Each date on which the interest</text:span><text:span text:style-name="T289"><text:s/></text:span><text:span text:style-name="T290">rate<text:s/></text:span><text:span text:style-name="T291"><text:s text:c="4"/></text:span><text:span text:style-name="T292"><text:line-break/><text:s text:c="6"/></text:span><text:span text:style-name="T293">changes is called a “Change Date”; and<text:s/></text:span></text:p>
      <text:p text:style-name="P294"><text:span text:style-name="T295">(</text:span><text:span text:style-name="T296">2) The interest rate adjustments shall be based on a widely available index</text:span><text:span text:style-name="T297"><text:s/></text:span><text:span text:style-name="T298"><text:line-break/><text:s text:c="6"/></text:span><text:span text:style-name="T299">identified in (3) below. As of each Change Date,</text:span><text:span text:style-name="T300"><text:s/></text:span><text:span text:style-name="T301">the new interest rate will be</text:span><text:span text:style-name="T302"><text:s/></text:span><text:span text:style-name="T303"><text:line-break/><text:s text:c="6"/></text:span><text:span text:style-name="T304">calculated by adding<text:s/></text:span><text:span text:style-name="T305">[PERCENTAGE BASIS POINT]</text:span><text:span text:style-name="T306"><text:s/></text:span><text:span text:style-name="T307">percentage (basis)<text:s/></text:span><text:span text:style-name="T308"><text:line-break/><text:s text:c="6"/></text:span><text:span text:style-name="T309">points to the then current<text:s/></text:span><text:span text:style-name="T310">i</text:span><text:span text:style-name="T311">ndex; however</text:span><text:span text:style-name="T312">,</text:span><text:span text:style-name="T313"><text:s/></text:span><text:span text:style-name="T314">the difference between the interest<text:s/></text:span><text:span text:style-name="T315"><text:line-break/><text:s text:c="6"/></text:span><text:span text:style-name="T316">rate paid during the preceding<text:s/></text:span><text:span text:style-name="T317">twelve months and the new interest rate</text:span><text:span text:style-name="T318"><text:s/>shall</text:span><text:span text:style-name="T319">:<text:s/></text:span><text:span text:style-name="T320"><text:line-break/><text:s text:c="6"/></text:span><text:span text:style-name="T321">(check one)</text:span></text:p>
      <text:p text:style-name="P322"><text:span text:style-name="T323">☐</text:span><text:span text:style-name="T324"><text:s/></text:span><text:span text:style-name="T325">N</text:span><text:span text:style-name="T326">ot be limited.</text:span></text:p>
      <text:p text:style-name="P327"><text:span text:style-name="T328">☐</text:span><text:span text:style-name="T329"><text:s/></text:span><text:span text:style-name="T330">B</text:span><text:span text:style-name="T331">e limited to a change in the interest rate of<text:s/></text:span><text:span text:style-name="T332">[PERCENTAGE BASIS POINT]</text:span><text:span text:style-name="T333"><text:s/></text:span><text:span text:style-name="T334">percentage (basis) points, and the lifetime interest rate change</text:span><text:span text:style-name="T335"><text:s/></text:span><text:span text:style-name="T336">from the initial annual interest.</text:span></text:p>
      <text:p text:style-name="P337"><text:span text:style-name="T338">☐</text:span><text:span text:style-name="T339"><text:s/></text:span><text:span text:style-name="T340">B</text:span><text:span text:style-name="T341">e limited to<text:s/></text:span><text:span text:style-name="T342">[PERCENTAGE BASIS POINT]</text:span><text:span text:style-name="T343"><text:s/></text:span><text:span text:style-name="T344">percentage (basis)<text:s/></text:span><text:span text:style-name="T345"><text:line-break/><text:s text:c="4"/></text:span><text:span text:style-name="T346">points.<text:s/></text:span></text:p>
      <text:p text:style-name="P347">(3) The widely available index to be used to calculate interest rate adjustments<text:s/><text:line-break/><text:s text:c="6"/>shall be:<text:s/>(check one)</text:p>
      <text:p text:style-name="P348"><text:span text:style-name="T349">☐</text:span><text:span text:style-name="T350"><text:s/>The weekly average yield on the United States Treasury<text:s/></text:span><text:span text:style-name="T351"><text:line-break/></text:span><text:span text:style-name="T352">securities adjusted to a constant maturity of one year, as<text:s/></text:span><text:span text:style-name="T353"><text:line-break/></text:span><text:span text:style-name="T354">made available by the Federal Reserve Board on the date 45<text:s/></text:span><text:span text:style-name="T355"><text:line-break/></text:span><text:span text:style-name="T356">days before each Change Date.<text:s/></text:span></text:p>
      <text:p text:style-name="P357"><text:span text:style-name="T358"><text:s text:c="3"/></text:span><text:span text:style-name="T359">☐</text:span><text:span text:style-name="T360"><text:s/>Other</text:span><text:span text:style-name="T361">:</text:span><text:span text:style-name="T362"><text:s/></text:span><text:span text:style-name="T363">[INTEREST RATE INDEX]</text:span></text:p>
      <text:p text:style-name="P364"/>
      <text:p text:style-name="P365"/>
      <text:soft-page-break/>
      <text:list text:style-name="LFO1" text:continue-numbering="true">
        <text:list-item>
          <text:p text:style-name="P366"><text:span text:style-name="T367">TAXES</text:span><text:span text:style-name="T368">. All real property taxes</text:span><text:span text:style-name="T369"><text:s/>shall</text:span><text:span text:style-name="T370">: (check one)</text:span></text:p>
        </text:list-item>
      </text:list>
      <text:p text:style-name="P371"/>
      <text:p text:style-name="ListParagraph"><text:span text:style-name="T372">☐</text:span><text:span text:style-name="T373"><text:s/>-<text:s/></text:span><text:span text:style-name="T374">Be<text:s/></text:span><text:span text:style-name="T375">Escrowed</text:span><text:span text:style-name="T376">. All real property taxes shall be escrowed.</text:span></text:p>
      <text:p text:style-name="ListParagraph"><text:span text:style-name="T377">☐</text:span><text:span text:style-name="T378"><text:s/>-<text:s/></text:span><text:span text:style-name="T379">Not<text:s/></text:span><text:span text:style-name="T380">B</text:span><text:span text:style-name="T381">e Escrowed</text:span><text:span text:style-name="T382">. The real property taxes shall not be escrowed and<text:s/></text:span><text:span text:style-name="T383"><text:line-break/><text:s text:c="6"/>the proof of payment shall be furnished at the request of the mortgage holder<text:s/></text:span><text:span text:style-name="T384"><text:line-break/><text:s text:c="6"/>within five (5) days.<text:s/></text:span></text:p>
      <text:p text:style-name="P385"/>
      <text:list text:style-name="LFO1" text:continue-numbering="true">
        <text:list-item>
          <text:p text:style-name="P386"><text:span text:style-name="T387">INSURANCE</text:span><text:span text:style-name="T388">. All real property and liability insurance</text:span><text:span text:style-name="T389"><text:s/>shall</text:span><text:span text:style-name="T390">: (check one)</text:span></text:p>
        </text:list-item>
      </text:list>
      <text:p text:style-name="P391"/>
      <text:p text:style-name="ListParagraph"><text:span text:style-name="T392">☐</text:span><text:span text:style-name="T393"><text:s/>-<text:s/></text:span><text:span text:style-name="T394">Be E</text:span><text:span text:style-name="T395">scrowed</text:span><text:span text:style-name="T396">.</text:span><text:span text:style-name="T397"><text:s/>All real property and liability insurance shall be escrowed</text:span><text:span text:style-name="T398">.</text:span></text:p>
      <text:p text:style-name="ListParagraph"><text:span text:style-name="T399">☐</text:span><text:span text:style-name="T400"><text:s/>-<text:s/></text:span><text:span text:style-name="T401">Not<text:s/></text:span><text:span text:style-name="T402">Be<text:s/></text:span><text:span text:style-name="T403">Escrowed</text:span><text:span text:style-name="T404">. The real property and liability insurance shall not be<text:s/></text:span><text:span text:style-name="T405"><text:line-break/><text:s text:c="6"/>escrowed, and the proof of payment shall be furnished at the request of the<text:s/></text:span><text:span text:style-name="T406"><text:line-break/><text:s text:c="6"/>mortgage holder within five (5) days.<text:s/></text:span></text:p>
      <text:p text:style-name="P407"/>
      <text:list text:style-name="LFO1" text:continue-numbering="true">
        <text:list-item>
          <text:p text:style-name="P408"><text:span text:style-name="T409">PREPAYMENT</text:span><text:span text:style-name="T410">.<text:s/></text:span><text:span text:style-name="T411">There shall be:<text:s/></text:span><text:span text:style-name="T412">(</text:span><text:span text:style-name="T413">check</text:span><text:span text:style-name="T414"><text:s/></text:span><text:span text:style-name="T415">o</text:span><text:span text:style-name="T416">ne)<text:s/></text:span></text:p>
        </text:list-item>
      </text:list>
      <text:p text:style-name="P417"/>
      <text:p text:style-name="P418"><text:span text:style-name="T419">☐</text:span><text:span text:style-name="T420"><text:s/></text:span><text:span text:style-name="T421">-<text:s/></text:span><text:span text:style-name="T422">No</text:span><text:span text:style-name="T423"><text:s/></text:span><text:span text:style-name="T424">P</text:span><text:span text:style-name="T425">repayment<text:s/></text:span><text:span text:style-name="T426">P</text:span><text:span text:style-name="T427">enalty</text:span><text:span text:style-name="T428">.<text:s/></text:span><text:span text:style-name="T429">The<text:s/></text:span><text:span text:style-name="T430">Buyer may pay the total amount of the<text:s/></text:span><text:span text:style-name="T431"><text:line-break/><text:s text:c="6"/></text:span><text:span text:style-name="T432">mortgage at</text:span><text:span text:style-name="T433"><text:s/></text:span><text:span text:style-name="T434">any time free of penalties or fees.<text:s/></text:span></text:p>
      <text:p text:style-name="P435"><text:span text:style-name="T436">☐</text:span><text:span text:style-name="T437"><text:s/></text:span><text:span text:style-name="T438">-<text:s/></text:span><text:span text:style-name="T439">Pre</text:span><text:span text:style-name="T440">p</text:span><text:span text:style-name="T441">ayment<text:s/></text:span><text:span text:style-name="T442">P</text:span><text:span text:style-name="T443">enalty</text:span><text:span text:style-name="T444">.</text:span><text:span text:style-name="T445"><text:s/></text:span><text:span text:style-name="T446">I</text:span><text:span text:style-name="T447">f the balance of the mortgage is paid before the last<text:s/></text:span><text:span text:style-name="T448"><text:line-break/><text:s text:c="6"/></text:span><text:span text:style-name="T449">payment date</text:span><text:span text:style-name="T450">, the p</text:span><text:span text:style-name="T451">enalty for such prepayment shall be<text:s/></text:span><text:span text:style-name="T452">$</text:span><text:span text:style-name="T453">[AMOUNT]</text:span><text:span text:style-name="T454">.</text:span></text:p>
      <text:p text:style-name="P455"/>
      <text:list text:style-name="LFO1" text:continue-numbering="true">
        <text:list-item>
          <text:p text:style-name="P456"><text:span text:style-name="T457">LATE</text:span><text:span text:style-name="T458"><text:s/></text:span><text:span text:style-name="T459">PAYMENT</text:span><text:span text:style-name="T460">. There will be a late charge calculated as<text:s/></text:span><text:span text:style-name="T461">[PERCENTAGE]</text:span><text:span text:style-name="T462">%<text:s/></text:span><text:span text:style-name="T463">of any installment not received by the mortgage holder within<text:s/></text:span><text:span text:style-name="T464">[DAYS]</text:span><text:span text:style-name="T465"><text:s/></text:span><text:span text:style-name="T466">days of its due date.<text:s/></text:span></text:p>
        </text:list-item>
      </text:list>
      <text:p text:style-name="P467"/>
      <text:list text:style-name="LFO1" text:continue-numbering="true">
        <text:list-item>
          <text:p text:style-name="P468"><text:span text:style-name="T469">SALE</text:span><text:span text:style-name="T470"><text:s/></text:span><text:span text:style-name="T471">OF</text:span><text:span text:style-name="T472"><text:s/></text:span><text:span text:style-name="T473">PROPERTY</text:span><text:span text:style-name="T474">.<text:s/></text:span><text:span text:style-name="T475">The</text:span><text:span text:style-name="T476"><text:s/>mortgage</text:span><text:span text:style-name="T477"><text:s/>shall be due</text:span><text:span text:style-name="T478">: (check one)</text:span></text:p>
        </text:list-item>
      </text:list>
      <text:p text:style-name="P479"/>
      <text:p text:style-name="ListParagraph"><text:span text:style-name="T480">☐</text:span><text:span text:style-name="T481"><text:s/>-<text:s/></text:span><text:span text:style-name="T482">Upon the Sale of Property</text:span><text:span text:style-name="T483">. The mortgage shall be due upon the sale of the<text:s/></text:span><text:span text:style-name="T484"><text:line-break/><text:s text:c="6"/></text:span><text:span text:style-name="T485">property.</text:span></text:p>
      <text:p text:style-name="ListParagraph"><text:span text:style-name="T486">☐</text:span><text:span text:style-name="T487"><text:s/>-<text:s/></text:span><text:span text:style-name="T488">Not<text:s/></text:span><text:span text:style-name="T489">Upon the Sale of Property</text:span><text:span text:style-name="T490">. The mortgage shall not be due upon the sale<text:s/></text:span><text:span text:style-name="T491"><text:line-break/><text:s text:c="6"/></text:span><text:span text:style-name="T492">of the</text:span><text:span text:style-name="T493"><text:s/></text:span><text:span text:style-name="T494">property.</text:span></text:p>
      <text:p text:style-name="P495"/>
      <text:list text:style-name="LFO1" text:continue-numbering="true">
        <text:list-item>
          <text:p text:style-name="P496"><text:span text:style-name="T497">EXECUTION</text:span><text:span text:style-name="T498">. This Addendum may be executed in counterparts, each of which shall be deemed an original, but all of which together shall constitute one and the same instrument.</text:span></text:p>
        </text:list-item>
      </text:list>
      <text:p text:style-name="P499"/>
      <text:h text:style-name="P500" text:outline-level="1"><text:span text:style-name="T501">Seller</text:span><text:span text:style-name="T502"><text:s/>Signature</text:span><text:span text:style-name="T503">:<text:s/></text:span><text:a xlink:href="http://esign.com/" office:target-frame-name="_top" xlink:show="replace"><text:span text:style-name="T504">___________________________</text:span></text:a><text:span text:style-name="T505"><text:s/>Date</text:span><text:span text:style-name="T506">:</text:span><text:span text:style-name="T507"><text:s/></text:span><text:span text:style-name="T508">[MM/DD/YYYY]</text:span></text:h>
      <text:h text:style-name="P509" text:outline-level="1"/>
      <text:h text:style-name="P510" text:outline-level="1"><text:span text:style-name="T511">Print Name</text:span><text:span text:style-name="T512">:</text:span><text:span text:style-name="T513"><text:s/></text:span><text:span text:style-name="T514">[SELLER NAME]</text:span></text:h>
      <text:h text:style-name="P515" text:outline-level="1"/>
      <text:p text:style-name="P516"/>
      <text:h text:style-name="P517" text:outline-level="1"><text:span text:style-name="T518">Buyer</text:span><text:span text:style-name="T519"><text:s/>Signature</text:span><text:span text:style-name="T520">:<text:s/></text:span><text:a xlink:href="http://esign.com/" office:target-frame-name="_top" xlink:show="replace"><text:span text:style-name="T521">___________________________</text:span></text:a><text:span text:style-name="T522"><text:s/></text:span><text:span text:style-name="T523">Date:<text:s/></text:span><text:span text:style-name="T524">[MM/DD/YYYY]</text:span></text:h>
      <text:h text:style-name="P525" text:outline-level="1"/>
      <text:h text:style-name="P526" text:outline-level="1"><text:span text:style-name="T527">Print Name:<text:s/></text:span><text:span text:style-name="T528">[BUYER NAME]</text:span></text:h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 Symbol" style:font-name-complex="Segoe UI Symbo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egoe UI Symbol" style:font-name-complex="Segoe UI 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ller Financing Addendum</dc:title>
    <dc:description/>
    <dc:subject/>
    <meta:initial-creator>eSign</meta:initial-creator>
    <dc:creator>Christian Guardado</dc:creator>
    <meta:creation-date>2023-04-17T21:22:00Z</meta:creation-date>
    <dc:date>2023-04-17T21:22:00Z</dc:date>
    <meta:template xlink:href="Normal.dotm" xlink:type="simple"/>
    <meta:editing-cycles>2</meta:editing-cycles>
    <meta:editing-duration>PT0S</meta:editing-duration>
    <meta:user-defined meta:name="GrammarlyDocumentId">07541e424b1b3b18bc328a48b38fddc418ba5693ba4022b7a5f24f63af0299ef</meta:user-defined>
    <meta:document-statistic meta:page-count="3" meta:paragraph-count="12" meta:word-count="920" meta:character-count="6156" meta:row-count="43" meta:non-whitespace-character-count="5248"/>
  </office:meta>
</office:document-meta>
</file>