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P46" style:parent-style-name="ListParagraph" style:family="paragraph">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ListParagraph" style:list-style-name="LFO2"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2" style:family="paragraph">
      <style:paragraph-properties fo:margin-left="0.25in">
        <style:tab-stops/>
      </style:paragraph-properties>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ListParagraph" style:master-page-name="MP1" style:list-style-name="LFO2" style:family="paragraph">
      <style:paragraph-properties fo:break-before="page" fo:margin-left="0.25in">
        <style:tab-stops/>
      </style:paragraph-properties>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ListParagraph" style:list-style-name="LFO2"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2"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style:font-weight-complex="bold" fo:font-size="11pt" style:font-size-asian="11pt" style:font-size-complex="11pt"/>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P24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1" style:parent-style-name="ListParagraph" style:list-style-name="LFO2" style:family="paragraph">
      <style:paragraph-properties fo:margin-left="0.25in">
        <style:tab-stops/>
      </style:paragraph-properties>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2" style:family="paragraph">
      <style:paragraph-properties fo:margin-left="0.25in">
        <style:tab-stops/>
      </style:paragraph-properties>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weight="bold" style:font-weight-asian="bold" fo:font-size="11pt" style:font-size-asian="11pt" style:font-size-complex="11pt"/>
    </style:style>
    <style:style style:name="P279" style:parent-style-name="ListParagraph" style:list-style-name="LFO2" style:family="paragraph">
      <style:paragraph-properties fo:margin-left="0.25in">
        <style:tab-stops/>
      </style:paragraph-properties>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weight="bold" style:font-weight-asian="bold" fo:font-size="11pt" style:font-size-asian="11pt" style:font-size-complex="11pt"/>
    </style:style>
    <style:style style:name="P290" style:parent-style-name="ListParagraph" style:list-style-name="LFO2"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style:font-weight-complex="bold" fo:font-size="11pt" style:font-size-asian="11pt" style:font-size-complex="11pt"/>
    </style:style>
    <style:style style:name="P295" style:parent-style-name="Normal" style:family="paragraph">
      <style:text-properties style:font-name="Arial" style:font-name-complex="Arial" fo:font-weight="bold" style:font-weight-asian="bold" fo:font-size="11pt" style:font-size-asian="11pt" style:font-size-complex="11pt"/>
    </style:style>
    <style:style style:name="P296" style:parent-style-name="ListParagraph" style:list-style-name="LFO2"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 style:family="paragraph">
      <style:paragraph-properties fo:margin-left="0.75in">
        <style:tab-stops/>
      </style:paragraph-properties>
    </style:style>
    <style:style style:name="T33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style:font-weight-complex="bold" fo:font-size="11pt" style:font-size-asian="11pt" style:font-size-complex="11pt"/>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DefaultParagraphFont" style:family="text">
      <style:text-properties style:font-name="Arial" style:font-name-complex="Arial" style:font-weight-complex="bold" fo:font-size="11pt" style:font-size-asian="11pt" style:font-size-complex="11pt"/>
    </style:style>
    <style:style style:name="T336" style:parent-style-name="DefaultParagraphFont" style:family="text">
      <style:text-properties style:font-name="Arial" style:font-name-complex="Arial" style:font-weight-complex="bold"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P347" style:parent-style-name="ListParagraph" style:list-style-name="LFO1" style:family="paragraph">
      <style:paragraph-properties fo:margin-left="0.75in">
        <style:tab-stops/>
      </style:paragraph-properties>
    </style:style>
    <style:style style:name="T3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font-weight-complex="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P366" style:parent-style-name="ListParagraph" style:list-style-name="LFO1" style:family="paragraph">
      <style:paragraph-properties fo:margin-left="0.75in">
        <style:tab-stops/>
      </style:paragraph-properties>
    </style:style>
    <style:style style:name="T36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style:font-weight-complex="bold"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T370" style:parent-style-name="DefaultParagraphFont" style:family="text">
      <style:text-properties style:font-name="Arial" style:font-name-complex="Arial"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2"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asian="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5" style:parent-style-name="ListParagraph" style:family="paragraph">
      <style:text-properties style:font-name="Arial" style:font-name-complex="Arial" fo:font-weight="bold" style:font-weight-asian="bold" fo:font-size="11pt" style:font-size-asian="11pt" style:font-size-complex="11pt"/>
    </style:style>
    <style:style style:name="P406" style:parent-style-name="ListParagraph" style:list-style-name="LFO2" style:family="paragraph">
      <style:paragraph-properties fo:margin-left="0.25in">
        <style:tab-stops/>
      </style:paragraph-properties>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weight="bold" style:font-weight-asian="bold" fo:font-size="11pt" style:font-size-asian="11pt" style:font-size-complex="11pt"/>
    </style:style>
    <style:style style:name="P433" style:parent-style-name="ListParagraph" style:list-style-name="LFO2" style:family="paragraph">
      <style:paragraph-properties fo:margin-left="0.25in">
        <style:tab-stops/>
      </style:paragraph-properties>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weight="bold" style:font-weight-asian="bold" fo:font-size="11pt" style:font-size-asian="11pt" style:font-size-complex="11pt"/>
    </style:style>
    <style:style style:name="P456" style:parent-style-name="ListParagraph" style:list-style-name="LFO2"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complex="Arial" fo:font-weight="bold" style:font-weight-asian="bold" fo:font-size="11pt" style:font-size-asian="11pt" style:font-size-complex="11pt"/>
    </style:style>
    <style:style style:name="P473" style:parent-style-name="ListParagraph" style:list-style-name="LFO2" style:family="paragraph">
      <style:paragraph-properties fo:margin-left="0.25in">
        <style:tab-stops/>
      </style:paragraph-properties>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weight="bold" style:font-weight-asian="bold" fo:font-size="11pt" style:font-size-asian="11pt" style:font-size-complex="11pt"/>
    </style:style>
    <style:style style:name="P496" style:parent-style-name="ListParagraph" style:list-style-name="LFO2"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02" style:parent-style-name="ListParagraph" style:list-style-name="LFO2"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weight="bold" style:font-weight-asian="bold" fo:font-size="11pt" style:font-size-asian="11pt" style:font-size-complex="11pt"/>
    </style:style>
    <style:style style:name="P508"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12" style:parent-style-name="ListParagraph" style:list-style-name="LFO2"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break-before="page"/>
      <style:text-properties style:font-name="Arial" style:font-name-complex="Arial" fo:font-size="11pt" style:font-size-asian="11pt" style:font-size-complex="11pt"/>
    </style:style>
    <style:style style:name="P522" style:parent-style-name="ListParagraph" style:list-style-name="LFO2"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ListParagraph" style:family="paragraph">
      <style:text-properties style:font-name="Arial" style:font-name-complex="Arial" fo:font-size="11pt" style:font-size-asian="11pt" style:font-size-complex="11pt"/>
    </style:style>
    <style:style style:name="P534" style:parent-style-name="BodyText" style:family="paragraph">
      <style:paragraph-properties fo:margin-left="0.25in">
        <style:tab-stops/>
      </style:paragraph-propertie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2in"/>
    </style:style>
    <style:style style:name="T538" style:parent-style-name="DefaultParagraphFont" style:family="text">
      <style:text-properties fo:letter-spacing="-0.0013in"/>
    </style:style>
    <style:style style:name="T539" style:parent-style-name="DefaultParagraphFont" style:family="text">
      <style:text-properties fo:letter-spacing="-0.0006in"/>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6" style:parent-style-name="Hyperlink" style:family="text">
      <style:text-properties style:font-name="Arial" style:font-name-complex="Arial" fo:font-size="11pt" style:font-size-asian="11pt" style:font-size-complex="11pt" style:text-underline-type="none" fo:language="fr" fo:country="CA"/>
    </style:style>
    <style:style style:name="T547" style:parent-style-name="Hyperlink" style:family="text">
      <style:text-properties style:font-name="Arial" style:font-name-complex="Arial" fo:font-size="11pt" style:font-size-asian="11pt" style:font-size-complex="11pt" style:text-underline-type="none" fo:language="fr" fo:country="CA"/>
    </style:style>
    <style:style style:name="T548" style:parent-style-name="DefaultParagraphFont" style:family="text">
      <style:text-properties style:font-name="Arial" style:font-name-complex="Arial" fo:font-size="11pt" style:font-size-asian="11pt" style:font-size-complex="11pt" fo:language="fr" fo:country="CA"/>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50" style:parent-style-name="Normal" style:family="paragraph">
      <style:text-properties style:font-name="Arial" style:font-name-complex="Arial" fo:font-size="11pt" style:font-size-asian="11pt" style:font-size-complex="11pt" fo:language="fr" fo:country="CA"/>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4" style:parent-style-name="ListParagraph" style:family="paragraph">
      <style:paragraph-properties fo:margin-left="0.25in">
        <style:tab-stops/>
      </style:paragraph-properties>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text-underline-type="none"/>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ERVIC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Service Provider</text:span><text:span text:style-name="T34">:<text:s/></text:span><text:span text:style-name="T35">[SERVICE PROVIDER NAME]</text:span><text:span text:style-name="T36">,<text:s/></text:span><text:span text:style-name="T37">with a mailing address of</text:span></text:p>
      <text:p text:style-name="ListParagraph"><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TERM</text:span><text:span text:style-name="T67">. The term of this Agreement shall commence on<text:s/></text:span><text:span text:style-name="T68">[MM/DD/YYYY]</text:span><text:span text:style-name="T69"><text:s/></text:span><text:span text:style-name="T70">and<text:s/></text:span><text:span text:style-name="T71">terminate</text:span><text:span text:style-name="T72">:</text:span><text:span text:style-name="T73"><text:s/>(check one)</text:span></text:p>
        </text:list-item>
      </text:list>
      <text:p text:style-name="P74"/>
      <text:p text:style-name="P75"><text:span text:style-name="T76">☐</text:span><text:span text:style-name="T77"><text:s/></text:span><text:span text:style-name="T78">-<text:s/></text:span><text:span text:style-name="T79">On the date of<text:s/></text:span><text:span text:style-name="T80">[MM/DD/YYYY]</text:span><text:span text:style-name="T81">.</text:span></text:p>
      <text:p text:style-name="P82"><text:span text:style-name="T83">☐</text:span><text:span text:style-name="T84"><text:s/>-</text:span><text:span text:style-name="T85"><text:s/></text:span><text:span text:style-name="T86">Upon completion of the Services performed</text:span><text:span text:style-name="T87">.</text:span></text:p>
      <text:p text:style-name="P88"><text:span text:style-name="T89">☐</text:span><text:span text:style-name="T90"><text:s/>- Other:<text:s/></text:span><text:span text:style-name="T91">[OTHER TERM]</text:span><text:span text:style-name="T92">.</text:span></text:p>
      <text:p text:style-name="P93"/>
      <text:list text:style-name="LFO2" text:continue-numbering="true">
        <text:list-item>
          <text:p text:style-name="P94"><text:span text:style-name="T95">SERVICES</text:span><text:span text:style-name="T96">.<text:s/></text:span><text:span text:style-name="T97">The Service Provider agrees to<text:s/></text:span><text:span text:style-name="T98">provide the following</text:span><text:span text:style-name="T99">:<text:s/></text:span></text:p>
        </text:list-item>
      </text:list>
      <text:p text:style-name="P100"/>
      <text:p text:style-name="P101"><text:span text:style-name="T102">[DESCRIBE SERVICES TO BE PERFORMED]</text:span><text:span text:style-name="T103">.</text:span></text:p>
      <text:p text:style-name="P104"/>
      <text:p text:style-name="P105">Hereinafter known as the “Services.”</text:p>
      <text:p text:style-name="P106"/>
      <text:p text:style-name="P107">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08"/>
      <text:list text:style-name="LFO2" text:continue-numbering="true">
        <text:list-item>
          <text:p text:style-name="P109"><text:span text:style-name="T110">PAYMENT AMOUNT</text:span><text:span text:style-name="T111">. The<text:s/></text:span><text:span text:style-name="T112">Client</text:span><text:span text:style-name="T113"><text:s/>agrees to pay the<text:s/></text:span><text:span text:style-name="T114">Service Provider<text:s/></text:span><text:span text:style-name="T115">the<text:s/></text:span><text:span text:style-name="T116">following compensation<text:s/></text:span><text:span text:style-name="T117">for the</text:span><text:span text:style-name="T118"><text:s/></text:span><text:span text:style-name="T119">Service</text:span><text:span text:style-name="T120">s</text:span><text:span text:style-name="T121"><text:s/>performed under this Agreement:<text:s/></text:span><text:span text:style-name="T122">(che</text:span><text:span text:style-name="T123">ck all that apply</text:span><text:span text:style-name="T124">)</text:span></text:p>
        </text:list-item>
      </text:list>
      <text:p text:style-name="P125"/>
      <text:p text:style-name="P126"><text:span text:style-name="T127">☐</text:span><text:span text:style-name="T128"><text:s/>-<text:s/></text:span><text:span text:style-name="T129">Per Hour.</text:span><text:span text:style-name="T130"><text:s/>$</text:span><text:span text:style-name="T131">[RATE]</text:span><text:span text:style-name="T132">/ hour.</text:span></text:p>
      <text:p text:style-name="P133"><text:span text:style-name="T134">☐</text:span><text:span text:style-name="T135"><text:s/>-<text:s/></text:span><text:span text:style-name="T136">Per Job.</text:span><text:span text:style-name="T137"><text:s/></text:span><text:span text:style-name="T138">$</text:span><text:span text:style-name="T139">[RATE]</text:span><text:span text:style-name="T140"><text:s/>for the completion of the Services</text:span><text:span text:style-name="T141">.</text:span></text:p>
      <text:p text:style-name="P142"><text:span text:style-name="T143">☐</text:span><text:span text:style-name="T144"><text:s/>-<text:s/></text:span><text:span text:style-name="T145">Other</text:span><text:span text:style-name="T146">:<text:s/></text:span><text:span text:style-name="T147">[OTHER AMOUNT]</text:span><text:span text:style-name="T148">.</text:span></text:p>
      <text:p text:style-name="P149"/>
      <text:p text:style-name="P150">Hereinafter known as the “Compensation.”</text:p>
      <text:p text:style-name="P151"/>
      <text:soft-page-break/>
      <text:list text:style-name="LFO2" text:continue-numbering="true">
        <text:list-item>
          <text:p text:style-name="P152"><text:span text:style-name="T162">PAYMENT METHOD</text:span><text:span text:style-name="T163">. The<text:s/></text:span><text:span text:style-name="T164">Client shall pay the<text:s/></text:span><text:span text:style-name="T165">Compensation</text:span><text:span text:style-name="T166">: (check one)</text:span></text:p>
        </text:list-item>
      </text:list>
      <text:p text:style-name="P167"/>
      <text:p text:style-name="P168"><text:span text:style-name="T169">☐</text:span><text:span text:style-name="T170"><text:s/>-<text:s/></text:span><text:span text:style-name="T171">Every<text:s/></text:span><text:span text:style-name="T172">☐</text:span><text:span text:style-name="T173"><text:s/>week<text:s/></text:span><text:span text:style-name="T174">☐</text:span><text:span text:style-name="T175"><text:s/>month<text:s/></text:span><text:span text:style-name="T176">☐</text:span><text:span text:style-name="T177"><text:s/>quarter, beginning on<text:s/></text:span><text:span text:style-name="T178">[MM/DD/YYYY]</text:span><text:span text:style-name="T179">.</text:span></text:p>
      <text:p text:style-name="P180"><text:span text:style-name="T181">☐</text:span><text:span text:style-name="T182"><text:s/>-<text:s/></text:span><text:span text:style-name="T183">Upon completion of the Services performed.</text:span></text:p>
      <text:p text:style-name="P184"><text:span text:style-name="T185">☐</text:span><text:span text:style-name="T186"><text:s/>-<text:s/></text:span><text:span text:style-name="T187">Upon the Client receiving an<text:s/></text:span><text:span text:style-name="T188">i</text:span><text:span text:style-name="T189">nvoice from the<text:s/></text:span><text:span text:style-name="T190">Service Provider</text:span><text:span text:style-name="T191">.</text:span></text:p>
      <text:p text:style-name="P192"><text:span text:style-name="T193">☐</text:span><text:span text:style-name="T194"><text:s/>- Other:<text:s/></text:span><text:span text:style-name="T195">[OTHER METHOD]</text:span><text:span text:style-name="T196">.</text:span></text:p>
      <text:p text:style-name="P197"/>
      <text:list text:style-name="LFO2" text:continue-numbering="true">
        <text:list-item>
          <text:p text:style-name="P198"><text:span text:style-name="T199">RETAINER</text:span><text:span text:style-name="T200">. The Client is: (check one)</text:span></text:p>
        </text:list-item>
      </text:list>
      <text:p text:style-name="P201"/>
      <text:p text:style-name="P202"><text:span text:style-name="T203">☐</text:span><text:span text:style-name="T204"><text:s/></text:span><text:span text:style-name="T205">-<text:s/></text:span><text:span text:style-name="T206">REQUIRED<text:s/></text:span><text:span text:style-name="T207">t</text:span><text:span text:style-name="T208">o pay a<text:s/></text:span><text:span text:style-name="T209">R</text:span><text:span text:style-name="T210">etainer in the amount of $</text:span><text:span text:style-name="T211">[RETAINER AMOUNT]</text:span><text:span text:style-name="T212"><text:s/>to the</text:span></text:p>
      <text:p text:style-name="P213">Service<text:s/>Provider as an advance on future Services to be provided (the<text:s/>“Retainer”).<text:s/>The Retainer is:<text:s/>(check one)</text:p>
      <text:p text:style-name="P214"><text:span text:style-name="T215">☐</text:span><text:span text:style-name="T216"><text:s/>- Refundable.</text:span></text:p>
      <text:p text:style-name="P217"><text:span text:style-name="T218">☐</text:span><text:span text:style-name="T219"><text:s/>- Non-Refundable.</text:span></text:p>
      <text:p text:style-name="P220"/>
      <text:p text:style-name="P221"><text:span text:style-name="T222">☐</text:span><text:span text:style-name="T223"><text:s/>- N</text:span><text:span text:style-name="T224">OT REQUIRED</text:span><text:span text:style-name="T225"><text:s/>to pay a<text:s/></text:span><text:span text:style-name="T226">Retainer</text:span><text:span text:style-name="T227"><text:s/>before the<text:s/></text:span><text:span text:style-name="T228">Service Provider</text:span><text:span text:style-name="T229"><text:s/>is able to<text:s/></text:span><text:span text:style-name="T230">provide</text:span></text:p>
      <text:p text:style-name="P231">Services.</text:p>
      <text:p text:style-name="P232"/>
      <text:list text:style-name="LFO2" text:continue-numbering="true">
        <text:list-item>
          <text:p text:style-name="P233"><text:span text:style-name="T234">TERMINATION</text:span><text:span text:style-name="T235">.</text:span><text:span text:style-name="T236"><text:s/>In the event of a material breach, either party may terminate this Agreement prior to the end of the term by providing</text:span><text:span text:style-name="T237"><text:s/></text:span><text:span text:style-name="T238">[#]</text:span><text:span text:style-name="T239"><text:s/>days’ written notice to the defaulting party.</text:span></text:p>
        </text:list-item>
      </text:list>
      <text:p text:style-name="P240"/>
      <text:list text:style-name="LFO2" text:continue-numbering="true">
        <text:list-item>
          <text:p text:style-name="P241"><text:span text:style-name="T242">INSPECTION OF SERVICES</text:span><text:span text:style-name="T243">. Any Compensation shall be subject to the<text:s/></text:span><text:span text:style-name="T244">Client<text:s/></text:span><text:span text:style-name="T245">inspecting<text:s/></text:span><text:span text:style-name="T246">the completed<text:s/></text:span><text:span text:style-name="T247">Services</text:span><text:span text:style-name="T248"><text:s/></text:span><text:span text:style-name="T249">provided by</text:span><text:span text:style-name="T250"><text:s/>the<text:s/></text:span><text:span text:style-name="T251">Service Provider</text:span><text:span text:style-name="T252">. If any of the<text:s/></text:span><text:span text:style-name="T253">Services<text:s/></text:span><text:span text:style-name="T254">performed by the<text:s/></text:span><text:span text:style-name="T255">Service Provider</text:span><text:span text:style-name="T256"><text:s/>pursuant to this Agreement<text:s/></text:span><text:span text:style-name="T257">are</text:span><text:span text:style-name="T258"><text:s/>defective or incomplete, the<text:s/></text:span><text:span text:style-name="T259">Client<text:s/></text:span><text:span text:style-name="T260">shall have the right to notify the<text:s/></text:span><text:span text:style-name="T261">Service Provider</text:span><text:span text:style-name="T262">, at which time the<text:s/></text:span><text:span text:style-name="T263">Service Provider</text:span><text:span text:style-name="T264"><text:s/>shall promptly correct such work within a reasonable time.<text:s/></text:span></text:p>
        </text:list-item>
      </text:list>
      <text:p text:style-name="P265"/>
      <text:list text:style-name="LFO2" text:continue-numbering="true">
        <text:list-item>
          <text:p text:style-name="P266"><text:span text:style-name="T267">RETURN OF PROPERTY</text:span><text:span text:style-name="T268">. Upon termination of this Agreement</text:span><text:span text:style-name="T269">,</text:span><text:span text:style-name="T270"><text:s/></text:span><text:span text:style-name="T271">all property provided by the<text:s/></text:span><text:span text:style-name="T272">Client</text:span><text:span text:style-name="T273"><text:s/>must be returned by the<text:s/></text:span><text:span text:style-name="T274">Service Provider</text:span><text:span text:style-name="T275">. Failure to do so may result in a delay in any final payment made by the<text:s/></text:span><text:span text:style-name="T276">Client</text:span><text:span text:style-name="T277">.</text:span></text:p>
        </text:list-item>
      </text:list>
      <text:p text:style-name="P278"/>
      <text:list text:style-name="LFO2" text:continue-numbering="true">
        <text:list-item>
          <text:p text:style-name="P279"><text:span text:style-name="T280">TIME IS OF THE ESSENCE</text:span><text:span text:style-name="T281">.<text:s/></text:span><text:span text:style-name="T282">The<text:s/></text:span><text:span text:style-name="T283">Service Provider</text:span><text:span text:style-name="T284"><text:s/>acknowledges that time is of the essence in<text:s/></text:span><text:span text:style-name="T285">regard to<text:s/></text:span><text:span text:style-name="T286">the performance of all<text:s/></text:span><text:span text:style-name="T287">Services</text:span><text:span text:style-name="T288">.</text:span></text:p>
        </text:list-item>
      </text:list>
      <text:p text:style-name="P289"/>
      <text:list text:style-name="LFO2" text:continue-numbering="true">
        <text:list-item>
          <text:p text:style-name="P290"><text:span text:style-name="T291">MUTUAL INDEMNIFICATION</text:span><text:span text:style-name="T292">.</text:span><text:span text:style-name="T293"><text:s/></text:span><text:span text:style-name="T294">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295"/>
      <text:list text:style-name="LFO2" text:continue-numbering="true">
        <text:list-item>
          <text:p text:style-name="P296"><text:span text:style-name="T297">CONFIDENTIALITY</text:span><text:span text:style-name="T298">.<text:s/></text:span><text:span text:style-name="T299">The<text:s/></text:span><text:span text:style-name="T300">Service Provider</text:span><text:span text:style-name="T301"><text:s/>acknowledge</text:span><text:span text:style-name="T302">s</text:span><text:span text:style-name="T303"><text:s/>and agrees that all<text:s/></text:span><text:span text:style-name="T304">of the Client’s</text:span><text:span text:style-name="T305"><text:s/></text:span><text:span text:style-name="T306">financial and accounting records, lists of property</text:span><text:span text:style-name="T307">,</text:span><text:span text:style-name="T308"><text:s/></text:span><text:span text:style-name="T309">including amounts paid,<text:s/></text:span><text:span text:style-name="T310">client and customer lists, and any other data and information related to the<text:s/></text:span><text:span text:style-name="T311">Client</text:span><text:span text:style-name="T312">’s business</text:span><text:span text:style-name="T313"><text:s/>is confidential</text:span><text:span text:style-name="T314"><text:s/>(</text:span><text:span text:style-name="T315">the<text:s/></text:span><text:span text:style-name="T316">“Confidential Information”). Therefore, except for disclosures required to be<text:s/></text:span><text:soft-page-break/><text:span text:style-name="T317">made to advance the business of the<text:s/></text:span><text:span text:style-name="T318">Client<text:s/></text:span><text:span text:style-name="T319">and information which is a matter of public record,<text:s/></text:span><text:span text:style-name="T320">the<text:s/></text:span><text:span text:style-name="T321">Service Provider</text:span><text:span text:style-name="T322"><text:s/>shall not, during the term of this Agreement or after its termination, disclose any Confidential Information for the benefit of the<text:s/></text:span><text:span text:style-name="T323">Service Provider</text:span><text:span text:style-name="T324"><text:s/>or any other person, except with prior written consent<text:s/></text:span><text:span text:style-name="T325">from</text:span><text:span text:style-name="T326"><text:s/>the<text:s/></text:span><text:span text:style-name="T327">Client</text:span><text:span text:style-name="T328">.</text:span></text:p>
        </text:list-item>
      </text:list>
      <text:p text:style-name="P329"/>
      <text:list text:style-name="LFO1" text:continue-numbering="true">
        <text:list-item>
          <text:p text:style-name="P330"><text:span text:style-name="T331">Return of Documents</text:span><text:span text:style-name="T332">.<text:s/></text:span><text:span text:style-name="T333">The<text:s/></text:span><text:span text:style-name="T334">Service Provider</text:span><text:span text:style-name="T335"><text:s/>acknowledges and agrees that all originals and copies of records, reports, documents, lists, plans, memoranda, notes, and other documentation related to the business of the<text:s/></text:span><text:span text:style-name="T336">Client</text:span><text:span text:style-name="T337"><text:s/>containing Confidential Information shall be the sole and exclusive property of the<text:s/></text:span><text:span text:style-name="T338">Client</text:span><text:span text:style-name="T339"><text:s/></text:span><text:span text:style-name="T340">and<text:s/></text:span><text:span text:style-name="T341">shall be returned to the<text:s/></text:span><text:span text:style-name="T342">Client</text:span><text:span text:style-name="T343"><text:s/>upon termination<text:s/></text:span><text:span text:style-name="T344">of this Agreement or upon written request of the<text:s/></text:span><text:span text:style-name="T345">Client</text:span><text:span text:style-name="T346">.</text:span></text:p>
        </text:list-item>
        <text:list-item>
          <text:p text:style-name="P347"><text:span text:style-name="T348">Injunction</text:span><text:span text:style-name="T349">.<text:s/></text:span><text:span text:style-name="T350">The<text:s/></text:span><text:span text:style-name="T351">Client</text:span><text:span text:style-name="T352"><text:s/>agrees that it would be difficult to measure damage to the<text:s/></text:span><text:span text:style-name="T353">Client</text:span><text:span text:style-name="T354">'s business from any breach by the<text:s/></text:span><text:span text:style-name="T355">Service Provider</text:span><text:span text:style-name="T356"><text:s/>under this Section; therefore, any monetary damages would be an inadequate remedy for such breach. Accordingly, the<text:s/></text:span><text:span text:style-name="T357">Service Provider</text:span><text:span text:style-name="T358"><text:s/>agrees that<text:s/></text:span><text:span text:style-name="T359">should<text:s/></text:span><text:span text:style-name="T360">they<text:s/></text:span><text:span text:style-name="T361">breach this Section, the<text:s/></text:span><text:span text:style-name="T362">Client</text:span><text:span text:style-name="T363"><text:s/>shall be entitled to, in addition to all other remedies it may have at law or equity, an injunction or other appropriate orders to restrain any such breach, without showing or proving actual damages sustained by the<text:s/></text:span><text:span text:style-name="T364">Client</text:span><text:span text:style-name="T365">.</text:span></text:p>
        </text:list-item>
        <text:list-item>
          <text:p text:style-name="P366"><text:span text:style-name="T367">No Release</text:span><text:span text:style-name="T368">.<text:s/></text:span><text:span text:style-name="T369">The<text:s/></text:span><text:span text:style-name="T370">Service Pr</text:span><text:span text:style-name="T371">ovider</text:span><text:span text:style-name="T372"><text:s/>agrees that the termination of this Agreement shall<text:s/></text:span><text:span text:style-name="T373">not release<text:s/></text:span><text:span text:style-name="T374">them<text:s/></text:span><text:span text:style-name="T375">from the obligations in this Section.</text:span></text:p>
        </text:list-item>
      </text:list>
      <text:p text:style-name="P376"/>
      <text:list text:style-name="LFO2" text:continue-numbering="true">
        <text:list-item>
          <text:p text:style-name="P377"><text:span text:style-name="T378">TAXES</text:span><text:span text:style-name="T379">.<text:s/></text:span><text:span text:style-name="T380">The<text:s/></text:span><text:span text:style-name="T381">Service Provider</text:span><text:span text:style-name="T382"><text:s/>shall pay and<text:s/></text:span><text:span text:style-name="T383">be solely responsible for</text:span><text:span text:style-name="T384"><text:s/></text:span><text:span text:style-name="T385">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386"/>
      <text:list text:style-name="LFO2" text:continue-numbering="true">
        <text:list-item>
          <text:p text:style-name="P387"><text:span text:style-name="T388">INDEPENDENT CONTRACTOR STATUS</text:span><text:span text:style-name="T389">. The Service Provider, under the code of the Internal Revenue Service (IRS), is an independent contractor and neither the<text:s/></text:span><text:span text:style-name="T390">Service Provider or their</text:span><text:span text:style-name="T391"><text:s/>employees or contract personnel are, or shall be deemed, the Client's employees. In its capacity as an independent contractor, the<text:s/></text:span><text:span text:style-name="T392">Service Provider</text:span><text:span text:style-name="T393"><text:s/>agrees and represents</text:span><text:span text:style-name="T394"><text:s/>that</text:span><text:span text:style-name="T395">:</text:span></text:p>
        </text:list-item>
      </text:list>
      <text:p text:style-name="P396"/>
      <text:list text:style-name="LFO4" text:continue-numbering="true">
        <text:list-item>
          <text:p text:style-name="P397">The<text:s/>Service Provider<text:s/>has the right to perform Services for others during the term of this Agreement;</text:p>
        </text:list-item>
        <text:list-item>
          <text:p text:style-name="P398">The<text:s/>Service Provider<text:s/>has the sole right to control and direct the means, manner, and method by which the Services required under this Agreement will be performed;</text:p>
        </text:list-item>
        <text:list-item>
          <text:p text:style-name="P399">The<text:s/>Service Provider<text:s/>shall select the routes taken, starting and ending times, days of work, and<text:s/>the<text:s/>order<text:s/>in which<text:s/>work<text:s/>will be<text:s/>performed;</text:p>
        </text:list-item>
        <text:list-item>
          <text:p text:style-name="P400">The<text:s/>Service Provider<text:s/>has the right to hire assistants as subcontractors or to use employees to provide the Services under this Agreement;</text:p>
        </text:list-item>
        <text:list-item>
          <text:p text:style-name="P401">Neither the<text:s/>Service Provider<text:s/>nor the<text:s/>Service Provider’s<text:s/>employees or personnel shall be required to wear any uniforms provided by the Client;</text:p>
        </text:list-item>
        <text:list-item>
          <text:p text:style-name="P402">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03">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04">Neither the<text:s/>Service Provider<text:s/>nor the<text:s/>Service Provider’s<text:s/>employees or personnel shall be required by the Client to devote full<text:s/>time to the performance of the Services required by this Agreement.</text:p>
        </text:list-item>
      </text:list>
      <text:p text:style-name="P405"/>
      <text:list text:style-name="LFO2" text:continue-numbering="true">
        <text:list-item>
          <text:p text:style-name="P406"><text:span text:style-name="T407">SAFETY</text:span><text:span text:style-name="T408">.<text:s/></text:span><text:span text:style-name="T409">The<text:s/></text:span><text:span text:style-name="T410">Service Provider</text:span><text:span text:style-name="T411"><text:s/>shall</text:span><text:span text:style-name="T412"><text:s/></text:span><text:span text:style-name="T413">be solely responsible for protecting its employees, sub-</text:span><text:span text:style-name="T414">s</text:span><text:span text:style-name="T415">ervice<text:s/></text:span><text:span text:style-name="T416">p</text:span><text:span text:style-name="T417">rovider</text:span><text:span text:style-name="T418">s, material suppliers, and all other persons from risk of death, injury</text:span><text:span text:style-name="T419">,</text:span><text:span text:style-name="T420"><text:s/>or bodily harm arising from or in any way related to the<text:s/></text:span><text:span text:style-name="T421">Services<text:s/></text:span><text:span text:style-name="T422">or the site where<text:s/></text:span><text:span text:style-name="T423">Services are</text:span><text:span text:style-name="T424"><text:s/>being performed (</text:span><text:span text:style-name="T425">the<text:s/></text:span><text:span text:style-name="T426">“Work Site”). In addition,<text:s/></text:span><text:span text:style-name="T427">Service Provider</text:span><text:span text:style-name="T428"><text:s/>agrees to act in accordance with the rules and regulations administered by federal law and OSHA.<text:s/></text:span><text:span text:style-name="T429">The<text:s/></text:span><text:span text:style-name="T430">Service Provider</text:span><text:span text:style-name="T431"><text:s/>shall be solely responsible and liable for any penalties, fines, or fees incurred.</text:span></text:p>
        </text:list-item>
      </text:list>
      <text:p text:style-name="P432"/>
      <text:list text:style-name="LFO2" text:continue-numbering="true">
        <text:list-item>
          <text:p text:style-name="P433"><text:span text:style-name="T434">ALCOHOL AND DRUGS</text:span><text:span text:style-name="T435">.<text:s/></text:span><text:span text:style-name="T436">The<text:s/></text:span><text:span text:style-name="T437">Service Provider</text:span><text:span text:style-name="T438"><text:s/>agrees that the presence of alcohol and drugs<text:s/></text:span><text:span text:style-name="T439">is<text:s/></text:span><text:span text:style-name="T440">prohibited</text:span><text:span text:style-name="T441"><text:s/>on the Work Site and while performing their<text:s/></text:span><text:span text:style-name="T442">Services</text:span><text:span text:style-name="T443">. If the<text:s/></text:span><text:span text:style-name="T444">Service Provider</text:span><text:span text:style-name="T445"><text:s/>or any of their agents, employees, or sub</text:span><text:span text:style-name="T446">contractors</text:span><text:span text:style-name="T447"><text:s/></text:span><text:span text:style-name="T448">are determined to be</text:span><text:span text:style-name="T449"><text:s/>using</text:span><text:span text:style-name="T450"><text:s/>or<text:s/></text:span><text:span text:style-name="T451">in possession of<text:s/></text:span><text:span text:style-name="T452">alcohol or drugs</text:span><text:span text:style-name="T453">,<text:s/></text:span><text:span text:style-name="T454">this Agreement shall terminate immediately.</text:span></text:p>
        </text:list-item>
      </text:list>
      <text:p text:style-name="P455"/>
      <text:list text:style-name="LFO2" text:continue-numbering="true">
        <text:list-item>
          <text:p text:style-name="P456"><text:span text:style-name="T457">SUCCESSORS AND ASSIGNS</text:span><text:span text:style-name="T458">. The provisions of this Agreement shall be binding upon and inured to the benefit of heirs, personal representatives, successors</text:span><text:span text:style-name="T459">,</text:span><text:span text:style-name="T460"><text:s/>and assigns of the<text:s/></text:span><text:span text:style-name="T461">Parties</text:span><text:span text:style-name="T462">. Any provision hereof which imposes upon<text:s/></text:span><text:span text:style-name="T463">the<text:s/></text:span><text:span text:style-name="T464">Service Provider</text:span><text:span text:style-name="T465"><text:s/>or<text:s/></text:span><text:span text:style-name="T466">Client</text:span><text:span text:style-name="T467"><text:s/>an obligation after termination or expiration of this Agreement shall survive termination or expiration hereof and be binding upon the<text:s/></text:span><text:span text:style-name="T468">Service Provider</text:span><text:span text:style-name="T469"><text:s/>or<text:s/></text:span><text:span text:style-name="T470">Client</text:span><text:span text:style-name="T471">.</text:span></text:p>
        </text:list-item>
      </text:list>
      <text:p text:style-name="P472"/>
      <text:list text:style-name="LFO2" text:continue-numbering="true">
        <text:list-item>
          <text:p text:style-name="P473"><text:span text:style-name="T474">DEFAULT</text:span><text:span text:style-name="T475">. In the event of default under this Agreement, the defaulted<text:s/></text:span><text:span text:style-name="T476">Party</text:span><text:span text:style-name="T477"><text:s/>shall reimburse the non-</text:span><text:span text:style-name="T478">defaulting</text:span><text:span text:style-name="T479"><text:s/></text:span><text:span text:style-name="T480">Party</text:span><text:span text:style-name="T481"><text:s/>or</text:span><text:span text:style-name="T482"><text:s/></text:span><text:span text:style-name="T483">Parties</text:span><text:span text:style-name="T484"><text:s/>for all costs and expenses reasonably incurred by the non-</text:span><text:span text:style-name="T485">defaulting</text:span><text:span text:style-name="T486"><text:s/></text:span><text:span text:style-name="T487">Party</text:span><text:span text:style-name="T488"><text:s/>or<text:s/></text:span><text:span text:style-name="T489">Parties</text:span><text:span text:style-name="T490"><text:s/>in connection with the default, including</text:span><text:span text:style-name="T491">,</text:span><text:span text:style-name="T492"><text:s/>without limitation,<text:s/></text:span><text:span text:style-name="T493">claims identified in Section 11, equitable relief under Section 12, and as otherwise permitted by this Agreement or by law</text:span><text:span text:style-name="T494">.</text:span></text:p>
        </text:list-item>
      </text:list>
      <text:p text:style-name="P495"/>
      <text:list text:style-name="LFO2" text:continue-numbering="true">
        <text:list-item>
          <text:p text:style-name="P496"><text:span text:style-name="T497">NO WAIVER</text:span><text:span text:style-name="T498">. No waiver of any provision of this Agreement shall be deemed or shall constitute a continuing waiver, and no waiver shall be binding unless executed in writing by the<text:s/></text:span><text:span text:style-name="T499">Party</text:span><text:span text:style-name="T500"><text:s/>making the waiver.</text:span></text:p>
        </text:list-item>
      </text:list>
      <text:p text:style-name="P501"/>
      <text:list text:style-name="LFO2" text:continue-numbering="true">
        <text:list-item>
          <text:p text:style-name="P502"><text:span text:style-name="T503">GOVERNING LAW</text:span><text:span text:style-name="T504">. This Agreement shall be governed under the laws in the State of<text:s/></text:span><text:span text:style-name="T505">[STATE NAME]</text:span><text:span text:style-name="T506">.</text:span></text:p>
        </text:list-item>
      </text:list>
      <text:p text:style-name="P507"/>
      <text:list text:style-name="LFO2" text:continue-numbering="true">
        <text:list-item>
          <text:p text:style-name="P508"><text:span text:style-name="T509">SEVERABILITY</text:span><text:span text:style-name="T510">.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11"/>
      <text:list text:style-name="LFO2" text:continue-numbering="true">
        <text:list-item>
          <text:p text:style-name="P512"><text:span text:style-name="T513">ADDITIONAL TERMS<text:s/></text:span><text:span text:style-name="T514">AND</text:span><text:span text:style-name="T515"><text:s/>CONDITIONS</text:span><text:span text:style-name="T516">.</text:span></text:p>
        </text:list-item>
      </text:list>
      <text:p text:style-name="P517"/>
      <text:p text:style-name="P518"><text:span text:style-name="T519">[ADD ANY ADDITIONAL TERMS AND CONDITIONS HERE]</text:span><text:span text:style-name="T520">.</text:span></text:p>
      <text:p text:style-name="P521"/>
      <text:list text:style-name="LFO2" text:continue-numbering="true">
        <text:list-item>
          <text:p text:style-name="P522"><text:span text:style-name="T523">ENTIRE AGREEMENT</text:span><text:span text:style-name="T524">. This Agreement constitutes the entire agreement between the<text:s/></text:span><text:span text:style-name="T525">Parties</text:span><text:span text:style-name="T526"><text:s/>to its subject matter and supersedes all prior agreements, representations, and understandings of the<text:s/></text:span><text:span text:style-name="T527">Parties</text:span><text:span text:style-name="T528">. No supplement, modification, or amendment of this Agreement shall be binding unless executed in writing by<text:s/></text:span><text:span text:style-name="T529">the</text:span><text:span text:style-name="T530"><text:s/></text:span><text:span text:style-name="T531">Parties</text:span><text:span text:style-name="T532">.</text:span></text:p>
        </text:list-item>
      </text:list>
      <text:p text:style-name="P533"/>
      <text:p text:style-name="P534">IN<text:span text:style-name="T535"><text:s/></text:span>WITNESS<text:span text:style-name="T536"><text:s/></text:span>WHEREOF,<text:span text:style-name="T537"><text:s/></text:span>the<text:span text:style-name="T538"><text:s/></text:span>Parties<text:span text:style-name="T539"><text:s/>have signed and duly executed this Agreement on the dates identified below.</text:span></text:p>
      <text:p text:style-name="P540"/>
      <text:p text:style-name="P541"/>
      <text:p text:style-name="P542"><text:span text:style-name="T543">Client</text:span><text:span text:style-name="T544">’s Signature</text:span><text:span text:style-name="T545">:</text:span><text:span text:style-name="T546"><text:s/></text:span><text:a xlink:href="http://esign.com/" office:target-frame-name="_top" xlink:show="replace"><text:span text:style-name="T547">_________________________</text:span></text:a><text:span text:style-name="T548"><text:s/>Date:<text:s/></text:span><text:span text:style-name="T549">[MM/DD/YYYY]</text:span></text:p>
      <text:p text:style-name="P550"/>
      <text:p text:style-name="ListParagraph"><text:span text:style-name="T551">Print Name<text:s/></text:span><text:span text:style-name="T552">[CLIENT PRINTED NAME]</text:span></text:p>
      <text:p text:style-name="P553"/>
      <text:p text:style-name="P554"><text:span text:style-name="T555">Service Provider</text:span><text:span text:style-name="T556">’s Signature</text:span><text:span text:style-name="T557">:</text:span><text:span text:style-name="T558"><text:s/></text:span><text:a xlink:href="http://esign.com/" office:target-frame-name="_top" xlink:show="replace"><text:span text:style-name="T559">_________________________</text:span></text:a><text:span text:style-name="T560"><text:s/>Date:<text:s/></text:span><text:span text:style-name="T561">[MM/DD/YYYY]</text:span></text:p>
      <text:p text:style-name="P562"/>
      <text:p text:style-name="ListParagraph"><text:span text:style-name="T563">Print Name<text:s/></text:span><text:span text:style-name="T564">[SERVIC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style:language-asian="zh" style:country-asian="CN"/>
    </style:style>
    <style:style style:name="P16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3"/>
        <text:p text:style-name="Footer"><draw:frame draw:style-name="F154" text:anchor-type="paragraph" svg:x="6.7694in" svg:y="0.1486in" draw:z-index="0"><draw:text-box fo:min-height="0in" fo:min-width="0in"><text:p text:style-name="Footer"><text:span text:style-name="T155">Page<text:s/></text:span><text:span text:style-name="T156"><text:page-number text:fixed="false">1</text:page-number></text:span><text:span text:style-name="T157"><text:s/>of<text:s/></text:span><text:span text:style-name="T158"><text:page-count>6</text:page-count></text:span><text:span text:style-name="T159"><text:s/></text:span></text:p></draw:text-box></draw:frame><text:span text:style-name="T160"><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e Contract Template</dc:title>
    <dc:description/>
    <dc:subject/>
    <meta:initial-creator>eSign</meta:initial-creator>
    <dc:creator>Richard Bastarache</dc:creator>
    <meta:creation-date>2023-01-23T19:33:00Z</meta:creation-date>
    <dc:date>2023-01-23T19:33:00Z</dc:date>
    <meta:print-date>2018-12-10T22:39:00Z</meta:print-date>
    <meta:template xlink:href="Normal.dotm" xlink:type="simple"/>
    <meta:editing-cycles>2</meta:editing-cycles>
    <meta:editing-duration>PT60S</meta:editing-duration>
    <meta:document-statistic meta:page-count="3" meta:paragraph-count="83" meta:word-count="1851" meta:character-count="11838" meta:row-count="228" meta:non-whitespace-character-count="10070"/>
  </office:meta>
</office:document-meta>
</file>