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list-style-name="LFO1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list-style-name="LFO1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list-style-name="LFO1" style:family="paragraph">
      <style:paragraph-properties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ListParagraph" style:list-style-name="LFO2" style:family="paragraph">
      <style:text-properties style:font-name="Arial" style:font-name-complex="Arial"/>
    </style:style>
    <style:style style:name="P81" style:parent-style-name="ListParagraph" style:list-style-name="LFO2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position="super 66.6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1" style:family="paragraph">
      <style:paragraph-properties fo:margin-left="0.2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ListParagraph" style:list-style-name="LFO1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ListParagraph" style:list-style-name="LFO1" style:family="paragraph">
      <style:paragraph-properties fo:margin-left="0.2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1" style:family="paragraph">
      <style:paragraph-properties fo:margin-left="0.25in">
        <style:tab-stops/>
      </style:paragraph-properties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8" style:parent-style-name="ListParagraph" style:list-style-name="LFO1" style:family="paragraph">
      <style:paragraph-properties fo:margin-left="0.2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left="0.5in">
        <style:tab-stops/>
      </style:paragraph-properties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57" style:parent-style-name="DefaultParagraphFont" style:family="text">
      <style:text-properties style:font-name="Arial" style:font-name-complex="Arial" fo:language="fr" fo:country="CA"/>
    </style:style>
    <style:style style:name="T158" style:parent-style-name="Hyperlink" style:family="text">
      <style:text-properties style:font-name="Arial" style:font-name-complex="Arial" fo:language="fr" fo:country="CA"/>
    </style:style>
    <style:style style:name="T159" style:parent-style-name="DefaultParagraphFont" style:family="text">
      <style:text-properties style:font-name="Arial" style:font-name-complex="Arial" fo:language="fr" fo:country="CA"/>
    </style:style>
    <style:style style:name="T1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16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162" style:parent-style-name="Normal" style:family="paragraph">
      <style:paragraph-properties fo:margin-left="0.75in">
        <style:tab-stops/>
      </style:paragraph-properties>
    </style:style>
    <style:style style:name="T163" style:parent-style-name="DefaultParagraphFont" style:family="text">
      <style:text-properties style:font-name="Arial" style:font-name-complex="Arial" fo:language="en" fo:country="CA"/>
    </style:style>
    <style:style style:name="T1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169" style:parent-style-name="DefaultParagraphFont" style:family="text">
      <style:text-properties style:font-name="Arial" style:font-name-complex="Arial" fo:language="en" fo:country="CA"/>
    </style:style>
    <style:style style:name="T170" style:parent-style-name="Hyperlink" style:family="text">
      <style:text-properties style:font-name="Arial" style:font-name-complex="Arial" fo:language="en" fo:country="CA"/>
    </style:style>
    <style:style style:name="T171" style:parent-style-name="DefaultParagraphFont" style:family="text">
      <style:text-properties style:font-name="Arial" style:font-name-complex="Arial" fo:language="en" fo:country="CA"/>
    </style:style>
    <style:style style:name="T1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174" style:parent-style-name="Normal" style:family="paragraph">
      <style:paragraph-properties fo:margin-left="0.75in">
        <style:tab-stops/>
      </style:paragraph-properties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HORT SALE<text:s/>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text:s/></text:span><text:span text:style-name="T15">Short Sale<text:s/></text:span><text:span text:style-name="T16">Purchase Agreement</text:span><text:span text:style-name="T17"><text:s/>Addendum (“Addendum”) made this<text:s/></text:span><text:span text:style-name="T18">[MM/DD/YYYY]</text:span><text:span text:style-name="T19"><text:s/></text:span><text:span text:style-name="T20">is by and between:</text:span></text:p>
        </text:list-item>
      </text:list>
      <text:p text:style-name="P21"/>
      <text:p text:style-name="ListParagraph"><text:span text:style-name="T22">Seller</text:span><text:span text:style-name="T23">:<text:s/></text:span><text:span text:style-name="T24">[SELLER'S NAME]</text:span><text:span text:style-name="T25"><text:s/></text:span><text:span text:style-name="T26">(“</text:span><text:span text:style-name="T27">Seller</text:span><text:span text:style-name="T28">”) and</text:span></text:p>
      <text:p text:style-name="P29"/>
      <text:p text:style-name="ListParagraph"><text:span text:style-name="T30">Buyer</text:span><text:span text:style-name="T31">:<text:s/></text:span><text:span text:style-name="T32">[BUYER'S NAME]</text:span><text:span text:style-name="T33"><text:s/></text:span><text:span text:style-name="T34">(“</text:span><text:span text:style-name="T35">Buyer</text:span><text:span text:style-name="T36">”).</text:span></text:p>
      <text:p text:style-name="P37"/>
      <text:p text:style-name="P38">The<text:s/>Seller<text:s/>and<text:s/>Buyer<text:s/>are each referred to herein as a “Party” and, collectively, as the “Parties.”</text:p>
      <text:p text:style-name="P39"/>
      <text:list text:style-name="LFO1" text:continue-numbering="true">
        <text:list-item>
          <text:p text:style-name="P40"><text:span text:style-name="T41">ORIGINAL<text:s/></text:span><text:span text:style-name="T42">AGREEMENT</text:span><text:span text:style-name="T43">. This Addendum is being added to the<text:s/></text:span><text:span text:style-name="T44">purchase</text:span><text:span text:style-name="T45"><text:s/>agreement</text:span><text:span text:style-name="T46"><text:s/>between the Parties,</text:span><text:span text:style-name="T47"><text:s/>dated<text:s/></text:span><text:span text:style-name="T48">[MM/DD/YYYY]</text:span><text:span text:style-name="T49">,</text:span><text:span text:style-name="T50"><text:s/>for the property located at<text:s/></text:span><text:span text:style-name="T51">[PROPERTY ADDRESS]</text:span><text:span text:style-name="T52"><text:s/></text:span><text:span text:style-name="T53">(“Original<text:s/></text:span><text:span text:style-name="T54">Agreement</text:span><text:span text:style-name="T55">”).</text:span><text:span text:style-name="T56"><text:line-break/></text:span></text:p>
        </text:list-item>
        <text:list-item>
          <text:p text:style-name="P57"><text:span text:style-name="T58">SHORT SALE CONSENT</text:span><text:span text:style-name="T59">. The Seller represents to the Buyer that the Purchase Price</text:span><text:span text:style-name="T60">,</text:span><text:span text:style-name="T61"><text:s/>as stated in the Original Agreement</text:span><text:span text:style-name="T62">,</text:span><text:span text:style-name="T63"><text:s/>is less than the total amount owed by the Seller to their creditor(s). Therefore, the Original Agreement shall be subject to the written consent of the creditor(s). The Seller shall have<text:s/></text:span><text:span text:style-name="T64">[#]</text:span><text:span text:style-name="T65"><text:s/></text:span><text:span text:style-name="T66">days from the<text:s/></text:span><text:span text:style-name="T67">e</text:span><text:span text:style-name="T68">ffective<text:s/></text:span><text:span text:style-name="T69">d</text:span><text:span text:style-name="T70">ate of the Original Agreement to obtain such written consent from the creditor(s). If the creditor(s) provide written consent approving the Original Agreement, the Buyer shall be notified within twenty-four (24) hours.</text:span><text:span text:style-name="T71"><text:line-break/></text:span></text:p>
        </text:list-item>
        <text:list-item>
          <text:p text:style-name="P72"><text:span text:style-name="T73">TERMINATION OF AGREEMENT</text:span><text:span text:style-name="T74">. The Buyer shall have the right to terminate th</text:span><text:span text:style-name="T75">e</text:span><text:span text:style-name="T76"><text:s/></text:span><text:span text:style-name="T77">Original<text:s/></text:span><text:span text:style-name="T78">Agreement under any of the following:</text:span></text:p>
        </text:list-item>
      </text:list>
      <text:p text:style-name="P79"/>
      <text:list text:style-name="LFO2" text:continue-numbering="true">
        <text:list-item>
          <text:p text:style-name="P80">The<text:s/>Seller is not able to obtain written consent from the creditor(s) within the specified time<text:s/>frame; or</text:p>
        </text:list-item>
        <text:list-item>
          <text:p text:style-name="P81">At any time prior to the Seller providing written consent from the creditor(s) approving the<text:s/>Original<text:s/>Agreement.</text:p>
        </text:list-item>
      </text:list>
      <text:p text:style-name="P82"/>
      <text:p text:style-name="P83"><text:span text:style-name="T84">During such termination, the Buyer shall be entitled to<text:s/></text:span><text:span text:style-name="T85">have<text:s/></text:span><text:span text:style-name="T86">their<text:s/></text:span><text:span text:style-name="T87">e</text:span><text:span text:style-name="T88">arnest<text:s/></text:span><text:span text:style-name="T89">m</text:span><text:span text:style-name="T90">oney returned in</text:span><text:span text:style-name="T91"><text:s/></text:span><text:span text:style-name="T92">full by the Seller,<text:s/></text:span><text:span text:style-name="T93">the<text:s/></text:span><text:span text:style-name="T94">Seller’s<text:s/></text:span><text:span text:style-name="T95">a</text:span><text:span text:style-name="T96">gent</text:span><text:span text:style-name="T97">(s),</text:span><text:span text:style-name="T98"><text:s/>or any other third (3</text:span><text:span text:style-name="T99">rd</text:span><text:span text:style-name="T100">) party holding the escrowed funds.</text:span><text:span text:style-name="T101"><text:line-break/></text:span></text:p>
      <text:list text:style-name="LFO1" text:continue-numbering="true">
        <text:list-item>
          <text:p text:style-name="P102"><text:span text:style-name="T103">TERMS OF AGREEMENT</text:span><text:span text:style-name="T104">.</text:span><text:span text:style-name="T105"><text:s/></text:span><text:span text:style-name="T106">Notwithstanding anything to the contrary in the<text:s/></text:span><text:span text:style-name="T107">Original<text:s/></text:span><text:span text:style-name="T108">Agreement, except for those set forth in this Addendum, all time periods and deadlines for performance set forth in the<text:s/></text:span><text:span text:style-name="T109">Original<text:s/></text:span><text:span text:style-name="T110">Agreement, including the obligation to deliver the earnest money, shall run from the date<text:s/></text:span><text:span text:style-name="T111">the<text:s/></text:span><text:span text:style-name="T112">Buyer receives a copy of written consent</text:span><text:span text:style-name="T113"><text:s/>from the creditor(s)</text:span><text:span text:style-name="T114">.</text:span><text:span text:style-name="T115"><text:line-break/></text:span></text:p>
        </text:list-item>
        <text:list-item>
          <text:p text:style-name="P116"><text:span text:style-name="T117">MARKETING THE PROPERTY</text:span><text:span text:style-name="T118">.<text:s/></text:span><text:span text:style-name="T119">Unless otherwise stated in the<text:s/></text:span><text:span text:style-name="T120">Original<text:s/></text:span><text:span text:style-name="T121">Agreement,<text:s/></text:span><text:span text:style-name="T122">the<text:s/></text:span><text:span text:style-name="T123">Seller shall have the right to continue marketing the Property for sale as well as negotiate and accept other offers and submit those acceptable by the Seller to creditor(s).<text:s/></text:span><text:span text:style-name="T124">The<text:s/></text:span><text:span text:style-name="T125">Buyer shall be notified of the existence of such other offers, however, details of such offers shall remain confidential.</text:span></text:p>
        </text:list-item>
        <text:list-item>
          <text:p text:style-name="P126"><text:span text:style-name="T127">CLOSING DATE</text:span><text:span text:style-name="T128">.<text:s/></text:span><text:span text:style-name="T129">The Closing shall be the date as mentioned in the<text:s/></text:span><text:span text:style-name="T130">Original<text:s/></text:span><text:span text:style-name="T131">Agreement or<text:s/></text:span><text:span text:style-name="T132">[#]</text:span><text:span text:style-name="T133"><text:s/></text:span><text:span text:style-name="T134">days from the Seller notifying the Buyer of the creditor(s)<text:s/></text:span><text:span text:style-name="T135">providing<text:s/></text:span><text:span text:style-name="T136">written consent to approv</text:span><text:span text:style-name="T137">e</text:span><text:span text:style-name="T138"><text:s/>the<text:s/></text:span><text:span text:style-name="T139">Original<text:s/></text:span><text:span text:style-name="T140">Agreement, whichever is later.</text:span><text:span text:style-name="T141"><text:line-break/></text:span></text:p>
        </text:list-item>
        <text:list-item>
          <text:p text:style-name="P142"><text:span text:style-name="T143">EFFECT ON<text:s/></text:span><text:span text:style-name="T144">AGREEMENT</text:span><text:span text:style-name="T145">.<text:s/></text:span><text:span text:style-name="T146">Except as specifically mentioned in this Addendum, all other terms and conditions of the Original Agreement shall remain in full force and effect.</text:span></text:p>
        </text:list-item>
      </text:list>
      <text:p text:style-name="P147"><text:s/></text:p>
      <text:list text:style-name="LFO1" text:continue-numbering="true">
        <text:list-item>
          <text:p text:style-name="P148"><text:span text:style-name="T149">EXECUTION</text:span><text:span text:style-name="T150">.<text:s/></text:span><text:span text:style-name="T151">This</text:span><text:span text:style-name="T152"><text:s/>Addendum may be executed in counterparts, each of which shall be deemed an original, but all of which together shall constitute one and the same instrument.</text:span></text:p>
        </text:list-item>
      </text:list>
      <text:p text:style-name="P153"/>
      <text:p text:style-name="P154"/>
      <text:h text:style-name="P155" text:outline-level="1"><text:span text:style-name="T156">Seller Signature</text:span><text:span text:style-name="T157">:<text:s/></text:span><text:a xlink:href="http://esign.com/" office:target-frame-name="_top" xlink:show="replace"><text:span text:style-name="T158">___________________________</text:span></text:a><text:span text:style-name="T159"><text:s/>Date:<text:s/></text:span><text:span text:style-name="T160">[MM/DD/YYYY]</text:span></text:h>
      <text:h text:style-name="P161" text:outline-level="1"/>
      <text:h text:style-name="P162" text:outline-level="1"><text:span text:style-name="T163">Print Name:<text:s/></text:span><text:span text:style-name="T164">[SELLER'S NAME]</text:span></text:h>
      <text:h text:style-name="P165" text:outline-level="1"/>
      <text:p text:style-name="P166"/>
      <text:h text:style-name="P167" text:outline-level="1"><text:span text:style-name="T168">Buyer Signature</text:span><text:span text:style-name="T169">:<text:s/></text:span><text:a xlink:href="http://esign.com/" office:target-frame-name="_top" xlink:show="replace"><text:span text:style-name="T170">___________________________</text:span></text:a><text:span text:style-name="T171"><text:s/>Date:<text:s/></text:span><text:span text:style-name="T172">[MM/DD/YYYY]</text:span></text:h>
      <text:h text:style-name="P173" text:outline-level="1"/>
      <text:h text:style-name="P174" text:outline-level="1"><text:span text:style-name="T175">Print Name</text:span><text:span text:style-name="T176">:</text:span><text:span text:style-name="T177"><text:s/></text:span><text:span text:style-name="T178">[BUYER'S NAME]</text:span></text:h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7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9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7102414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hort Sale Addendum</dc:title>
    <dc:description/>
    <dc:subject/>
    <meta:initial-creator>eSign</meta:initial-creator>
    <dc:creator>Corbin Steele</dc:creator>
    <meta:creation-date>2023-04-17T16:35:00Z</meta:creation-date>
    <dc:date>2023-04-17T16:35:00Z</dc:date>
    <meta:template xlink:href="Normal.dotm" xlink:type="simple"/>
    <meta:editing-cycles>2</meta:editing-cycles>
    <meta:editing-duration>PT0S</meta:editing-duration>
    <meta:user-defined meta:name="GrammarlyDocumentId">84e3d152ba0258b65afa69ca9e96a456b662dc2169c81d505a120e6a9953bdae</meta:user-defined>
    <meta:document-statistic meta:page-count="2" meta:paragraph-count="6" meta:word-count="495" meta:character-count="3311" meta:row-count="23" meta:non-whitespace-character-count="2822"/>
  </office:meta>
</office:document-meta>
</file>