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margin-left="0.25in" fo:text-indent="-0.25in">
        <style:tab-stops/>
      </style:paragraph-properties>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family="paragraph">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0.25in">
        <style:tab-stops/>
      </style:paragraph-properties>
      <style:text-properties style:font-name="Arial" style:font-name-complex="Arial"/>
    </style:style>
    <style:style style:name="P46" style:parent-style-name="ListParagraph" style:family="paragraph">
      <style:paragraph-properties fo:margin-left="0.25in">
        <style:tab-stops/>
      </style:paragraph-properties>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family="paragraph">
      <style:paragraph-properties fo:margin-left="0.25in">
        <style:tab-stops/>
      </style:paragraph-properties>
      <style:text-properties style:font-name="Arial" style:font-name-complex="Arial"/>
    </style:style>
    <style:style style:name="P62" style:parent-style-name="ListParagraph" style:list-style-name="LFO1" style:family="paragraph">
      <style:paragraph-properties fo:margin-left="0.25in">
        <style:tab-stops/>
      </style:paragraph-properties>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list-style-name="LFO3" style:family="paragraph"/>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fo:font-weight="bold" style:font-weight-asian="bold" style:font-weight-complex="bold"/>
    </style:style>
    <style:style style:name="P78" style:parent-style-name="ListParagraph" style:family="paragraph">
      <style:paragraph-properties fo:margin-left="0.25in">
        <style:tab-stops/>
      </style:paragraph-properties>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0.25in">
        <style:tab-stops/>
      </style:paragraph-properties>
      <style:text-properties style:font-name="Arial" style:font-name-complex="Arial"/>
    </style:style>
    <style:style style:name="P88" style:parent-style-name="ListParagraph" style:family="paragraph">
      <style:paragraph-properties fo:margin-left="0.25in">
        <style:tab-stops/>
      </style:paragraph-properties>
    </style:style>
    <style:style style:name="T89" style:parent-style-name="DefaultParagraphFont" style:family="text">
      <style:text-properties style:font-name="Arial" style:font-name-complex="Arial"/>
    </style:style>
  </office:automatic-styles>
  <office:body>
    <office:text text:use-soft-page-breaks="true">
      <text:p text:style-name="P1">GUARANTOR LEASE AMENDMENT</text:p>
      <text:p text:style-name="P11"/>
      <text:list text:style-name="LFO1" text:continue-numbering="true">
        <text:list-item>
          <text:p text:style-name="P12"><text:span text:style-name="T13">THE PARTIES</text:span><text:span text:style-name="T14">. This<text:s/></text:span><text:span text:style-name="T15">Guarantor<text:s/></text:span><text:span text:style-name="T16">Lease<text:s/></text:span><text:span text:style-name="T17">Amendment</text:span><text:span text:style-name="T18"><text:s/>(“</text:span><text:span text:style-name="T19">Guaranty</text:span><text:span text:style-name="T20">”) made this<text:s/></text:span><text:span text:style-name="T21">[DATE]</text:span><text:span text:style-name="T22">,<text:s/></text:span><text:span text:style-name="T23">is by and between:</text:span></text:p>
        </text:list-item>
      </text:list>
      <text:p text:style-name="P24"/>
      <text:p text:style-name="ListParagraph"><text:span text:style-name="T25">Landlord</text:span><text:span text:style-name="T26">:<text:s/></text:span><text:span text:style-name="T27">[LANDLORD'S NAME]</text:span><text:span text:style-name="T28"><text:s/>(“Landlord”).</text:span></text:p>
      <text:p text:style-name="P29"/>
      <text:p text:style-name="ListParagraph"><text:span text:style-name="T30">Tenant</text:span><text:span text:style-name="T31">:<text:s/></text:span><text:span text:style-name="T32">[TENANT'S NAME]</text:span><text:span text:style-name="T33"><text:s/>(“Tenant”).</text:span></text:p>
      <text:p text:style-name="P34"/>
      <text:p text:style-name="ListParagraph"><text:span text:style-name="T35">Guarantor</text:span><text:span text:style-name="T36">:<text:s/></text:span><text:span text:style-name="T37">[GUARANTOR'S NAME]</text:span><text:span text:style-name="T38">,<text:s/></text:span><text:span text:style-name="T39">with a mailing address of<text:s/></text:span><text:span text:style-name="T40">[ADDRESS]</text:span><text:span text:style-name="T41"><text:s/></text:span><text:span text:style-name="T42">(“</text:span><text:span text:style-name="T43">Guarantor</text:span><text:span text:style-name="T44">”).</text:span></text:p>
      <text:p text:style-name="P45"/>
      <text:p text:style-name="P46">The Landlord, Tenant,<text:s/>and<text:s/>Guarantor<text:s/>are each referred to herein as a “Party” and, collectively, as the “Parties.”</text:p>
      <text:p text:style-name="P47"/>
      <text:list text:style-name="LFO1" text:continue-numbering="true">
        <text:list-item>
          <text:p text:style-name="P48"><text:span text:style-name="T49">LEASE AGREEMENT</text:span><text:span text:style-name="T50">.<text:s/></text:span><text:span text:style-name="T51">The Guarantor agrees to co-sign a lease between the Landlord and Tenant<text:s/></text:span><text:span text:style-name="T52">with a date of<text:s/></text:span><text:span text:style-name="T53">[LEASE DATE]</text:span><text:span text:style-name="T54">,<text:s/></text:span><text:span text:style-name="T55">for the property located at<text:s/></text:span><text:span text:style-name="T56">[RENTAL PROPERTY ADDRESS]</text:span><text:span text:style-name="T57"><text:s/></text:span><text:span text:style-name="T58">(“</text:span><text:span text:style-name="T59">Lease Agreement</text:span><text:span text:style-name="T60">”).</text:span></text:p>
        </text:list-item>
      </text:list>
      <text:p text:style-name="P61"/>
      <text:list text:style-name="LFO1" text:continue-numbering="true">
        <text:list-item>
          <text:p text:style-name="P62"><text:span text:style-name="T63">ACCEPTANCE</text:span><text:span text:style-name="T64">.</text:span><text:span text:style-name="T65"><text:s/>The Guarantor accept</text:span><text:span text:style-name="T66">s all</text:span><text:span text:style-name="T67"><text:s/>responsibilities</text:span><text:span text:style-name="T68">, obligations, and liabilities mention</text:span><text:span text:style-name="T69">ed</text:span><text:span text:style-name="T70"><text:s/></text:span><text:span text:style-name="T71">in the Lease Agreement<text:s/></text:span><text:span text:style-name="T72">in addition to and on behalf of the Tenant. This shall include any liability including, but not limited to, rent, property damage, or any other legal or financial obligation to fulfill the terms of the Lease Agreement.</text:span></text:p>
        </text:list-item>
      </text:list>
      <text:p text:style-name="P73"/>
      <text:list text:style-name="LFO3" text:continue-numbering="true">
        <text:list-item>
          <text:p text:style-name="P74"><text:span text:style-name="T75">Collection</text:span><text:span text:style-name="T76">. The Landlord agrees to first attempt collection from the Tenant for any financial matter or Judgment, and only after seeking all financial and legal remedies available, to attempt collection from the Guarantor.</text:span></text:p>
        </text:list-item>
      </text:list>
      <text:p text:style-name="P77"/>
      <text:p text:style-name="P78">IN WITNESS WHEREOF, the<text:s/>Guarantor<text:s/>has<text:s/>executed this<text:s/>Guaranty<text:s/>as of the date first written above.</text:p>
      <text:p text:style-name="P79"/>
      <text:p text:style-name="P80"/>
      <text:p text:style-name="P81"><text:span text:style-name="T82">Guarantor’s</text:span><text:span text:style-name="T83"><text:s/>Signature</text:span><text:span text:style-name="T84">:<text:s/></text:span><text:a xlink:href="https://esign.com/" office:target-frame-name="_top" xlink:show="replace"><text:span text:style-name="T85">___________________</text:span></text:a><text:span text:style-name="T86"><text:s/>Date: ___________</text:span></text:p>
      <text:p text:style-name="P87"/>
      <text:p text:style-name="P88"><text:span text:style-name="T89">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Guarantor Lease Amendment</dc:title>
    <dc:description/>
    <dc:subject/>
    <meta:initial-creator>eSign</meta:initial-creator>
    <dc:creator>Joseph Gendron</dc:creator>
    <meta:creation-date>2023-03-01T13:24:00Z</meta:creation-date>
    <dc:date>2023-03-01T13:24:00Z</dc:date>
    <meta:template xlink:href="Normal.dotm" xlink:type="simple"/>
    <meta:editing-cycles>2</meta:editing-cycles>
    <meta:editing-duration>PT0S</meta:editing-duration>
    <meta:document-statistic meta:page-count="1" meta:paragraph-count="12" meta:word-count="195" meta:character-count="1338" meta:row-count="35" meta:non-whitespace-character-count="1155"/>
  </office:meta>
</office:document-meta>
</file>