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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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.0416in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ListParagraph" style:list-style-name="LFO2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ListParagraph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ListParagraph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ListParagraph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ListParagraph" style:family="paragraph">
      <style:paragraph-properties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2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2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left="0.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2" style:family="paragraph">
      <style:paragraph-properties fo:margin-left="0.25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11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6" style:parent-style-name="ListParagraph" style:list-style-name="LFO2" style:family="paragraph">
      <style:paragraph-properties fo:margin-left="0.25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ListParagraph" style:list-style-name="LFO2" style:family="paragraph">
      <style:paragraph-properties fo:margin-left="0.25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ListParagraph" style:list-style-name="LFO2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ListParagraph" style:list-style-name="LFO2" style:family="paragraph">
      <style:paragraph-properties fo:margin-left="0.2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background-color="#FFFFFF"/>
    </style:style>
    <style:style style:name="P17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ListParagraph" style:list-style-name="LFO2" style:family="paragraph">
      <style:paragraph-properties fo:margin-left="0.25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ListParagraph" style:list-style-name="LFO2" style:family="paragraph">
      <style:paragraph-properties fo:margin-left="0.25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ListParagraph" style:list-style-name="LFO2" style:family="paragraph">
      <style:paragraph-properties fo:margin-left="0.25in">
        <style:tab-stops/>
      </style:paragraph-properties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199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0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1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2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3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4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5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6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7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T208" style:parent-style-name="DefaultParagraphFont" style:family="text">
      <style:text-properties style:font-name="Arial" style:font-name-complex="Arial" fo:color="#252525" fo:font-size="11pt" style:font-size-asian="11pt" style:font-size-complex="11pt" fo:background-color="#FFFFFF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ListParagraph" style:list-style-name="LFO2" style:family="paragraph">
      <style:paragraph-properties fo:margin-left="0.2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ListParagraph" style:list-style-name="LFO2" style:family="paragraph">
      <style:paragraph-properties fo:margin-left="0.25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ListParagraph" style:list-style-name="LFO2" style:family="paragraph">
      <style:paragraph-properties fo:margin-left="0.25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ListParagraph" style:list-style-name="LFO2" style:family="paragraph">
      <style:paragraph-properties fo:margin-left="0.2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P24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margin-bottom="0.0833in" fo:margin-left="0.25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Hyperlink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margin-bottom="0.0833in" fo:margin-left="0.25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Hyperlink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margin-bottom="0.0833in" fo:margin-left="0.25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Hyperlink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left="0.5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margin-bottom="0.0833in" fo:margin-left="0.25in">
        <style:tab-stops/>
      </style:paragraph-properties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Hyperlink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LIMITED LIABILITY COMPANY OPERATING AGREEMENT</text:h>
      <text:h text:style-name="P11" text:outline-level="1">OF</text:h>
      <text:h text:style-name="P12" text:outline-level="1"><text:span text:style-name="T13">[COMPANY NAME]</text:span><text:span text:style-name="T14">, LLC</text:span></text:h>
      <text:p text:style-name="P15"/>
      <text:p text:style-name="P16"/>
      <text:h text:style-name="P17" text:outline-level="1"/>
      <text:list text:style-name="LFO2" text:continue-numbering="true">
        <text:list-item>
          <text:p text:style-name="P18"><text:span text:style-name="T19">THE<text:s/></text:span><text:span text:style-name="T20">COMPANY</text:span><text:span text:style-name="T21">.<text:s/></text:span><text:span text:style-name="T22">This Agreement</text:span><text:span text:style-name="T23"><text:s/>is</text:span><text:span text:style-name="T24"><text:s/>entered into on<text:s/></text:span><text:span text:style-name="T25">[MM/DD/YYYY]</text:span><text:span text:style-name="T26"><text:s/>f</text:span><text:span text:style-name="T27">or the following:</text:span></text:p>
        </text:list-item>
      </text:list>
      <text:h text:style-name="P28" text:outline-level="1"/>
      <text:h text:style-name="P29" text:outline-level="1"><text:span text:style-name="T30">Company</text:span><text:span text:style-name="T31"><text:s/>Name:<text:s/></text:span><text:span text:style-name="T32">[COMPANY NAME]</text:span></text:h>
      <text:h text:style-name="P33" text:outline-level="1"><text:span text:style-name="T34">Date of Formation:<text:s/></text:span><text:span text:style-name="T35">[MM/DD/YYYY]</text:span></text:h>
      <text:h text:style-name="P36" text:outline-level="1"><text:span text:style-name="T37">State of Formation:</text:span><text:span text:style-name="T38"><text:s/></text:span><text:span text:style-name="T39">[STATE]</text:span></text:h>
      <text:h text:style-name="P40" text:outline-level="1"><text:span text:style-name="T41">Principal Place of Business:<text:s/></text:span><text:span text:style-name="T42">[ADDRESS]</text:span></text:h>
      <text:h text:style-name="P43" text:outline-level="1"><text:span text:style-name="T44">Entity Type:<text:s/></text:span><text:span text:style-name="T45">☐</text:span><text:span text:style-name="T46"><text:s/></text:span><text:span text:style-name="T47">Single-Member<text:s/></text:span><text:span text:style-name="T48">☐</text:span><text:span text:style-name="T49"><text:s/>Multi-Member</text:span></text:h>
      <text:h text:style-name="P50" text:outline-level="1"/>
      <text:h text:style-name="P51" text:outline-level="1">The<text:s/>Entity<text:s/>shall hereinafter be known as the “Company”.</text:h>
      <text:h text:style-name="P52" text:outline-level="1"/>
      <text:list text:style-name="LFO2" text:continue-numbering="true">
        <text:list-item>
          <text:p text:style-name="P53"><text:span text:style-name="T54">MEMBERS</text:span><text:span text:style-name="T55">.</text:span></text:p>
        </text:list-item>
      </text:list>
      <text:h text:style-name="P56" text:outline-level="1"/>
      <text:h text:style-name="P57" text:outline-level="1"><text:span text:style-name="T58">Member #1 Name</text:span><text:span text:style-name="T59">:</text:span><text:span text:style-name="T60"><text:s/></text:span><text:span text:style-name="T61">[MEMBER NAME]</text:span></text:h>
      <text:h text:style-name="P62" text:outline-level="1"><text:span text:style-name="T63">Address:<text:s/></text:span><text:span text:style-name="T64">[MEMBER ADDRESS]</text:span><text:span text:style-name="T65">,</text:span></text:h>
      <text:h text:style-name="P66" text:outline-level="1"><text:span text:style-name="T67">Ownership %:<text:s/></text:span><text:span text:style-name="T68">[%]</text:span></text:h>
      <text:h text:style-name="P69" text:outline-level="1"/>
      <text:h text:style-name="P70" text:outline-level="1"><text:span text:style-name="T71">Member #2 Name</text:span><text:span text:style-name="T72"><text:s/>(if applicable)</text:span><text:span text:style-name="T73">:</text:span><text:span text:style-name="T74"><text:s/></text:span><text:span text:style-name="T75">[MEMBER NAME]</text:span></text:h>
      <text:h text:style-name="P76" text:outline-level="1"><text:span text:style-name="T77">Address:<text:s/></text:span><text:span text:style-name="T78">[MEMBER ADDRESS]</text:span><text:span text:style-name="T79">,</text:span></text:h>
      <text:h text:style-name="P80" text:outline-level="1"><text:span text:style-name="T81">Ownership %:<text:s/></text:span><text:span text:style-name="T82">[%]</text:span></text:h>
      <text:h text:style-name="P83" text:outline-level="1"/>
      <text:h text:style-name="P84" text:outline-level="1"><text:span text:style-name="T85">Member #3 Name</text:span><text:span text:style-name="T86"><text:s/>(if applicable)</text:span><text:span text:style-name="T87">:</text:span><text:span text:style-name="T88"><text:s/></text:span><text:span text:style-name="T89">[MEMBER NAME]</text:span></text:h>
      <text:h text:style-name="P90" text:outline-level="1"><text:span text:style-name="T91">Address:<text:s/></text:span><text:span text:style-name="T92">[MEMBER ADDRESS]</text:span><text:span text:style-name="T93">,</text:span></text:h>
      <text:h text:style-name="P94" text:outline-level="1"><text:span text:style-name="T95">Ownership %:<text:s/></text:span><text:span text:style-name="T96">[%]</text:span></text:h>
      <text:h text:style-name="P97" text:outline-level="1"/>
      <text:h text:style-name="P98" text:outline-level="1"><text:span text:style-name="T99">Member #4 Name</text:span><text:span text:style-name="T100"><text:s/>(if applicable)</text:span><text:span text:style-name="T101">:</text:span><text:span text:style-name="T102"><text:s/></text:span><text:span text:style-name="T103">[MEMBER NAME]</text:span></text:h>
      <text:h text:style-name="P104" text:outline-level="1"><text:span text:style-name="T105">Address:<text:s/></text:span><text:span text:style-name="T106">[MEMBER ADDRESS]</text:span><text:span text:style-name="T107">,</text:span></text:h>
      <text:h text:style-name="P108" text:outline-level="1"><text:span text:style-name="T109">Ownership %:<text:s/></text:span><text:span text:style-name="T110">[%]</text:span></text:h>
      <text:h text:style-name="P111" text:outline-level="1"/>
      <text:h text:style-name="P112" text:outline-level="1">Hereinafter known as the “Member(s)”.<text:line-break/></text:h>
      <text:list text:style-name="LFO2" text:continue-numbering="true">
        <text:list-item>
          <text:p text:style-name="P113"><text:span text:style-name="T114">REGISTERED AGENT</text:span><text:span text:style-name="T115">.</text:span><text:span text:style-name="T116"><text:s/></text:span><text:span text:style-name="T117">The Registered Agent shall hold the rights and responsibilities granted to them allowed under state law.</text:span></text:p>
        </text:list-item>
      </text:list>
      <text:p text:style-name="P118"/>
      <text:p text:style-name="ListParagraph"><text:span text:style-name="T119">Registered Agent Name:</text:span><text:span text:style-name="T120"><text:s/></text:span><text:span text:style-name="T121">[REGISTERED AGENT NAME]</text:span></text:p>
      <text:p text:style-name="ListParagraph"><text:span text:style-name="T122">Registered Agent Address:</text:span><text:span text:style-name="T123"><text:s/></text:span><text:span text:style-name="T124">[REGISTERED AGENT ADDRESS]</text:span></text:p>
      <text:p text:style-name="P125"/>
      <text:list text:style-name="LFO2" text:continue-numbering="true">
        <text:list-item>
          <text:p text:style-name="P126"><text:span text:style-name="T127">PURPOSE</text:span><text:span text:style-name="T128">.</text:span><text:span text:style-name="T129"><text:s/></text:span><text:span text:style-name="T130">The purpose of the<text:s/></text:span><text:span text:style-name="T131">Company</text:span><text:span text:style-name="T132"><text:s/>is to engage</text:span><text:span text:style-name="T133"><text:s/>and conduct all lawful business activities permitted in the state of formation.</text:span></text:p>
        </text:list-item>
      </text:list>
      <text:p text:style-name="P134"/>
      <text:list text:style-name="LFO2" text:continue-numbering="true">
        <text:list-item>
          <text:p text:style-name="P135"><text:span text:style-name="T136">TERM</text:span><text:span text:style-name="T137">.<text:s/></text:span><text:span text:style-name="T138">The term of the<text:s/></text:span><text:span text:style-name="T139">Company</text:span><text:span text:style-name="T140"><text:s/>shall<text:s/></text:span><text:span text:style-name="T141">commence</text:span><text:span text:style-name="T142"><text:s/>on filing<text:s/></text:span><text:span text:style-name="T143">and continue indefinitely until terminated by the<text:s/></text:span><text:span text:style-name="T144">Member</text:span><text:span text:style-name="T145">(</text:span><text:span text:style-name="T146">s</text:span><text:span text:style-name="T147">)</text:span><text:span text:style-name="T148">.</text:span></text:p>
        </text:list-item>
      </text:list>
      <text:p text:style-name="P149"/>
      <text:soft-page-break/>
      <text:list text:style-name="LFO2" text:continue-numbering="true">
        <text:list-item>
          <text:p text:style-name="P150"><text:span text:style-name="T151">MEMBER CAPITAL CONTRIBUTIONS</text:span><text:span text:style-name="T152">.</text:span><text:span text:style-name="T153"><text:s/></text:span><text:span text:style-name="T154">The Member(s) may<text:s/></text:span><text:span text:style-name="T155">contribute their own assets at any time to benefit the<text:s/></text:span><text:span text:style-name="T156">Company</text:span><text:span text:style-name="T157">.</text:span><text:span text:style-name="T158"><text:s/></text:span><text:span text:style-name="T159">All capital</text:span><text:span text:style-name="T160"><text:s/>contributions shall be listed in an attached addendum</text:span><text:span text:style-name="T161"><text:s/>and<text:s/></text:span><text:span text:style-name="T162">signed by all Member(s).</text:span></text:p>
        </text:list-item>
      </text:list>
      <text:p text:style-name="P163"/>
      <text:list text:style-name="LFO2" text:continue-numbering="true">
        <text:list-item>
          <text:p text:style-name="P164"><text:span text:style-name="T165">DISTRIBUTIONS</text:span><text:span text:style-name="T166">. After</text:span><text:span text:style-name="T167"><text:s/></text:span><text:span text:style-name="T168">meeting the financial obligations of the<text:s/></text:span><text:span text:style-name="T169">Company</text:span><text:span text:style-name="T170">, the<text:s/></text:span><text:span text:style-name="T171">Company</text:span><text:span text:style-name="T172"><text:s/>shall distribute cash and other assets to the Member(s) in a manner determined by the Member(s).</text:span></text:p>
        </text:list-item>
      </text:list>
      <text:p text:style-name="P173"/>
      <text:list text:style-name="LFO2" text:continue-numbering="true">
        <text:list-item>
          <text:p text:style-name="P174"><text:span text:style-name="T175">BOOKS</text:span><text:span text:style-name="T176"><text:s/>AND</text:span><text:span text:style-name="T177"><text:s/>RECORDS</text:span><text:span text:style-name="T178">.<text:s/></text:span><text:span text:style-name="T179">The<text:s/></text:span><text:span text:style-name="T180">Company</text:span><text:span text:style-name="T181"><text:s/>shall maintain complete and accurate books and records of the Company's business and affairs as required by the<text:s/></text:span><text:span text:style-name="T182">State of Formation.</text:span></text:p>
        </text:list-item>
      </text:list>
      <text:p text:style-name="P183"/>
      <text:list text:style-name="LFO2" text:continue-numbering="true">
        <text:list-item>
          <text:p text:style-name="P184"><text:span text:style-name="T185">MANAGEMENT</text:span><text:span text:style-name="T186">. The<text:s/></text:span><text:span text:style-name="T187">day-to-day management of the<text:s/></text:span><text:span text:style-name="T188">Company</text:span><text:span text:style-name="T189"><text:s/>shall be determined by the Member(s).</text:span><text:span text:style-name="T190"><text:s/></text:span><text:span text:style-name="T191">The Member(s) may elect a Manager to oversee<text:s/></text:span><text:span text:style-name="T192">day-to-day<text:s/></text:span><text:span text:style-name="T193">operations.</text:span></text:p>
        </text:list-item>
      </text:list>
      <text:p text:style-name="P194"/>
      <text:list text:style-name="LFO2" text:continue-numbering="true">
        <text:list-item>
          <text:p text:style-name="P195"><text:span text:style-name="T196">ANNUAL MEETINGS</text:span><text:span text:style-name="T197">.<text:s/></text:span><text:span text:style-name="T198">The</text:span><text:span text:style-name="T199"><text:s/>Member</text:span><text:span text:style-name="T200">(</text:span><text:span text:style-name="T201">s</text:span><text:span text:style-name="T202">)</text:span><text:span text:style-name="T203"><text:s/>agree to meet on an annual basis</text:span><text:span text:style-name="T204">. The Member(s) shall be notified of</text:span><text:span text:style-name="T205"><text:s/>the date, time, and<text:s/></text:span><text:span text:style-name="T206">the<text:s/></text:span><text:span text:style-name="T207">location<text:s/></text:span><text:span text:style-name="T208">of the meeting within thirty (30) days it is to take place.</text:span></text:p>
        </text:list-item>
      </text:list>
      <text:p text:style-name="P209"/>
      <text:list text:style-name="LFO2" text:continue-numbering="true">
        <text:list-item>
          <text:p text:style-name="P210"><text:span text:style-name="T211">NOTICES</text:span><text:span text:style-name="T212">. All notices, demands, requests, or other communications relating to this Agreement must be in writing and delivered via certified mail.<text:s/></text:span></text:p>
        </text:list-item>
      </text:list>
      <text:p text:style-name="P213"/>
      <text:list text:style-name="LFO2" text:continue-numbering="true">
        <text:list-item>
          <text:p text:style-name="P214"><text:span text:style-name="T215">ARBITRATION</text:span><text:span text:style-name="T216">.</text:span><text:span text:style-name="T217"><text:s/></text:span><text:span text:style-name="T218">All claims and disputes arising under this Agreement are to be settled by binding arbitration in the<text:s/></text:span><text:span text:style-name="T219">State</text:span><text:span text:style-name="T220"><text:s/>of</text:span><text:span text:style-name="T221"><text:s/>F</text:span><text:span text:style-name="T222">ormation, or another location agreed upon by all Member(s).</text:span></text:p>
        </text:list-item>
      </text:list>
      <text:p text:style-name="P223"/>
      <text:list text:style-name="LFO2" text:continue-numbering="true">
        <text:list-item>
          <text:p text:style-name="P224"><text:span text:style-name="T225">AMENDMENTS</text:span><text:span text:style-name="T226">.<text:s/></text:span><text:span text:style-name="T227">This Agreement may not be altered, amended,<text:s/></text:span><text:span text:style-name="T228">or changed<text:s/></text:span><text:span text:style-name="T229">in any respect unless agreed-upon by a majority of the Member(s). Any changes must be made in writing and signed by all<text:s/></text:span><text:span text:style-name="T230">Members.</text:span></text:p>
        </text:list-item>
      </text:list>
      <text:p text:style-name="P231"/>
      <text:list text:style-name="LFO2" text:continue-numbering="true">
        <text:list-item>
          <text:p text:style-name="P232"><text:span text:style-name="T233">INDEMNIFICATION</text:span><text:span text:style-name="T234">.<text:s/></text:span><text:span text:style-name="T235">The Member(s) shall not be liable, responsible, or accountable, in damages or otherwise, to the<text:s/></text:span><text:span text:style-name="T236">Company</text:span><text:span text:style-name="T237"><text:s/>or any other person<text:s/></text:span><text:span text:style-name="T238">acting for on behalf of the<text:s/></text:span><text:span text:style-name="T239">Company</text:span><text:span text:style-name="T240">.</text:span></text:p>
        </text:list-item>
      </text:list>
      <text:p text:style-name="P241"/>
      <text:p text:style-name="P242">The Member(s) hereto have executed and delivered this Agreement as of the date first above written.</text:p>
      <text:p text:style-name="P243"/>
      <text:h text:style-name="P244" text:outline-level="1"><text:span text:style-name="T245">Member Signature</text:span><text:span text:style-name="T246">:<text:s/></text:span><text:a xlink:href="https://esign.com/" office:target-frame-name="_top" xlink:show="replace"><text:span text:style-name="T247">_________________________</text:span></text:a><text:span text:style-name="T248"><text:tab/>Date:</text:span><text:span text:style-name="T249"><text:s/></text:span><text:span text:style-name="T250">[MM/DD/YYYY]</text:span></text:h>
      <text:h text:style-name="P251" text:outline-level="1"><text:span text:style-name="T252"><text:s text:c="3"/>Printed Name:<text:s/></text:span><text:span text:style-name="T253">[PRINTED NAME]</text:span></text:h>
      <text:h text:style-name="P254" text:outline-level="1"/>
      <text:h text:style-name="P255" text:outline-level="1"><text:span text:style-name="T256">Member Signature</text:span><text:span text:style-name="T257">:<text:s/></text:span><text:a xlink:href="https://esign.com/" office:target-frame-name="_top" xlink:show="replace"><text:span text:style-name="T258">_________________________</text:span></text:a><text:span text:style-name="T259"><text:tab/>Date:<text:s/></text:span><text:span text:style-name="T260">[MM/DD/YYYY]</text:span></text:h>
      <text:h text:style-name="P261" text:outline-level="1"><text:span text:style-name="T262"><text:s text:c="3"/>Printed Name:<text:s/></text:span><text:span text:style-name="T263">[PRINTED NAME]</text:span></text:h>
      <text:h text:style-name="P264" text:outline-level="1"/>
      <text:h text:style-name="P265" text:outline-level="1"><text:span text:style-name="T266">Member Signature</text:span><text:span text:style-name="T267">:<text:s/></text:span><text:a xlink:href="https://esign.com/" office:target-frame-name="_top" xlink:show="replace"><text:span text:style-name="T268">_________________________</text:span></text:a><text:span text:style-name="T269"><text:tab/>Date:<text:s/></text:span><text:span text:style-name="T270">[MM/DD/YYYY]</text:span></text:h>
      <text:h text:style-name="P271" text:outline-level="1"><text:span text:style-name="T272"><text:s text:c="3"/>Printed Name:<text:s/></text:span><text:span text:style-name="T273">[PRINTED NAME]</text:span></text:h>
      <text:h text:style-name="P274" text:outline-level="1"/>
      <text:h text:style-name="P275" text:outline-level="1"><text:span text:style-name="T276">Member Signature</text:span><text:span text:style-name="T277">:<text:s/></text:span><text:a xlink:href="https://esign.com/" office:target-frame-name="_top" xlink:show="replace"><text:span text:style-name="T278">_________________________</text:span></text:a><text:span text:style-name="T279"><text:tab/>Date:<text:s/></text:span><text:span text:style-name="T280">[MM/DD/YYYY]</text:span></text:h>
      <text:h text:style-name="P281" text:outline-level="1"><text:span text:style-name="T282"><text:s text:c="3"/>Printed Name:<text:s/></text:span><text:span text:style-name="T283">[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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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paragraph-properties fo:text-align="e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/></text:p>
      </style:header>
      <style:footer>
        <text:p text:style-name="P2"><draw:frame draw:style-name="F3" text:anchor-type="paragraph" svg:x="6.7694in" svg:y="0.007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6</text:page-count></text:span><text:span text:style-name="T8"><text:s/></text:span></text:p></draw:text-box></draw:frame><text:span text:style-name="T9"><draw:frame draw:z-index="251659264" draw:style-name="a1" draw:name="Picture 8" text:anchor-type="paragraph" svg:x="0.00018in" svg:y="-0.05972in" svg:width="0.70308in" svg:height="0.33634in" style:rel-width="scale" style:rel-height="scale"><draw:image xlink:href="media/image1.png" xlink:type="simple" xlink:show="embed" xlink:actuate="onLoad"/><svg:title/><svg:desc/></draw:fr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LLC Operating Agreement</dc:title>
    <dc:description/>
    <dc:subject/>
    <meta:initial-creator>eSign</meta:initial-creator>
    <dc:creator>Zackery Bostwick</dc:creator>
    <meta:creation-date>2022-09-08T19:41:00Z</meta:creation-date>
    <dc:date>2022-09-08T19:41:00Z</dc:date>
    <meta:template xlink:href="Normal.dotm" xlink:type="simple"/>
    <meta:editing-cycles>2</meta:editing-cycles>
    <meta:editing-duration>PT0S</meta:editing-duration>
    <meta:document-statistic meta:page-count="2" meta:paragraph-count="52" meta:word-count="472" meta:character-count="3834" meta:row-count="94" meta:non-whitespace-character-count="3414"/>
  </office:meta>
</office:document-meta>
</file>