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 style:master-page-name="MP0" style:family="paragraph">
      <style:paragraph-properties fo:break-before="page" fo:text-align="center" fo:line-height="115%" fo:margin-left="-0.0625in" fo:margin-right="-0.0625in">
        <style:tab-stops/>
      </style:paragraph-properties>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line-height="115%"/>
      <style:text-properties style:font-name="Arial" style:font-name-complex="Arial" fo:font-size="5pt" style:font-size-asian="5pt" style:font-size-complex="5pt"/>
    </style:style>
    <style:style style:name="P13" style:parent-style-name="ListParagraph" style:list-style-name="LFO4" style:family="paragraph">
      <style:paragraph-properties fo:line-height="115%"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text-position="super 63.6%"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weight="bold" style:font-weight-asian="bold" fo:font-size="5pt" style:font-size-asian="5pt" style:font-size-complex="5pt"/>
    </style:style>
    <style:style style:name="P4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line-height="115%"/>
      <style:text-properties style:font-name="Arial" style:font-name-complex="Arial" fo:font-size="5pt" style:font-size-asian="5pt" style:font-size-complex="5pt"/>
    </style:style>
    <style:style style:name="P51" style:parent-style-name="ListParagraph" style:list-style-name="LFO4" style:family="paragraph">
      <style:paragraph-properties fo:line-height="115%"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line-height="115%" fo:margin-left="0.25in">
        <style:tab-stops/>
      </style:paragraph-properties>
      <style:text-properties style:font-name="Arial" style:font-name-complex="Arial" fo:font-weight="bold" style:font-weight-asian="bold" fo:font-size="5pt" style:font-size-asian="5pt" style:font-size-complex="5pt"/>
    </style:style>
    <style:style style:name="P61" style:parent-style-name="ListParagraph" style:family="paragraph">
      <style:paragraph-properties fo:line-height="115%" fo:margin-left="0.25in">
        <style:tab-stops/>
      </style:paragraph-properties>
    </style:style>
    <style:style style:name="T62" style:parent-style-name="DefaultParagraphFont" style:family="text">
      <style:text-properties style:font-name="Segoe UI Symbol" style:font-name-asian="MS Gothic"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style:text-position="super 63.6%"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line-height="115%" fo:margin-left="0.5402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5402in">
        <style:tab-stops/>
      </style:paragraph-properties>
      <style:text-properties style:font-name="Arial" style:font-name-complex="Arial" fo:font-size="5pt" style:font-size-asian="5pt" style:font-size-complex="5pt"/>
    </style:style>
    <style:style style:name="P84" style:parent-style-name="ListParagraph" style:family="paragraph">
      <style:paragraph-properties fo:line-height="115%" fo:margin-left="0.25in">
        <style:tab-stops/>
      </style:paragraph-properties>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5pt" style:font-size-asian="5pt" style:font-size-complex="5pt"/>
    </style:style>
    <style:style style:name="P99" style:parent-style-name="ListParagraph" style:list-style-name="LFO4" style:family="paragraph">
      <style:paragraph-properties fo:line-height="115%"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p2" style:family="paragraph">
      <style:paragraph-properties fo:line-height="115%" fo:margin-left="0.25in">
        <style:tab-stops/>
      </style:paragraph-properties>
      <style:text-properties style:font-name="Arial" style:font-name-complex="Arial" fo:font-weight="bold" style:font-weight-asian="bold" fo:font-size="5pt" style:font-size-asian="5pt" style:font-size-complex="5pt"/>
    </style:style>
    <style:style style:name="P10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 style:parent-style-name="p2" style:family="paragraph">
      <style:paragraph-properties fo:line-height="115%" fo:margin-left="0.25in">
        <style:tab-stops/>
      </style:paragraph-properties>
      <style:text-properties style:font-name="Arial" style:font-name-complex="Arial" fo:font-size="5pt" style:font-size-asian="5pt" style:font-size-complex="5pt"/>
    </style:style>
    <style:style style:name="P107" style:parent-style-name="ListParagraph" style:list-style-name="LFO4"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weight="bold" style:font-weight-asian="bold"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style:text-position="super 63.6%"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style:text-position="super 63.6%"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5pt" style:font-size-asian="5pt" style:font-size-complex="5pt"/>
    </style:style>
    <style:style style:name="P129" style:parent-style-name="ListParagraph" style:list-style-name="LFO4"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font-weight="bold" style:font-weight-asian="bold"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text-properties style:font-name="Arial" style:font-name-complex="Arial" fo:font-weight="bold" style:font-weight-asian="bold" fo:color="#000000" fo:font-size="5pt" style:font-size-asian="5pt" style:font-size-complex="5pt"/>
    </style:style>
    <style:style style:name="P142" style:parent-style-name="ListParagraph" style:list-style-name="LFO4" style:family="paragraph">
      <style:paragraph-properties fo:line-height="115%" fo:margin-left="0.25in">
        <style:tab-stops/>
      </style:paragraph-properties>
    </style:style>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SubtleEmphasis" style:family="text">
      <style:text-properties style:font-name="Arial" style:font-name-complex="Arial" fo:font-style="normal" style:font-style-asian="norm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text-properties style:font-name="Arial" style:font-name-complex="Arial" fo:font-size="5pt" style:font-size-asian="5pt" style:font-size-complex="5pt"/>
    </style:style>
    <style:style style:name="P1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size="4pt" style:font-size-asian="4pt" style:font-size-complex="4pt"/>
    </style:style>
    <style:style style:name="P156" style:parent-style-name="ListParagraph" style:family="paragraph">
      <style:paragraph-properties fo:line-height="115%" fo:margin-left="0.25in">
        <style:tab-stops/>
      </style:paragraph-propertie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text-properties style:font-name="Arial" style:font-name-complex="Arial" fo:font-size="5pt" style:font-size-asian="5pt" style:font-size-complex="5pt"/>
    </style:style>
    <style:style style:name="P177" style:parent-style-name="ListParagraph" style:family="paragraph">
      <style:paragraph-properties fo:line-height="115%" fo:margin-left="0.25in">
        <style:tab-stops/>
      </style:paragraph-properties>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ListParagraph"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text-position="super 63.6%"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N-DISCLOSURE<text:s/>AGREEMENT<text:s/>(NDA)</text:p>
      <text:p text:style-name="P12"/>
      <text:list text:style-name="LFO4" text:continue-numbering="true">
        <text:list-item>
          <text:p text:style-name="P13"><text:span text:style-name="T14">THE PARTIES</text:span><text:span text:style-name="T15">. This<text:s/></text:span><text:span text:style-name="T16">Non-Disclosure Agreement</text:span><text:span text:style-name="T17"><text:s/>(</text:span><text:span text:style-name="T18">the “Agreement”</text:span><text:span text:style-name="T19">)</text:span><text:span text:style-name="T20"><text:s/>created<text:s/></text:span><text:span text:style-name="T21">thi</text:span><text:span text:style-name="T22">s<text:s/></text:span><text:span text:style-name="T23">[DATE]</text:span><text:span text:style-name="T24">,<text:s/></text:span><text:span text:style-name="T25">is by and between</text:span><text:span text:style-name="T26"><text:s/></text:span><text:span text:style-name="T27">[1ST PARTY NAME]</text:span><text:span text:style-name="T28"><text:s/>(</text:span><text:span text:style-name="T29">the<text:s/></text:span><text:span text:style-name="T30">“</text:span><text:span text:style-name="T31">1</text:span><text:span text:style-name="T32">st</text:span><text:span text:style-name="T33"><text:s/>Party”</text:span><text:span text:style-name="T34">)</text:span><text:span text:style-name="T35"><text:s/>an</text:span><text:span text:style-name="T36">d<text:s/></text:span><text:span text:style-name="T37">[2ND PARTY NAME]</text:span><text:span text:style-name="T38"><text:s/>(</text:span><text:span text:style-name="T39">the<text:s/></text:span><text:span text:style-name="T40">“</text:span><text:span text:style-name="T41">2</text:span><text:span text:style-name="T42">nd</text:span><text:span text:style-name="T43"><text:s/>Party”</text:span><text:span text:style-name="T44">),</text:span><text:span text:style-name="T45"><text:s/>collectively known as the “Parties</text:span><text:span text:style-name="T46">.</text:span><text:span text:style-name="T47">”</text:span></text:p>
        </text:list-item>
      </text:list>
      <text:p text:style-name="P48"/>
      <text:p text:style-name="P49">WHEREAS, this Agreement is<text:s/>for<text:s/>preventing the unauthorized disclosure of the confidential and proprietary information<text:s/>(the “Confidential Information”).<text:s/>The Parties agree as follows:</text:p>
      <text:p text:style-name="P50"/>
      <text:list text:style-name="LFO4" text:continue-numbering="true">
        <text:list-item>
          <text:p text:style-name="P51"><text:span text:style-name="T52">AGREEMENT</text:span><text:span text:style-name="T53"><text:s/>TYPE</text:span><text:span text:style-name="T54">.<text:s/></text:span><text:span text:style-name="T55">C</text:span><text:span text:style-name="T56">heck<text:s/></text:span><text:span text:style-name="T57">o</text:span><text:span text:style-name="T58">ne (1)</text:span><text:span text:style-name="T59">:</text:span></text:p>
        </text:list-item>
      </text:list>
      <text:p text:style-name="P60"/>
      <text:p text:style-name="P61"><text:span text:style-name="T62">☐</text:span><text:span text:style-name="T63"><text:s/>-<text:s/></text:span><text:span text:style-name="T64">Unilateral</text:span><text:span text:style-name="T65"><text:s/>– This Agreement shall be Unilateral, whereas</text:span><text:span text:style-name="T66"><text:s/></text:span><text:span text:style-name="T67">the<text:s/></text:span><text:span text:style-name="T68">1</text:span><text:span text:style-name="T69">st</text:span><text:span text:style-name="T70"><text:s/>Party shall have sole</text:span></text:p>
      <text:p text:style-name="P71"><text:span text:style-name="T72">ownership of the Confidential Information with</text:span><text:span text:style-name="T73"><text:s/>the</text:span><text:span text:style-name="T74"><text:s/>2</text:span><text:span text:style-name="T75">nd</text:span><text:span text:style-name="T76"><text:s/>Party being prohibited from disclosing<text:s/></text:span><text:span text:style-name="T77">the Confidential Information</text:span><text:span text:style-name="T78"><text:s/>to be released by the 1</text:span><text:span text:style-name="T79">st</text:span><text:span text:style-name="T80"><text:s/></text:span><text:span text:style-name="T81">Party</text:span><text:span text:style-name="T82">.</text:span></text:p>
      <text:p text:style-name="P83"/>
      <text:p text:style-name="P84"><text:span text:style-name="T85">☐</text:span><text:span text:style-name="T86"><text:s/>-<text:s/></text:span><text:span text:style-name="T87">Mutual</text:span><text:span text:style-name="T88"><text:s/>–</text:span><text:span text:style-name="T89"><text:s/></text:span><text:span text:style-name="T90">This Agreement shall be Mutual</text:span><text:span text:style-name="T91">,</text:span><text:span text:style-name="T92"><text:s/></text:span><text:span text:style-name="T93">whereas</text:span><text:span text:style-name="T94"><text:s/></text:span><text:span text:style-name="T95">the</text:span><text:span text:style-name="T96"><text:s/>Parties shall be prohibited from</text:span></text:p>
      <text:p text:style-name="P97">disclosing<text:s/>the Confidential Information<text:s/>that is to be shared between one another.</text:p>
      <text:p text:style-name="P98"/>
      <text:list text:style-name="LFO4" text:continue-numbering="true">
        <text:list-item>
          <text:p text:style-name="P99"><text:span text:style-name="T100">DEFINITION</text:span><text:span text:style-name="T101">. The Confidential Information of a Party may include, but not be limited to that Party’s: (1) plans, methods, and practices; (2) personnel,<text:s/></text:span><text:span text:style-name="T102">clients</text:span><text:span text:style-name="T103">, and suppliers; (3) inventions, methods, products, patent applications, and other proprietary rights; or (4) specifications, drawings, models, samples, tools, technical information, or other related information.<text:s/></text:span></text:p>
        </text:list-item>
      </text:list>
      <text:p text:style-name="P104"/>
      <text:p text:style-name="P105">However, Confidential Information<text:s/>does not include<text:s/>information<text:s/>that is:<text:s/>a)<text:s/>generally available to the<text:s/>public, b)<text:s/>widely<text:s/>used<text:s/>practices<text:s/>and/or algorithms, c)<text:s/>rightfully in the possession of the Parties prior to signing this Agreement,<text:s/>and<text:s/>d)<text:s/>independently developed<text:s/>or created<text:s/>without the use of any of the provided Confidential Information.</text:p>
      <text:p text:style-name="P106"/>
      <text:list text:style-name="LFO4" text:continue-numbering="true">
        <text:list-item>
          <text:p text:style-name="P107"><text:span text:style-name="T108">OBLIGATIONS</text:span><text:span text:style-name="T109">. The<text:s/></text:span><text:span text:style-name="T110">obligations</text:span><text:span text:style-name="T111"><text:s/>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12">rd</text:span><text:span text:style-name="T113">)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text:s/></text:span><text:span text:style-name="T114">r</text:span><text:span text:style-name="T115">equesting Party<text:s/></text:span><text:span text:style-name="T116">within seven (7)</text:span><text:span text:style-name="T117"><text:s/></text:span><text:span text:style-name="T118">days.</text:span><text:span text:style-name="T119"><text:s/></text:span><text:span text:style-name="T120">This Section<text:s/></text:span><text:span text:style-name="T121">shall not apply to the 1</text:span><text:span text:style-name="T122">st</text:span><text:span text:style-name="T123"><text:s/>Party<text:s/></text:span><text:span text:style-name="T124">if</text:span><text:span text:style-name="T125"><text:s/>this Agreement is Unilateral as marked in Section<text:s/></text:span><text:span text:style-name="T126">2</text:span><text:span text:style-name="T127">.</text:span></text:p>
        </text:list-item>
      </text:list>
      <text:p text:style-name="P128"/>
      <text:list text:style-name="LFO4" text:continue-numbering="true">
        <text:list-item>
          <text:p text:style-name="P129"><text:span text:style-name="T130">TIME<text:s/></text:span><text:span text:style-name="T131">FRAME</text:span><text:span text:style-name="T132">.<text:s/></text:span><text:span text:style-name="T133">The<text:s/></text:span><text:span text:style-name="T134">bounded Party’s(ies</text:span><text:span text:style-name="T135">’</text:span><text:span text:style-name="T136">) duty to hold the Confidential Information in confidence shall remain in effect until such information no longer qualifies as a trade se</text:span><text:span text:style-name="T137">cret or<text:s/></text:span><text:span text:style-name="T138">written notice</text:span><text:span text:style-name="T139"><text:s/>is given</text:span><text:span text:style-name="T140"><text:s/>releasing such Party from this Agreement.</text:span></text:p>
        </text:list-item>
      </text:list>
      <text:p text:style-name="P141"/>
      <text:list text:style-name="LFO4" text:continue-numbering="true">
        <text:list-item>
          <text:p text:style-name="P142"><text:span text:style-name="T143">ENFORCEMENT</text:span><text:span text:style-name="T144">. The Parties acknowledge and agree that due to the unique and sensitive nature of the Confidential Information, any breach of this Agreement would cause</text:span><text:span text:style-name="T145"><text:s/></text:span><text:span text:style-name="T146">irreparable harm for which damages</text:span><text:span text:style-name="T147"><text:s/>and/</text:span><text:span text:style-name="T148">or<text:s/></text:span><text:span text:style-name="T149">equitable</text:span><text:span text:style-name="T150"><text:s/>relief may be sought. The harmed Party<text:s/></text:span><text:span text:style-name="T151">in this Agreement<text:s/></text:span><text:span text:style-name="T152">shall be entitled to all remedies available at law.</text:span></text:p>
        </text:list-item>
      </text:list>
      <text:p text:style-name="P153"/>
      <text:p text:style-name="P154">IN<text:s/>WITNESS WHEREOF, the<text:s/>Parties have executed this Agreement as of the date below.</text:p>
      <text:p text:style-name="P155"/>
      <text:p text:style-name="P156"><text:span text:style-name="T157">__________________________</text:span><text:span text:style-name="T158"><text:tab/></text:span><text:a xlink:href="http://esign.com/" office:target-frame-name="_top" xlink:show="replace"><text:span text:style-name="T159">________________________</text:span></text:a><text:span text:style-name="T160"><text:s/></text:span><text:span text:style-name="T161"><text:tab/></text:span><text:span text:style-name="T162">________________</text:span></text:p>
      <text:p text:style-name="P163"><text:span text:style-name="T164">1</text:span><text:span text:style-name="T165">st</text:span><text:span text:style-name="T166"><text:s/>Party’s Printed Name</text:span><text:span text:style-name="T167"><text:tab/></text:span><text:span text:style-name="T168"><text:tab/></text:span><text:span text:style-name="T169">1</text:span><text:span text:style-name="T170">st</text:span><text:span text:style-name="T171"><text:s/>Party’s Signature</text:span><text:span text:style-name="T172"><text:tab/></text:span><text:span text:style-name="T173"><text:tab/></text:span><text:span text:style-name="T174"><text:tab/></text:span><text:span text:style-name="T175">Date</text:span></text:p>
      <text:p text:style-name="P176"/>
      <text:p text:style-name="P177"><text:span text:style-name="T178">__________________________</text:span><text:span text:style-name="T179"><text:tab/></text:span><text:a xlink:href="http://esign.com/" office:target-frame-name="_top" xlink:show="replace"><text:span text:style-name="T180">________________________</text:span></text:a><text:span text:style-name="T181"><text:tab/></text:span><text:span text:style-name="T182">________________</text:span></text:p>
      <text:p text:style-name="P183"><text:span text:style-name="T184">2</text:span><text:span text:style-name="T185">nd</text:span><text:span text:style-name="T186"><text:s/>Party’s Printed Name</text:span><text:span text:style-name="T187"><text:tab/></text:span><text:span text:style-name="T188"><text:tab/></text:span><text:span text:style-name="T189">2</text:span><text:span text:style-name="T190">nd</text:span><text:span text:style-name="T191"><text:s/>Party’s Signature</text:span><text:span text:style-name="T192"><text:tab/></text:span><text:span text:style-name="T19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5in" fo:page-height="11in" style:print-orientation="portrait" fo:margin-top="0.5in" fo:margin-left="0.875in" fo:margin-bottom="0.25in" fo:margin-right="0.8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456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918753420"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Non-Disclosure Agreement (NDA)</dc:title>
    <dc:description/>
    <dc:subject/>
    <meta:initial-creator>eSign</meta:initial-creator>
    <dc:creator>Christian Guardado</dc:creator>
    <meta:creation-date>2024-06-09T21:37:00Z</meta:creation-date>
    <dc:date>2024-06-09T21:37:00Z</dc:date>
    <meta:template xlink:href="Normal.dotm" xlink:type="simple"/>
    <meta:editing-cycles>2</meta:editing-cycles>
    <meta:editing-duration>PT0S</meta:editing-duration>
    <meta:document-statistic meta:page-count="1" meta:paragraph-count="6" meta:word-count="508" meta:character-count="3401" meta:row-count="24" meta:non-whitespace-character-count="2899"/>
  </office:meta>
</office:document-meta>
</file>