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11" style:parent-style-name="Strong" style:family="text">
      <style:text-properties style:font-name="Arial" style:font-name-complex="Arial" fo:font-size="16pt" style:font-size-asian="16pt" style:font-size-complex="16pt"/>
    </style:style>
    <style:style style:name="P12" style:parent-style-name="NormalWeb" style:family="paragraph">
      <style:paragraph-properties fo:margin-top="0in" fo:margin-bottom="0in"/>
      <style:text-properties style:font-name="Arial" style:font-name-complex="Arial"/>
    </style:style>
    <style:style style:name="P13" style:parent-style-name="NormalWeb" style:list-style-name="LFO1" style:family="paragraph">
      <style:paragraph-properties fo:margin-top="0in" fo:margin-bottom="0in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P20" style:parent-style-name="NormalWeb" style:family="paragraph">
      <style:paragraph-properties fo:margin-top="0in" fo:margin-bottom="0in"/>
      <style:text-properties style:font-name="Arial" style:font-name-complex="Arial"/>
    </style:style>
    <style:style style:name="P21" style:parent-style-name="NormalWeb" style:family="paragraph">
      <style:paragraph-properties fo:margin-top="0in" fo:margin-bottom="0in" fo:margin-left="0.5in">
        <style:tab-stops/>
      </style:paragraph-properties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/>
    </style:style>
    <style:style style:name="P34" style:parent-style-name="NormalWeb" style:family="paragraph">
      <style:paragraph-properties fo:margin-top="0in" fo:margin-bottom="0in" fo:margin-left="0.5in">
        <style:tab-stops/>
      </style:paragraph-properties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Web" style:family="paragraph">
      <style:paragraph-properties fo:margin-top="0in" fo:margin-bottom="0in"/>
      <style:text-properties style:font-name="Arial" style:font-name-complex="Arial"/>
    </style:style>
    <style:style style:name="P42" style:parent-style-name="NormalWeb" style:list-style-name="LFO1" style:family="paragraph">
      <style:paragraph-properties fo:margin-top="0in" fo:margin-bottom="0in" fo:margin-left="0in">
        <style:tab-stops/>
      </style:paragraph-properties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5" style:parent-style-name="NormalWeb" style:list-style-name="LFO1" style:family="paragraph">
      <style:paragraph-properties fo:margin-top="0in" fo:margin-bottom="0in" fo:margin-left="0in">
        <style:tab-stops/>
      </style:paragraph-properties>
    </style:style>
    <style:style style:name="T56" style:parent-style-name="Strong" style:family="text">
      <style:text-properties style:font-name="Arial" style:font-name-complex="Arial"/>
    </style:style>
    <style:style style:name="T57" style:parent-style-name="Strong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66" style:parent-style-name="Normal" style:family="paragraph">
      <style:paragraph-properties fo:margin-left="0.5in">
        <style:tab-stops/>
      </style:paragraph-properties>
    </style:style>
    <style:style style:name="T6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Normal" style:family="paragraph">
      <style:paragraph-properties fo:margin-left="0.5in">
        <style:tab-stops/>
      </style:paragraph-properties>
    </style:style>
    <style:style style:name="T7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T8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ListParagraph" style:list-style-name="LFO1" style:family="paragraph">
      <style:paragraph-properties fo:margin-left="0in">
        <style:tab-stops/>
      </style:paragraph-properties>
    </style:style>
    <style:style style:name="T90" style:parent-style-name="Strong" style:family="text">
      <style:text-properties style:font-name="Arial" style:font-name-complex="Arial"/>
    </style:style>
    <style:style style:name="T91" style:parent-style-name="Strong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04" style:parent-style-name="ListParagraph" style:list-style-name="LFO1" style:family="paragraph">
      <style:paragraph-properties fo:margin-left="0in">
        <style:tab-stops/>
      </style:paragraph-properties>
    </style:style>
    <style:style style:name="T105" style:parent-style-name="Strong" style:family="text">
      <style:text-properties style:font-name="Arial" style:font-name-complex="Arial"/>
    </style:style>
    <style:style style:name="T106" style:parent-style-name="Strong" style:family="text">
      <style:text-properties style:font-name="Arial" style:font-name-complex="Arial"/>
    </style:style>
    <style:style style:name="T107" style:parent-style-name="Strong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ListParagraph" style:family="paragraph">
      <style:text-properties style:font-name="Arial" style:font-name-complex="Arial"/>
    </style:style>
    <style:style style:name="P110" style:parent-style-name="Normal" style:family="paragraph">
      <style:paragraph-properties fo:margin-left="0.5in">
        <style:tab-stops/>
      </style:paragraph-properties>
    </style:style>
    <style:style style:name="T11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9" style:parent-style-name="Normal" style:family="paragraph">
      <style:paragraph-properties fo:margin-left="0.5in">
        <style:tab-stops/>
      </style:paragraph-properties>
    </style:style>
    <style:style style:name="T12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1" style:family="paragraph">
      <style:paragraph-properties fo:margin-left="0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137" style:parent-style-name="NormalWeb" style:family="paragraph">
      <style:paragraph-properties fo:margin-top="0in" fo:margin-bottom="0in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Hyperlink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NormalWeb" style:family="paragraph">
      <style:paragraph-properties fo:margin-top="0in" fo:margin-bottom="0in"/>
      <style:text-properties style:font-name="Arial" style:font-name-complex="Arial"/>
    </style:style>
    <style:style style:name="P14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146" style:parent-style-name="NormalWeb" style:family="paragraph">
      <style:paragraph-properties fo:margin-top="0in" fo:margin-bottom="0in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Web" style:family="paragraph">
      <style:paragraph-properties fo:margin-top="0in" fo:margin-bottom="0in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1">PAYMENT PLAN AGREEMENT</text:span></text:p>
      <text:p text:style-name="P12"/>
      <text:list text:style-name="LFO1" text:continue-numbering="true">
        <text:list-item>
          <text:p text:style-name="P13"><text:span text:style-name="T14">THE PARTIES</text:span><text:span text:style-name="T15">.<text:s/></text:span><text:span text:style-name="T16">This Payment Plan Agreement ("Agreement") is entered into on<text:s/></text:span><text:span text:style-name="T17">[DATE]</text:span><text:span text:style-name="T18">, by and between</text:span><text:span text:style-name="T19">:</text:span></text:p>
        </text:list-item>
      </text:list>
      <text:p text:style-name="P20"/>
      <text:p text:style-name="P21"><text:span text:style-name="T22">Borrower</text:span><text:span text:style-name="T23">:<text:s/></text:span><text:span text:style-name="T24">[BORROWER'S NAME]</text:span><text:span text:style-name="T25"><text:s/></text:span><text:span text:style-name="T26">with a mailing address of<text:s/></text:span><text:span text:style-name="T27">[BORROWER'S ADDRESS]</text:span><text:span text:style-name="T28"><text:s/>("</text:span><text:span text:style-name="T29">Borrower</text:span><text:span text:style-name="T30">")</text:span><text:span text:style-name="T31">,</text:span><text:span text:style-name="T32"><text:s/>and</text:span></text:p>
      <text:p text:style-name="P33"/>
      <text:p text:style-name="P34"><text:span text:style-name="T35">Lender</text:span><text:span text:style-name="T36">:<text:s/></text:span><text:span text:style-name="T37">[LENDER'S NAME]</text:span><text:span text:style-name="T38"><text:s/>with a mailing address of<text:s/></text:span><text:span text:style-name="T39">[LENDER'S ADDRESS]</text:span><text:span text:style-name="T40"><text:s/>(“Lender”).</text:span></text:p>
      <text:p text:style-name="P41"/>
      <text:list text:style-name="LFO1" text:continue-numbering="true">
        <text:list-item>
          <text:p text:style-name="P42"><text:span text:style-name="T43">AMOUNT BORROWED</text:span><text:span text:style-name="T44">. It is acknowledged that the Lender has given a loan</text:span><text:span text:style-name="T45"><text:s/>to the Borrower</text:span><text:span text:style-name="T46"><text:s/>in the amount of $</text:span><text:span text:style-name="T47">[AMOUNT]</text:span><text:span text:style-name="T48"><text:s/></text:span><text:span text:style-name="T49">at an annual interest rate of<text:s/></text:span><text:span text:style-name="T50">[#]</text:span><text:span text:style-name="T51">%<text:s/></text:span><text:span text:style-name="T52">for the purpose of:<text:s/></text:span><text:span text:style-name="T53">[REASON FOR LOAN]</text:span></text:p>
        </text:list-item>
      </text:list>
      <text:p text:style-name="P54"/>
      <text:list text:style-name="LFO1" text:continue-numbering="true">
        <text:list-item>
          <text:p text:style-name="P55"><text:span text:style-name="T56">P</text:span><text:span text:style-name="T57">AYMENT SCHEDULE</text:span><text:span text:style-name="T58">. Borrower</text:span><text:span text:style-name="T59"><text:s/>agrees to make payments<text:s/></text:span><text:span text:style-name="T60">equal to $</text:span><text:span text:style-name="T61">[AMOUNT]</text:span><text:span text:style-name="T62"><text:s/></text:span><text:span text:style-name="T63">towards the total debt<text:s/></text:span><text:span text:style-name="T64">to be made: (check one)</text:span></text:p>
        </text:list-item>
      </text:list>
      <text:p text:style-name="P65"/>
      <text:p text:style-name="P66"><text:span text:style-name="T67">☐</text:span><text:span text:style-name="T68"><text:s/>-<text:s/></text:span><text:span text:style-name="T69">Weekly</text:span><text:span text:style-name="T70">. Payments are to be made every<text:s/></text:span><text:span text:style-name="T71">[WEEKDAY]</text:span><text:span text:style-name="T72">.</text:span></text:p>
      <text:p text:style-name="P73"><text:span text:style-name="T74">☐</text:span><text:span text:style-name="T75"><text:s/>-<text:s/></text:span><text:span text:style-name="T76">Monthly</text:span><text:span text:style-name="T77">. Payments are to be made every<text:s/></text:span><text:span text:style-name="T78">[DAY OF THE MONTH]</text:span><text:span text:style-name="T79">.</text:span></text:p>
      <text:p text:style-name="P80"><text:span text:style-name="T81">☐</text:span><text:span text:style-name="T82"><text:s/>-<text:s/></text:span><text:span text:style-name="T83">Other</text:span><text:span text:style-name="T84">.<text:s/></text:span><text:span text:style-name="T85">[DESCRIBE]</text:span></text:p>
      <text:p text:style-name="P86"/>
      <text:p text:style-name="P87">Payments shall be due in accordance with the payment scheduled herein until the amount borrowed is paid.</text:p>
      <text:p text:style-name="P88"/>
      <text:list text:style-name="LFO1" text:continue-numbering="true">
        <text:list-item>
          <text:p text:style-name="P89"><text:span text:style-name="T90">L</text:span><text:span text:style-name="T91">ATE PAYMENTS</text:span><text:span text:style-name="T92">.<text:s/></text:span><text:span text:style-name="T93">Payments not made within</text:span><text:span text:style-name="T94"><text:s/></text:span><text:span text:style-name="T95">[#]</text:span><text:span text:style-name="T96"><text:s/>day</text:span><text:span text:style-name="T97">(</text:span><text:span text:style-name="T98">s</text:span><text:span text:style-name="T99">)</text:span><text:span text:style-name="T100"><text:s/>after the due date may incur a late fee of</text:span><text:span text:style-name="T101">:<text:s/></text:span><text:span text:style-name="T102">[DESCRIBE LATE FEE]</text:span></text:p>
        </text:list-item>
      </text:list>
      <text:p text:style-name="P103"/>
      <text:list text:style-name="LFO1" text:continue-numbering="true">
        <text:list-item>
          <text:p text:style-name="P104"><text:span text:style-name="T105">PRE</text:span><text:span text:style-name="T106">-</text:span><text:span text:style-name="T107">PAYMENT</text:span><text:span text:style-name="T108">. Regarding pre-payment, the Borrower is: (check one)</text:span></text:p>
        </text:list-item>
      </text:list>
      <text:p text:style-name="P109"/>
      <text:p text:style-name="P110"><text:span text:style-name="T111">☐</text:span><text:span text:style-name="T112"><text:s/>-<text:s/></text:span><text:span text:style-name="T113">Allowed to Pre</text:span><text:span text:style-name="T114">-</text:span><text:span text:style-name="T115">pay</text:span><text:span text:style-name="T116">.</text:span><text:span text:style-name="T117"><text:s/>Borrower can pre-pay the amount borrowed, in-full, at any time and without penalty.</text:span></text:p>
      <text:p text:style-name="P118"/>
      <text:p text:style-name="P119"><text:span text:style-name="T120">☐</text:span><text:span text:style-name="T121"><text:s/>-<text:s/></text:span><text:span text:style-name="T122">Not Allowed to Pre-pray</text:span><text:span text:style-name="T123">.<text:s/></text:span><text:span text:style-name="T124">Borrower cannot pre-pay the amount borrowed without a penalty of:<text:s/></text:span><text:span text:style-name="T125">[DESCRIBE PRE-PAYMENT PENALTY]</text:span></text:p>
      <text:p text:style-name="P126"/>
      <text:list text:style-name="LFO1" text:continue-numbering="true">
        <text:list-item>
          <text:p text:style-name="P127"><text:span text:style-name="T128">DEFAULT</text:span><text:span text:style-name="T129">.<text:s/></text:span><text:span text:style-name="T130">Failure to make payments as agreed will result in a default, allowing<text:s/></text:span><text:span text:style-name="T131">Lender</text:span><text:span text:style-name="T132"><text:s/>to take legal action to recover the debt.</text:span><text:span text:style-name="T133"><text:s/>This Agreement shall be governed under the laws in the State of<text:s/></text:span><text:span text:style-name="T134">[STATE]</text:span><text:span text:style-name="T135">.</text:span></text:p>
        </text:list-item>
      </text:list>
      <text:p text:style-name="P136"/>
      <text:p text:style-name="P137"><text:span text:style-name="T138">Borrower’s</text:span><text:span text:style-name="T139"><text:s/>Signature</text:span><text:span text:style-name="T140">:<text:s/></text:span><text:a xlink:href="https://esign.com/" office:target-frame-name="_top" xlink:show="replace"><text:span text:style-name="T141">_______________________</text:span></text:a><text:span text:style-name="T142"><text:s/></text:span><text:span text:style-name="T143">Date: __________</text:span></text:p>
      <text:p text:style-name="P144">Print Name:<text:s/>_______________________</text:p>
      <text:p text:style-name="P145"/>
      <text:p text:style-name="P146"><text:span text:style-name="T147">Lender’s Signature</text:span><text:span text:style-name="T148">:<text:s/></text:span><text:a xlink:href="https://esign.com/" office:target-frame-name="_top" xlink:show="replace"><text:span text:style-name="T149">_______________________</text:span></text:a><text:span text:style-name="T150"><text:s/>Date: __________</text:span></text:p>
      <text:p text:style-name="P151"><text:span text:style-name="T152">Print Name:<text:s/></text:span><text:span text:style-name="T153">__________</text:span><text:span text:style-name="T154">____</text:span><text:span text:style-name="T155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6.343in" svg:y="-0.1319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2108925839" text:anchor-type="paragraph" svg:x="0.03681in" svg:y="-0.25509in" svg:width="0.77361in" svg:height="0.37014in" style:rel-width="scale" style:rel-height="scale"><draw:image xlink:href="media/image1.png" xlink:type="simple" xlink:show="embed" xlink:actuate="onLoad"/><svg:title/><svg:desc>A black and white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imple Payment Plan Agreement</dc:title>
    <dc:description/>
    <dc:subject/>
    <meta:initial-creator>eSign</meta:initial-creator>
    <dc:creator>Joseph Gendron</dc:creator>
    <meta:creation-date>2024-02-22T14:02:00Z</meta:creation-date>
    <dc:date>2024-02-22T14:02:00Z</dc:date>
    <meta:template xlink:href="Normal.dotm" xlink:type="simple"/>
    <meta:editing-cycles>2</meta:editing-cycles>
    <meta:editing-duration>PT0S</meta:editing-duration>
    <meta:document-statistic meta:page-count="1" meta:paragraph-count="26" meta:word-count="309" meta:character-count="1941" meta:row-count="55" meta:non-whitespace-character-count="1658"/>
  </office:meta>
</office:document-meta>
</file>