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ListParagraph" style:list-style-name="LFO3" style:family="paragraph"/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margin-left="0.5in">
        <style:tab-stops/>
      </style:paragraph-properties>
    </style:style>
    <style:style style:name="T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fo:margin-left="1in">
        <style:tab-stops/>
      </style:paragraph-properties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margin-left="1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margin-left="1in">
        <style:tab-stops/>
      </style:paragraph-properties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margin-left="1in">
        <style:tab-stops/>
      </style:paragraph-properties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fo:margin-left="1in">
        <style:tab-stops/>
      </style:paragraph-properties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fo:margin-left="1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ListParagraph" style:list-style-name="LFO3" style:family="paragraph"/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3" style:parent-style-name="ListParagraph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ListParagraph" style:list-style-name="LFO3" style:family="paragraph"/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102" style:parent-style-name="ListParagraph" style:family="paragraph">
      <style:paragraph-properties fo:margin-left="1in">
        <style:tab-stops/>
      </style:paragraph-properties>
    </style:style>
    <style:style style:name="T10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ListParagraph" style:family="paragraph">
      <style:paragraph-properties fo:margin-left="1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" style:parent-style-name="ListParagraph" style:list-style-name="LFO3" style:family="paragraph"/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ListParagraph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margin-left="1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ListParagraph" style:family="paragraph">
      <style:paragraph-properties fo:margin-left="1in">
        <style:tab-stops/>
      </style:paragraph-properties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ListParagraph" style:list-style-name="LFO3" style:family="paragraph"/>
    <style:style style:name="T1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141" style:parent-style-name="ListParagraph" style:family="paragraph">
      <style:paragraph-properties fo:margin-left="1in">
        <style:tab-stops/>
      </style:paragraph-properties>
    </style:style>
    <style:style style:name="T1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ListParagraph" style:family="paragraph">
      <style:paragraph-properties fo:margin-left="1in">
        <style:tab-stops/>
      </style:paragraph-properties>
    </style:style>
    <style:style style:name="T1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P157" style:parent-style-name="ListParagraph" style:family="paragraph">
      <style:paragraph-properties fo:margin-left="1in">
        <style:tab-stops/>
      </style:paragraph-properties>
    </style:style>
    <style:style style:name="T1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ListParagraph" style:list-style-name="LFO3" style:family="paragraph"/>
    <style:style style:name="T1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" style:parent-style-name="ListParagraph" style:list-style-name="LFO3" style:family="paragraph"/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2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83" style:parent-style-name="ListParagraph" style:family="paragraph">
      <style:paragraph-properties fo:margin-left="1in">
        <style:tab-stops/>
      </style:paragraph-properties>
    </style:style>
    <style:style style:name="T18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9" style:parent-style-name="ListParagraph" style:family="paragraph">
      <style:paragraph-properties fo:margin-left="1in">
        <style:tab-stops/>
      </style:paragraph-properties>
    </style:style>
    <style:style style:name="T19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6" style:parent-style-name="ListParagraph" style:family="paragraph">
      <style:paragraph-properties fo:margin-left="1in">
        <style:tab-stops/>
      </style:paragraph-properties>
    </style:style>
    <style:style style:name="T1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/>
    </style:style>
    <style:style style:name="P202" style:parent-style-name="ListParagraph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ListParagraph" style:list-style-name="LFO3" style:family="paragraph"/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211" style:parent-style-name="ListParagraph" style:list-style-name="LFO3" style:family="paragraph"/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224" style:parent-style-name="ListParagraph" style:list-style-name="LFO3" style:family="paragraph"/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3" style:family="paragraph"/>
    <style:style style:name="T2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3" style:family="paragraph"/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Hyperlink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Hyperlink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Hyperlink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SHORT-TERM RENTAL AGREEMENT</text:p>
      <text:p text:style-name="P11"/>
      <text:list text:style-name="LFO3" text:continue-numbering="true">
        <text:list-item>
          <text:p text:style-name="P12"><text:span text:style-name="T13">THE PARTIES</text:span><text:span text:style-name="T14">.<text:s/></text:span><text:span text:style-name="T15">This Short-Term Rental Agreement ("Agreement") is made on<text:s/></text:span><text:span text:style-name="T16">[DATE]</text:span><text:span text:style-name="T17"><text:s/>by and between</text:span><text:span text:style-name="T18">:</text:span></text:p>
        </text:list-item>
      </text:list>
      <text:p text:style-name="P19"/>
      <text:p text:style-name="P20"><text:span text:style-name="T21">Landlord</text:span><text:span text:style-name="T22">:<text:s/></text:span><text:span text:style-name="T23">[LANDLORD'S NAME]</text:span><text:span text:style-name="T24"><text:s/>("</text:span><text:span text:style-name="T25">Landlord</text:span><text:span text:style-name="T26">")</text:span></text:p>
      <text:p text:style-name="P27"><text:span text:style-name="T28">Mailing Address:<text:s/></text:span><text:span text:style-name="T29">[MAILING ADDRESS]</text:span></text:p>
      <text:p text:style-name="P30"><text:span text:style-name="T31">E-Mail:<text:s/></text:span><text:span text:style-name="T32">[E-MAIL]</text:span></text:p>
      <text:p text:style-name="P33"><text:span text:style-name="T34">Phone:<text:s/></text:span><text:span text:style-name="T35">[PHONE]</text:span></text:p>
      <text:p text:style-name="P36"/>
      <text:p text:style-name="P37"><text:span text:style-name="T38">Tenant</text:span><text:span text:style-name="T39">:</text:span><text:span text:style-name="T40"><text:s/></text:span><text:span text:style-name="T41">[TENANT'S NAME(S)]</text:span><text:span text:style-name="T42"><text:s/>("</text:span><text:span text:style-name="T43">Tenant</text:span><text:span text:style-name="T44">")</text:span></text:p>
      <text:p text:style-name="P45"><text:span text:style-name="T46">Mailing Address:<text:s/></text:span><text:span text:style-name="T47">[MAILING ADDRESS]</text:span></text:p>
      <text:p text:style-name="P48"><text:span text:style-name="T49">E-Mail:<text:s/></text:span><text:span text:style-name="T50">[E-MAIL]</text:span></text:p>
      <text:p text:style-name="P51"><text:span text:style-name="T52">Phone:<text:s/></text:span><text:span text:style-name="T53">[PHONE]</text:span></text:p>
      <text:p text:style-name="P54"/>
      <text:p text:style-name="P55">For good and valuable consideration, the sufficiency of which is acknowledged, the parties hereby agree as follows:</text:p>
      <text:p text:style-name="P56"/>
      <text:list text:style-name="LFO3" text:continue-numbering="true">
        <text:list-item>
          <text:p text:style-name="P57"><text:span text:style-name="T58">PROPERTY.</text:span><text:span text:style-name="T59"><text:s/></text:span><text:span text:style-name="T60">The<text:s/></text:span><text:span text:style-name="T61">rental property is located at the following street address:<text:s/></text:span><text:span text:style-name="T62">[MAILING ADDRESS]</text:span><text:span text:style-name="T63"><text:s/>with the following details:</text:span></text:p>
        </text:list-item>
      </text:list>
      <text:p text:style-name="P64"/>
      <text:p text:style-name="ListParagraph"><text:span text:style-name="T65">Bedroom</text:span><text:span text:style-name="T66">(</text:span><text:span text:style-name="T67">s</text:span><text:span text:style-name="T68">)</text:span><text:span text:style-name="T69">:<text:s/></text:span><text:span text:style-name="T70">[#]</text:span></text:p>
      <text:p text:style-name="ListParagraph"><text:span text:style-name="T71">Bathroom</text:span><text:span text:style-name="T72">(</text:span><text:span text:style-name="T73">s</text:span><text:span text:style-name="T74">)</text:span><text:span text:style-name="T75">:</text:span><text:span text:style-name="T76"><text:s/></text:span><text:span text:style-name="T77">[#]</text:span></text:p>
      <text:p text:style-name="ListParagraph"><text:span text:style-name="T78">Addt’l. Description</text:span><text:span text:style-name="T79">:</text:span><text:span text:style-name="T80"><text:s/></text:span><text:span text:style-name="T81">[DESCRIBE]</text:span></text:p>
      <text:p text:style-name="P82"/>
      <text:p text:style-name="P83">Hereinafter<text:s/>known as the “Property.”</text:p>
      <text:p text:style-name="P84"/>
      <text:list text:style-name="LFO3" text:continue-numbering="true">
        <text:list-item>
          <text:p text:style-name="P85"><text:span text:style-name="T86">G</text:span><text:span text:style-name="T87">UESTS</text:span><text:span text:style-name="T88">.<text:s/></text:span><text:span text:style-name="T89">N</text:span><text:span text:style-name="T90">o more than<text:s/></text:span><text:span text:style-name="T91">[#]</text:span><text:span text:style-name="T92"><text:s/>guests</text:span><text:span text:style-name="T93"><text:s/>are</text:span><text:span text:style-name="T94"><text:s/></text:span><text:span text:style-name="T95">allowed<text:s/></text:span><text:span text:style-name="T96">on the Property</text:span><text:span text:style-name="T97">. The<text:s/></text:span><text:span text:style-name="T98">guest’s</text:span><text:span text:style-name="T99"><text:s/>names are</text:span><text:span text:style-name="T100">: (check one)<text:s/></text:span></text:p>
        </text:list-item>
      </text:list>
      <text:p text:style-name="P101"/>
      <text:p text:style-name="P102"><text:span text:style-name="T103">☐</text:span><text:span text:style-name="T104"><text:s/>-<text:s/></text:span><text:span text:style-name="T105">Mentioned</text:span><text:span text:style-name="T106">. Guest’s name(s) are as follows:<text:s/></text:span><text:span text:style-name="T107">[LIST NAMES]</text:span></text:p>
      <text:p text:style-name="P108"><text:span text:style-name="T109">☐</text:span><text:span text:style-name="T110"><text:s/>-<text:s/></text:span><text:span text:style-name="T111">Not Mentioned</text:span><text:span text:style-name="T112">.</text:span></text:p>
      <text:p text:style-name="P113"/>
      <text:p text:style-name="P114">The Tenant understands that they are solely liable for any actions, liabilities, or damage caused by a guest on the Property.</text:p>
      <text:p text:style-name="P115"/>
      <text:list text:style-name="LFO3" text:continue-numbering="true">
        <text:list-item>
          <text:p text:style-name="P116"><text:span text:style-name="T117">TERM</text:span><text:span text:style-name="T118">. The Tenant is allowed to access and occupy the Property for the following term:</text:span></text:p>
        </text:list-item>
      </text:list>
      <text:p text:style-name="P119"/>
      <text:p text:style-name="P120"><text:span text:style-name="T121">Check-In</text:span><text:span text:style-name="T122">:<text:s/></text:span><text:span text:style-name="T123">[DATE]</text:span><text:span text:style-name="T124"><text:s/>at<text:s/></text:span><text:span text:style-name="T125">[TIME]</text:span></text:p>
      <text:p text:style-name="P126"><text:span text:style-name="T127">Check-</text:span><text:span text:style-name="T128">Out</text:span><text:span text:style-name="T129">:<text:s/></text:span><text:span text:style-name="T130">[DATE]</text:span><text:span text:style-name="T131"><text:s/>at<text:s/></text:span><text:span text:style-name="T132">[TIME]</text:span></text:p>
      <text:p text:style-name="P133"/>
      <text:list text:style-name="LFO3" text:continue-numbering="true">
        <text:list-item>
          <text:p text:style-name="P134"><text:span text:style-name="T135">PAYMENT</text:span><text:span text:style-name="T136">S</text:span><text:span text:style-name="T137"><text:s/>DUE</text:span><text:span text:style-name="T138">.<text:s/></text:span><text:span text:style-name="T139">The Tenant understands and agrees to pay the following rent and deposit:</text:span></text:p>
        </text:list-item>
      </text:list>
      <text:p text:style-name="P140"/>
      <text:p text:style-name="P141"><text:span text:style-name="T142">Rental Rate</text:span><text:span text:style-name="T143">: $</text:span><text:span text:style-name="T144">[AMOUNT]</text:span><text:span text:style-name="T145"><text:s/>to be paid by<text:s/></text:span><text:span text:style-name="T146">[DATE]</text:span><text:span text:style-name="T147">.</text:span></text:p>
      <text:p text:style-name="P148"><text:span text:style-name="T149">Deposit</text:span><text:span text:style-name="T150">:</text:span><text:span text:style-name="T151"><text:s/></text:span><text:span text:style-name="T152">$</text:span><text:span text:style-name="T153">[AMOUNT]</text:span><text:span text:style-name="T154"><text:s/>to be paid by<text:s/></text:span><text:span text:style-name="T155">[DATE]</text:span><text:span text:style-name="T156">.</text:span></text:p>
      <text:p text:style-name="P157"><text:span text:style-name="T158">Other</text:span><text:span text:style-name="T159">:</text:span><text:span text:style-name="T160"><text:s/></text:span><text:span text:style-name="T161">[LIST OTHER FEES, TAXES, ECT.]</text:span></text:p>
      <text:p text:style-name="P162"/>
      <text:list text:style-name="LFO3" text:continue-numbering="true">
        <text:list-item>
          <text:p text:style-name="P163"><text:span text:style-name="T164">CANCELLATION POLICY</text:span><text:span text:style-name="T165">.</text:span><text:span text:style-name="T166"><text:s/>If</text:span><text:span text:style-name="T167">,</text:span><text:span text:style-name="T168"><text:s/>for any reason</text:span><text:span text:style-name="T169">,</text:span><text:span text:style-name="T170"><text:s/>the Tenant cancels this Agreement at the time or prior to check-in, the following shall apply:<text:s/></text:span><text:span text:style-name="T171">[DESCRIBE CANCELLATION POLICY]</text:span></text:p>
        </text:list-item>
      </text:list>
      <text:p text:style-name="P172"/>
      <text:list text:style-name="LFO3" text:continue-numbering="true">
        <text:list-item>
          <text:p text:style-name="P173"><text:span text:style-name="T174">UTIL</text:span><text:span text:style-name="T175">I</text:span><text:span text:style-name="T176">TIES</text:span><text:span text:style-name="T177">. The Parties agree that all utilities, such as heat, air conditioning,<text:s/></text:span><text:span text:style-name="T178">electricity</text:span><text:span text:style-name="T179">, water, sewer, internet, TV, and any other services</text:span><text:span text:style-name="T180">,</text:span><text:span text:style-name="T181"><text:s/>are the responsibility of: (check one)</text:span></text:p>
        </text:list-item>
      </text:list>
      <text:p text:style-name="P182"/>
      <text:p text:style-name="P183"><text:span text:style-name="T184">☐</text:span><text:span text:style-name="T185"><text:s/>-<text:s/></text:span><text:span text:style-name="T186">Landlord</text:span><text:span text:style-name="T187">.</text:span><text:span text:style-name="T188"><text:s/>The Tenant agrees to be moderate and respectful of their use of utilities.</text:span></text:p>
      <text:p text:style-name="P189"><text:span text:style-name="T190">☐</text:span><text:span text:style-name="T191"><text:s/>-<text:s/></text:span><text:span text:style-name="T192">Tenant</text:span><text:span text:style-name="T193">.</text:span><text:span text:style-name="T194"><text:s/></text:span><text:span text:style-name="T195">The Tenant shall be billed either separately (after their stay) or from the payment of their deposit for their usage of utilities.</text:span></text:p>
      <text:p text:style-name="P196"><text:span text:style-name="T197">☐</text:span><text:span text:style-name="T198"><text:s/>-<text:s/></text:span><text:span text:style-name="T199">Other</text:span><text:span text:style-name="T200">.<text:s/></text:span><text:span text:style-name="T201">[DESCRIBE]</text:span></text:p>
      <text:p text:style-name="P202"/>
      <text:list text:style-name="LFO3" text:continue-numbering="true">
        <text:list-item>
          <text:p text:style-name="P203"><text:span text:style-name="T204">RENTAL<text:s/></text:span><text:span text:style-name="T205">RULES</text:span><text:span text:style-name="T206">. The Tenant agrees to abide by the<text:s/></text:span><text:span text:style-name="T207">following rental rules</text:span><text:span text:style-name="T208">:<text:s/></text:span><text:span text:style-name="T209">[LIST RENTAL RULES]</text:span></text:p>
        </text:list-item>
      </text:list>
      <text:p text:style-name="P210"/>
      <text:list text:style-name="LFO3" text:continue-numbering="true">
        <text:list-item>
          <text:p text:style-name="P211"><text:span text:style-name="T212">INDEMNIFICATION</text:span><text:span text:style-name="T213">.<text:s/></text:span><text:span text:style-name="T214">The<text:s/></text:span><text:span text:style-name="T215">Tenant</text:span><text:span text:style-name="T216"><text:s/>agrees to indemnify and hold harmless the<text:s/></text:span><text:span text:style-name="T217">Landlord</text:span><text:span text:style-name="T218"><text:s/>from all liabilities, losses, damages, and costs, including legal fees, resulting from any actions, incidents, or accidents occurring in or caused by the<text:s/></text:span><text:span text:style-name="T219">Tenant’s</text:span><text:span text:style-name="T220"><text:s/>use of the<text:s/></text:span><text:span text:style-name="T221">P</text:span><text:span text:style-name="T222">roperty.</text:span></text:p>
        </text:list-item>
      </text:list>
      <text:p text:style-name="P223"/>
      <text:list text:style-name="LFO3" text:continue-numbering="true">
        <text:list-item>
          <text:p text:style-name="P224"><text:span text:style-name="T225">DISPUTES</text:span><text:span text:style-name="T226">. The<text:s/></text:span><text:span text:style-name="T227">Tenant</text:span><text:span text:style-name="T228"><text:s/>agrees to indemnify and hold harmless the<text:s/></text:span><text:span text:style-name="T229">Landlord</text:span><text:span text:style-name="T230"><text:s/>from all liabilities, losses, damages, and costs, including legal fees, resulting from any actions, incidents, or accidents occurring in or caused by the<text:s/></text:span><text:span text:style-name="T231">Tenant’s</text:span><text:span text:style-name="T232"><text:s/>use of the property.</text:span></text:p>
        </text:list-item>
      </text:list>
      <text:p text:style-name="P233"/>
      <text:list text:style-name="LFO3" text:continue-numbering="true">
        <text:list-item>
          <text:p text:style-name="P234"><text:span text:style-name="T235">GOVERNING LAW</text:span><text:span text:style-name="T236">.<text:s/></text:span><text:span text:style-name="T237">This Agreement is governed by and construed in accordance with the laws of</text:span><text:span text:style-name="T238"><text:s/>located in the State where the Property is located.</text:span></text:p>
        </text:list-item>
      </text:list>
      <text:p text:style-name="P239"/>
      <text:list text:style-name="LFO3" text:continue-numbering="true">
        <text:list-item>
          <text:p text:style-name="P240"><text:span text:style-name="T241">ACCESS</text:span><text:span text:style-name="T242"><text:s/>FOR MAINTENANCE</text:span><text:span text:style-name="T243">. The Tenant agrees to allow the Landlord access to the Property for any standard or agreed-upon maintenance or common upkeep of the grounds. If access is needed, the Landlord agrees to give notice to the Tenant in accordance with State law.<text:s/></text:span></text:p>
        </text:list-item>
      </text:list>
      <text:p text:style-name="P244"/>
      <text:p text:style-name="P245">By signing below, the<text:s/>Landlord<text:s/>and<text:s/>Tenant<text:s/>agree to all terms and conditions of this Agreement.</text:p>
      <text:p text:style-name="P246"/>
      <text:p text:style-name="Normal"><text:span text:style-name="T247">Landlord</text:span><text:span text:style-name="T248">:<text:s/></text:span><text:a xlink:href="https://esign.com/" office:target-frame-name="_top" xlink:show="replace"><text:span text:style-name="T249">____________________________</text:span></text:a><text:span text:style-name="T250"><text:s/>Date: _____________</text:span></text:p>
      <text:p text:style-name="P251">Print Name:<text:s/>____________________________</text:p>
      <text:p text:style-name="P252"/>
      <text:p text:style-name="Normal"><text:span text:style-name="T253">Tenant</text:span><text:span text:style-name="T254">:<text:s/></text:span><text:a xlink:href="https://esign.com/" office:target-frame-name="_top" xlink:show="replace"><text:span text:style-name="T255">____________________________</text:span></text:a><text:span text:style-name="T256"><text:s/>Date: _____________</text:span></text:p>
      <text:p text:style-name="P257">Print Name:<text:s/>____________________________</text:p>
      <text:p text:style-name="P258"/>
      <text:p text:style-name="Normal"><text:span text:style-name="T259">Tenant</text:span><text:span text:style-name="T260">:<text:s/></text:span><text:a xlink:href="https://esign.com/" office:target-frame-name="_top" xlink:show="replace"><text:span text:style-name="T261">____________________________</text:span></text:a><text:span text:style-name="T262"><text:s/>Date: _____________</text:span></text:p>
      <text:p text:style-name="Normal"><text:span text:style-name="T263">Print Name:<text:s/></text:span><text:span text:style-name="T264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2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mple Short-Term Rental Agreement</dc:title>
    <dc:description/>
    <dc:subject/>
    <meta:initial-creator>eSign</meta:initial-creator>
    <dc:creator>Joseph Gendron</dc:creator>
    <meta:creation-date>2023-11-11T16:19:00Z</meta:creation-date>
    <dc:date>2023-11-11T16:19:00Z</dc:date>
    <meta:template xlink:href="Normal.dotm" xlink:type="simple"/>
    <meta:editing-cycles>2</meta:editing-cycles>
    <meta:editing-duration>PT60S</meta:editing-duration>
    <meta:document-statistic meta:page-count="2" meta:paragraph-count="7" meta:word-count="575" meta:character-count="3851" meta:row-count="27" meta:non-whitespace-character-count="3283"/>
  </office:meta>
</office:document-meta>
</file>