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left="0.25in">
        <style:tab-stops/>
      </style:paragraph-properties>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list-style-name="LFO1" style:family="paragraph">
      <style:paragraph-properties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text-properties style:font-name="Arial" style:font-name-complex="Arial"/>
    </style:style>
    <style:style style:name="P52" style:parent-style-name="ListParagraph" style:list-style-name="LFO1"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ListParagraph" style:family="paragraph">
      <style:text-properties style:font-name="Arial" style:font-name-complex="Arial"/>
    </style:style>
    <style:style style:name="P56" style:parent-style-name="ListParagraph" style:list-style-name="LFO2" style:family="paragraph"/>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bottom="0.0555in" fo:margin-left="0.8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8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P114" style:parent-style-name="ListParagraph" style:list-style-name="LFO1" style:family="paragraph">
      <style:paragraph-properties fo:margin-left="0.25in">
        <style:tab-stops/>
      </style:paragraph-properties>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22" style:parent-style-name="ListParagraph" style:list-style-name="LFO1"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list-style-name="LFO1"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fo:font-weight="bold" style:font-weight-asian="bold" style:font-weight-complex="bold"/>
    </style:style>
    <style:style style:name="P135" style:parent-style-name="ListParagraph" style:list-style-name="LFO1" style:family="paragraph">
      <style:paragraph-properties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0.25in">
        <style:tab-stops/>
      </style:paragraph-properties>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P146" style:parent-style-name="Normal" style:family="paragraph">
      <style:text-properties style:font-name="Arial" style:font-name-complex="Arial"/>
    </style:style>
    <style:style style:name="P147" style:parent-style-name="ListParagraph" style:family="paragraph">
      <style:paragraph-properties fo:margin-left="0.7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fo:language="fr" fo:country="CA"/>
    </style:style>
    <style:style style:name="T153" style:parent-style-name="DefaultParagraphFont" style:family="text">
      <style:text-properties style:font-name="Arial" style:font-name-complex="Arial" fo:language="fr" fo:country="CA"/>
    </style:style>
    <style:style style:name="T154" style:parent-style-name="Hyperlink" style:family="text">
      <style:text-properties style:font-name="Arial" style:font-name-complex="Arial" fo:language="fr" fo:country="CA"/>
    </style:style>
    <style:style style:name="T155" style:parent-style-name="DefaultParagraphFont" style:family="text">
      <style:text-properties style:font-name="Arial" style:font-name-complex="Arial" fo:language="fr" fo:country="CA"/>
    </style:style>
    <style:style style:name="T156"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57" style:parent-style-name="Normal" style:family="paragraph">
      <style:text-properties style:font-name="Arial" style:font-name-complex="Arial" fo:language="fr" fo:country="CA"/>
    </style:style>
    <style:style style:name="P158" style:parent-style-name="ListParagraph" style:family="paragraph">
      <style:paragraph-properties fo:margin-left="0.75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P161"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SMOKE-FREE<text:s/>LEASE ADDENDUM</text:p>
      <text:p text:style-name="P11"/>
      <text:list text:style-name="LFO1" text:continue-numbering="true">
        <text:list-item>
          <text:p text:style-name="P12"><text:span text:style-name="T13">THE PARTIES</text:span><text:span text:style-name="T14">. This Lease Addendum (“Addendum”)</text:span><text:span text:style-name="T15">,</text:span><text:span text:style-name="T16"><text:s/>made<text:s/></text:span><text:span text:style-name="T17">effective</text:span><text:span text:style-name="T18"><text:s/>as of</text:span><text:span text:style-name="T19"><text:s/></text:span><text:span text:style-name="T20">[MM/DD/YYYY]</text:span><text:span text:style-name="T21">,<text:s/></text:span><text:span text:style-name="T22">is by and between:</text:span></text:p>
        </text:list-item>
      </text:list>
      <text:p text:style-name="P23"/>
      <text:p text:style-name="ListParagraph"><text:span text:style-name="T24">Landlord</text:span><text:span text:style-name="T25">:<text:s/></text:span><text:span text:style-name="T26">[LANDLORD NAME]</text:span><text:span text:style-name="T27"><text:s/></text:span><text:span text:style-name="T28">(“Landlord”) and</text:span></text:p>
      <text:p text:style-name="P29"/>
      <text:p text:style-name="ListParagraph"><text:span text:style-name="T30">Tenant</text:span><text:span text:style-name="T31">:<text:s/></text:span><text:span text:style-name="T32">[TENANT NAME]</text:span><text:span text:style-name="T33"><text:s/></text:span><text:span text:style-name="T34">(“Tenant”).</text:span></text:p>
      <text:p text:style-name="P35"/>
      <text:p text:style-name="P36">The Landlord and Tenant are each referred to herein as a “Party” and, collectively, as the “Parties.”</text:p>
      <text:p text:style-name="P37"/>
      <text:list text:style-name="LFO1" text:continue-numbering="true">
        <text:list-item>
          <text:p text:style-name="P38"><text:span text:style-name="T39">ORIGINAL LEASE</text:span><text:span text:style-name="T40">. This Addendum is being added to the lease agreement</text:span><text:span text:style-name="T41"><text:s/></text:span><text:span text:style-name="T42">between the Parties</text:span><text:span text:style-name="T43">,</text:span><text:span text:style-name="T44"><text:s/>dated<text:s/></text:span><text:span text:style-name="T45">[MM/DD/YYYY]</text:span><text:span text:style-name="T46">,</text:span><text:span text:style-name="T47"><text:s/>for the property located at<text:s/></text:span><text:span text:style-name="T48">[RENTAL PROPERTY ADDRESS]</text:span><text:span text:style-name="T49"><text:s/></text:span><text:span text:style-name="T50">(“Original Lease”).</text:span></text:p>
        </text:list-item>
      </text:list>
      <text:p text:style-name="P51"/>
      <text:list text:style-name="LFO1" text:continue-numbering="true">
        <text:list-item>
          <text:p text:style-name="P52"><text:span text:style-name="T53">DEFINITIONS</text:span><text:span text:style-name="T54">.<text:s/></text:span></text:p>
        </text:list-item>
      </text:list>
      <text:p text:style-name="P55"/>
      <text:list text:style-name="LFO2" text:continue-numbering="true">
        <text:list-item>
          <text:list>
            <text:list-item>
              <text:p text:style-name="P56"><text:span text:style-name="T57">“Smoking”<text:s/></text:span><text:span text:style-name="T58">means<text:s/></text:span><text:span text:style-name="T59">inhaling, exhaling, breathing, or carrying any lighted or heated cigar, cigarette, pipe, vaporizer (e.g., e-cigarette), hookah, shisha, or other tobacco, marijuana, herbal or similar products, whether natural or synthetic, in any manner or in any form.</text:span></text:p>
            </text:list-item>
            <text:list-item>
              <text:p text:style-name="P60"><text:span text:style-name="T61">“Business Invitee” shall include, but is not limited to, any contractor, tradesperson, agent, household worker, or other person hired by the Landlord, the Tenant, or resident to provide a service or product.</text:span></text:p>
            </text:list-item>
          </text:list>
        </text:list-item>
      </text:list>
      <text:p text:style-name="P62"/>
      <text:list text:style-name="LFO1" text:continue-numbering="true">
        <text:list-item>
          <text:p text:style-name="P63"><text:span text:style-name="T64">SMOKING POLICY</text:span><text:span text:style-name="T65">.<text:s/></text:span><text:span text:style-name="T66">The following smoking policy shall apply to the Tenant, members of the Tenant’s household, visitors, guests, and business invitees: (check one)</text:span><text:span text:style-name="T67">:</text:span><text:span text:style-name="T68"><text:line-break/></text:span></text:p>
        </text:list-item>
      </text:list>
      <text:p text:style-name="ListParagraph"><text:span text:style-name="T69">☐</text:span><text:span text:style-name="T70"><text:s/>- Smoking is prohibited on the entire property</text:span><text:span text:style-name="T71">.</text:span></text:p>
      <text:p text:style-name="P72"><text:span text:style-name="T73">☐</text:span><text:span text:style-name="T74"><text:s/>- Smoking is<text:s/></text:span><text:span text:style-name="T75">prohibited</text:span><text:span text:style-name="T76"><text:s/>on the entire property, except in the following areas:<text:s/></text:span></text:p>
      <text:p text:style-name="P77"><text:span text:style-name="T78">[LIST AREAS WHERE SMOKING IS ALLOWED]</text:span><text:span text:style-name="T79">.</text:span></text:p>
      <text:p text:style-name="P80"><text:span text:style-name="T81">☐</text:span><text:span text:style-name="T82"><text:s/>- Smoking is<text:s/></text:span><text:span text:style-name="T83">allowed</text:span><text:span text:style-name="T84"><text:s/>on the entire property, except in the following areas:<text:s/></text:span></text:p>
      <text:p text:style-name="P85"><text:span text:style-name="T86">[LIST AREAS WHERE SMOKING IS PROHIBITED]</text:span><text:span text:style-name="T87">.</text:span><text:span text:style-name="T88"><text:line-break/></text:span></text:p>
      <text:list text:style-name="LFO1" text:continue-numbering="true">
        <text:list-item>
          <text:p text:style-name="P89"><text:span text:style-name="T90">THIRD-PARTY BENEFICIARIES</text:span><text:span text:style-name="T91">. The Parties agree that other<text:s/></text:span><text:span text:style-name="T92">tenants</text:span><text:span text:style-name="T93"><text:s/>of the property are third-party beneficiaries of this Addendum. A<text:s/></text:span><text:span text:style-name="T94">tenant</text:span><text:span text:style-name="T95"><text:s/>may sue another<text:s/></text:span><text:span text:style-name="T96">tenant</text:span><text:span text:style-name="T97"><text:s/>to enforce this Addendum but does not have the right to evict another<text:s/></text:span><text:span text:style-name="T98">tenant</text:span><text:span text:style-name="T99">. Any lawsuit between<text:s/></text:span><text:span text:style-name="T100">tenants</text:span><text:span text:style-name="T101"><text:s/>regarding this Addendum shall not create a presumption that the Landlord has breached this Addendum.</text:span><text:span text:style-name="T102"><text:line-break/></text:span></text:p>
        </text:list-item>
        <text:list-item>
          <text:p text:style-name="P103"><text:span text:style-name="T104">EFFECT OF BREACH</text:span><text:span text:style-name="T105">.</text:span><text:span text:style-name="T106"><text:s/></text:span><text:span text:style-name="T107">A breach of this Addendum by the Tenant shall be deemed a material breach of the Original Lease and grounds for enforcement actions, including eviction. The Tenant acknowledges that a breach of this Addendum shall<text:s/></text:span><text:soft-page-break/><text:span text:style-name="T108">also render the Tenant liable to Landlord for the costs of repair to</text:span><text:span text:style-name="T109"><text:s/>the</text:span><text:span text:style-name="T110"><text:s/>Tenant’s<text:s/></text:span><text:span text:style-name="T111">rental unit</text:span><text:span text:style-name="T112"><text:s/>due to damage from smoke odors or residue.</text:span><text:span text:style-name="T113"><text:line-break/></text:span></text:p>
        </text:list-item>
        <text:list-item>
          <text:p text:style-name="P114"><text:span text:style-name="T115">LANDLORD OBLIGATIONS</text:span><text:span text:style-name="T116">.</text:span><text:span text:style-name="T117"><text:s/></text:span><text:span text:style-name="T118">The Landlord shall take reasonable steps to enforce the smoking policy. The Landlord is not required to take steps in response to smoking in violation of this Addendum unless the Landlord knows of the smoking or has been given written<text:s/></text:span><text:span text:style-name="T119">notice</text:span><text:span text:style-name="T120">. Tenants with respiratory ailments, allergies, or any other physical or mental condition relating to smoke are put on notice that the Landlord does not assume any higher duty of care to enforce this Addendum than any other obligation under the Original Lease.</text:span></text:p>
        </text:list-item>
      </text:list>
      <text:p text:style-name="P121"/>
      <text:list text:style-name="LFO1" text:continue-numbering="true">
        <text:list-item>
          <text:p text:style-name="P122"><text:span text:style-name="T123">DISCLAIMER</text:span><text:span text:style-name="T124">.<text:s/></text:span><text:span text:style-name="T125">The Tenant acknowledges that the smoking<text:s/></text:span><text:span text:style-name="T126">policy<text:s/></text:span><text:span text:style-name="T127">does not in any way change the standard of care that the Landlord would have to any Tenant household to render the property safer, more habitable, or improved in terms of air quality standards than any other rental property. The Landlord specifically disclaims any implied or express warranties that the building, common areas, or the Tenant’s premises will have any higher or improved air quality standards than any other rental property. The Landlord does not warrant or promise that the rental premises or common areas will be free from secondhand smoke or vapor. The Tenant acknowledges that the Landlord’s ability to police, monitor, or enforce the provisions of this Addendum is dependent in significant part on voluntary compliance by the Tenant and the Tenant’s guests.</text:span><text:span text:style-name="T128"><text:s/></text:span><text:span text:style-name="T129"><text:line-break/></text:span></text:p>
        </text:list-item>
        <text:list-item>
          <text:p text:style-name="P130"><text:span text:style-name="T131">EFFECT ON LEASE</text:span><text:span text:style-name="T132">.<text:s/></text:span><text:span text:style-name="T133">Except as specifically mentioned in this Addendum, all other terms and conditions of the Original Lease shall remain in full force and effect.</text:span></text:p>
        </text:list-item>
      </text:list>
      <text:p text:style-name="P134"/>
      <text:list text:style-name="LFO1" text:continue-numbering="true">
        <text:list-item>
          <text:p text:style-name="P135"><text:span text:style-name="T136">EXECUTION</text:span><text:span text:style-name="T137">. This Addendum may be executed in counterparts, each of which shall be deemed an original, but all of which together shall constitute one and the same instrument.</text:span><text:span text:style-name="T138"><text:tab/></text:span></text:p>
        </text:list-item>
      </text:list>
      <text:p text:style-name="P139"/>
      <text:p text:style-name="P140"/>
      <text:p text:style-name="ListParagraph"><text:span text:style-name="T141">Landlord Signature</text:span><text:span text:style-name="T142">:<text:s/></text:span><text:a xlink:href="https://esign.com/" office:target-frame-name="_top" xlink:show="replace"><text:span text:style-name="T143">___________________________</text:span></text:a><text:span text:style-name="T144"><text:s/>Date:<text:s/></text:span><text:span text:style-name="T145">[MM/DD/YYYY]</text:span></text:p>
      <text:p text:style-name="P146"/>
      <text:p text:style-name="P147"><text:span text:style-name="T148">Print Name:<text:s/></text:span><text:span text:style-name="T149">[LANDLORD NAME]</text:span></text:p>
      <text:p text:style-name="P150"/>
      <text:p text:style-name="P151"/>
      <text:p text:style-name="ListParagraph"><text:span text:style-name="T152">Tenant Signature</text:span><text:span text:style-name="T153">:<text:s/></text:span><text:a xlink:href="https://esign.com/" office:target-frame-name="_top" xlink:show="replace"><text:span text:style-name="T154">___________________________</text:span></text:a><text:span text:style-name="T155"><text:s/>Date:<text:s/></text:span><text:span text:style-name="T156">[MM/DD/YYYY]</text:span></text:p>
      <text:p text:style-name="P157"/>
      <text:p text:style-name="P158"><text:span text:style-name="T159">Print Name<text:s/></text:span><text:span text:style-name="T160">[TENANT NAME]</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oke-Free Lease Addendum</dc:title>
    <dc:description/>
    <dc:subject/>
    <meta:initial-creator>eSign</meta:initial-creator>
    <dc:creator>Corbin Steele</dc:creator>
    <meta:creation-date>2023-03-22T16:44:00Z</meta:creation-date>
    <dc:date>2023-03-22T16:44: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2" meta:paragraph-count="8" meta:word-count="641" meta:character-count="4293" meta:row-count="30" meta:non-whitespace-character-count="3660"/>
  </office:meta>
</office:document-meta>
</file>