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1" style:parent-style-name="Normal" style:family="paragraph">
      <style:text-properties style:font-name="Arial" style:font-name-complex="Arial"/>
    </style:style>
    <style:style style:name="P12" style:parent-style-name="ListParagraph" style:list-style-name="LFO2" style:family="paragraph">
      <style:paragraph-properties fo:text-indent="-0.5in"/>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1in">
        <style:tab-stops/>
      </style:paragraph-properties>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2" style:family="paragraph">
      <style:paragraph-properties fo:text-indent="-0.5in"/>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2" style:family="paragraph">
      <style:paragraph-properties fo:text-indent="-0.5in"/>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ListParagraph" style:list-style-name="LFO2" style:family="paragraph">
      <style:paragraph-properties fo:text-indent="-0.5in"/>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ListParagraph" style:family="paragraph">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list-style-name="LFO2" style:family="paragraph">
      <style:paragraph-properties fo:text-indent="-0.5in"/>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1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1in">
        <style:tab-stops/>
      </style:paragraph-properties>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text-properties style:font-name="Arial" style:font-name-complex="Arial"/>
    </style:style>
    <style:style style:name="P190" style:parent-style-name="Normal" style:family="paragraph">
      <style:text-properties style:font-name="Arial" style:font-name-complex="Arial"/>
    </style:style>
    <style:style style:name="P191" style:parent-style-name="ListParagraph" style:list-style-name="LFO2" style:family="paragraph">
      <style:paragraph-properties fo:text-indent="-0.5in"/>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family="paragraph">
      <style:text-properties style:font-name="Arial" style:font-name-complex="Arial" fo:font-weight="bold" style:font-weight-asian="bold" style:font-weight-complex="bold"/>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1in">
        <style:tab-stops/>
      </style:paragraph-properties>
      <style:text-properties style:font-name="Arial" style:font-name-complex="Arial"/>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in">
        <style:tab-stops/>
      </style:paragraph-properties>
      <style:text-properties style:font-name="Arial" style:font-name-complex="Arial"/>
    </style:style>
    <style:style style:name="P216" style:parent-style-name="ListParagraph" style:list-style-name="LFO2" style:family="paragraph">
      <style:paragraph-properties fo:text-indent="-0.5in"/>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1in">
        <style:tab-stops/>
      </style:paragraph-properties>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2" style:family="paragraph">
      <style:paragraph-properties fo:text-indent="-0.5in"/>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Segoe UI Symbol" style:font-name-complex="Segoe UI Symbo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text-properties style:font-name="Arial" style:font-name-complex="Arial"/>
    </style:style>
    <style:style style:name="P288" style:parent-style-name="Normal" style:family="paragraph">
      <style:paragraph-properties fo:margin-left="1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1in">
        <style:tab-stops/>
      </style:paragraph-properties>
      <style:text-properties style:font-name="Arial" style:font-name-complex="Arial"/>
    </style:style>
    <style:style style:name="P304" style:parent-style-name="ListParagraph" style:list-style-name="LFO2" style:family="paragraph">
      <style:paragraph-properties fo:text-indent="-0.5in"/>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list-style-name="LFO2" style:family="paragraph">
      <style:paragraph-properties fo:text-indent="-0.5in"/>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list-style-name="LFO4" style:family="paragraph"/>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ListParagraph" style:list-style-name="LFO4" style:family="paragraph"/>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text-properties style:font-name="Arial" style:font-name-complex="Arial"/>
    </style:style>
    <style:style style:name="P343" style:parent-style-name="ListParagraph" style:list-style-name="LFO2" style:family="paragraph">
      <style:paragraph-properties fo:text-indent="-0.5in"/>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P355" style:parent-style-name="ListParagraph" style:list-style-name="LFO2" style:family="paragraph">
      <style:paragraph-properties fo:text-indent="-0.5in"/>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2" style:family="paragraph">
      <style:paragraph-properties fo:text-indent="-0.5in"/>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list-style-name="LFO2" style:family="paragraph">
      <style:paragraph-properties fo:text-indent="-0.5in"/>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0.5in">
        <style:tab-stops/>
      </style:paragraph-properties>
      <style:text-properties style:font-name="Arial" style:font-name-complex="Arial"/>
    </style:style>
    <style:style style:name="P421" style:parent-style-name="ListParagraph" style:list-style-name="LFO2" style:family="paragraph">
      <style:paragraph-properties fo:text-indent="-0.5in"/>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0.5in">
        <style:tab-stops/>
      </style:paragraph-properties>
      <style:text-properties style:font-name="Arial" style:font-name-complex="Arial"/>
    </style:style>
    <style:style style:name="P455" style:parent-style-name="ListParagraph" style:list-style-name="LFO2" style:family="paragraph">
      <style:paragraph-properties fo:text-indent="-0.5in"/>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ListParagraph" style:list-style-name="LFO2" style:family="paragraph">
      <style:paragraph-properties fo:text-indent="-0.5in"/>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ListParagraph" style:list-style-name="LFO2" style:family="paragraph">
      <style:paragraph-properties fo:text-indent="-0.5in"/>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5in">
        <style:tab-stops/>
      </style:paragraph-properties>
      <style:text-properties style:font-name="Arial" style:font-name-complex="Arial"/>
    </style:style>
    <style:style style:name="P471" style:parent-style-name="ListParagraph" style:list-style-name="LFO2" style:family="paragraph">
      <style:paragraph-properties fo:text-indent="-0.5in"/>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style>
    <style:style style:name="T487" style:parent-style-name="Hyperlink" style:family="text">
      <style:text-properties style:font-name="Arial" style:font-name-complex="Arial"/>
    </style:style>
    <style:style style:name="T488" style:parent-style-name="Hyperlink" style:family="text">
      <style:text-properties style:font-name="Arial" style:font-name-complex="Arial"/>
    </style:style>
    <style:style style:name="T489" style:parent-style-name="Hyperlink"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fo:font-weight="bold" style:font-weight-asian="bold"/>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style>
    <style:style style:name="T498" style:parent-style-name="Hyperlink"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office:automatic-styles>
  <office:body>
    <office:text text:use-soft-page-breaks="true">
      <text:p text:style-name="P1">SNOW REMOVAL<text:s/>SERVICE<text:s/>CONTRACT</text:p>
      <text:p text:style-name="P11"/>
      <text:list text:style-name="LFO2" text:continue-numbering="true">
        <text:list-item>
          <text:p text:style-name="P12"><text:span text:style-name="T13">T</text:span><text:span text:style-name="T14">HE PARTIES</text:span><text:span text:style-name="T15">.<text:s/></text:span><text:span text:style-name="T16">This<text:s/></text:span><text:span text:style-name="T17">Snow Removal<text:s/></text:span><text:span text:style-name="T18">Service<text:s/></text:span><text:span text:style-name="T19">Contract<text:s/></text:span><text:span text:style-name="T20">(“Agreement”</text:span><text:span text:style-name="T21">)<text:s/></text:span><text:span text:style-name="T22">is<text:s/></text:span><text:span text:style-name="T23">made</text:span><text:span text:style-name="T24"><text:s/>on</text:span></text:p>
        </text:list-item>
      </text:list>
      <text:p text:style-name="ListParagraph"><text:span text:style-name="T25">[DATE]</text:span><text:span text:style-name="T26">,<text:s/></text:span><text:span text:style-name="T27">by and between:<text:s/></text:span></text:p>
      <text:p text:style-name="P28"/>
      <text:p text:style-name="P29"><text:span text:style-name="T30">Contractor</text:span><text:span text:style-name="T31">:<text:s/></text:span><text:span text:style-name="T32">[CONTRACTOR'S NAME]</text:span><text:span text:style-name="T33"><text:s/></text:span><text:span text:style-name="T34">with a mailing address of<text:s/></text:span><text:span text:style-name="T35">[CONTRACTOR'S ADDRESS]</text:span><text:span text:style-name="T36"><text:s/></text:span><text:span text:style-name="T37">(“</text:span><text:span text:style-name="T38">Contractor</text:span><text:span text:style-name="T39">”)</text:span><text:span text:style-name="T40">, and</text:span></text:p>
      <text:p text:style-name="P41"/>
      <text:p text:style-name="P42"><text:span text:style-name="T43">Client</text:span><text:span text:style-name="T44">:<text:s/></text:span><text:span text:style-name="T45">[CLIENT'S NAME]</text:span><text:span text:style-name="T46"><text:s/></text:span><text:span text:style-name="T47">with a mailing address of<text:s/></text:span><text:span text:style-name="T48">[CLIENT'S ADDRESS]</text:span><text:span text:style-name="T49"><text:s/></text:span><text:span text:style-name="T50">(“Client”).</text:span></text:p>
      <text:p text:style-name="P51"/>
      <text:p text:style-name="P52">Contractor<text:s/>and<text:s/>Client<text:s/>are each referred to herein as a “Party” and, collectively, as the<text:s/>"Parties"<text:s/>agree to the following:</text:p>
      <text:p text:style-name="P53"/>
      <text:list text:style-name="LFO2" text:continue-numbering="true">
        <text:list-item>
          <text:p text:style-name="P54"><text:span text:style-name="T55">THE<text:s/></text:span><text:span text:style-name="T56">PROPERTY</text:span><text:span text:style-name="T57">. The<text:s/></text:span><text:span text:style-name="T58">service</text:span><text:span text:style-name="T59"><text:s/>provided under this Agreement<text:s/></text:span><text:span text:style-name="T60">shall be provided at the following address</text:span><text:span text:style-name="T61">:</text:span><text:span text:style-name="T62"><text:s/></text:span><text:span text:style-name="T63">[PROPERTY ADDRESS]</text:span><text:span text:style-name="T64">.</text:span></text:p>
        </text:list-item>
      </text:list>
      <text:p text:style-name="P65"/>
      <text:list text:style-name="LFO2" text:continue-numbering="true">
        <text:list-item>
          <text:p text:style-name="P66"><text:span text:style-name="T67">TERM OF AGREEMENT</text:span><text:span text:style-name="T68">.<text:s/></text:span><text:span text:style-name="T69">The term of this Agreement shall<text:s/></text:span><text:span text:style-name="T70">start</text:span><text:span text:style-name="T71"><text:s/>on<text:s/></text:span><text:span text:style-name="T72">[START DATE]</text:span><text:span text:style-name="T73">,</text:span><text:span text:style-name="T74"><text:s/>and terminate:</text:span><text:span text:style-name="T75"><text:s/>(check one)</text:span></text:p>
        </text:list-item>
      </text:list>
      <text:p text:style-name="P76"/>
      <text:p text:style-name="P77"><text:span text:style-name="T78">☐</text:span><text:span text:style-name="T79"><text:s/>-<text:s/></text:span><text:span text:style-name="T80">At-Will</text:span><text:span text:style-name="T81">.</text:span><text:span text:style-name="T82"><text:s/>W</text:span><text:span text:style-name="T83">ritten<text:s/></text:span><text:span text:style-name="T84">notice</text:span><text:span text:style-name="T85"><text:s/>of at least<text:s/></text:span><text:span text:style-name="T86">[#]</text:span><text:span text:style-name="T87"><text:s/></text:span><text:span text:style-name="T88">day</text:span><text:span text:style-name="T89">(s)</text:span><text:span text:style-name="T90"><text:s/></text:span><text:span text:style-name="T91">by either Party</text:span><text:span text:style-name="T92">.<text:s/></text:span></text:p>
      <text:p text:style-name="P93"><text:span text:style-name="T94">☐</text:span><text:span text:style-name="T95"><text:s/>-<text:s/></text:span><text:span text:style-name="T96">End Date</text:span><text:span text:style-name="T97">.</text:span><text:span text:style-name="T98"><text:s/>O</text:span><text:span text:style-name="T99">n</text:span><text:span text:style-name="T100"><text:s/>the end date of</text:span><text:span text:style-name="T101"><text:s/></text:span><text:span text:style-name="T102">[END DATE]</text:span><text:span text:style-name="T103">.</text:span></text:p>
      <text:p text:style-name="P104"><text:span text:style-name="T105">☐</text:span><text:span text:style-name="T106"><text:s/>-<text:s/></text:span><text:span text:style-name="T107">Other</text:span><text:span text:style-name="T108">.</text:span><text:span text:style-name="T109"><text:s/></text:span><text:span text:style-name="T110">[DESCRIBE]</text:span></text:p>
      <text:p text:style-name="P111"/>
      <text:list text:style-name="LFO2" text:continue-numbering="true">
        <text:list-item>
          <text:p text:style-name="P112"><text:span text:style-name="T113">SNOW REMOVAL</text:span><text:span text:style-name="T114">.<text:s/></text:span><text:span text:style-name="T115">The<text:s/></text:span><text:span text:style-name="T116">Contractor<text:s/></text:span><text:span text:style-name="T117">agrees<text:s/></text:span><text:span text:style-name="T118">to provide snow removal, plowing, and shoveling<text:s/></text:span><text:span text:style-name="T119">service</text:span><text:span text:style-name="T120"><text:s/>to the following areas:</text:span><text:span text:style-name="T121"><text:s/></text:span><text:span text:style-name="T122">(check all that apply)</text:span></text:p>
        </text:list-item>
      </text:list>
      <text:p text:style-name="P123"/>
      <text:p text:style-name="P124"><text:span text:style-name="T125">☐</text:span><text:span text:style-name="T126"><text:s/>-</text:span><text:span text:style-name="T127"><text:s/></text:span><text:span text:style-name="T128">Driveways</text:span></text:p>
      <text:p text:style-name="P129"><text:span text:style-name="T130">☐</text:span><text:span text:style-name="T131"><text:s/>-</text:span><text:span text:style-name="T132"><text:s/>Parking Lots</text:span></text:p>
      <text:p text:style-name="P133"><text:span text:style-name="T134">☐</text:span><text:span text:style-name="T135"><text:s/>-</text:span><text:span text:style-name="T136"><text:s/></text:span><text:span text:style-name="T137">Walkways</text:span></text:p>
      <text:p text:style-name="P138"><text:span text:style-name="T139">☐</text:span><text:span text:style-name="T140"><text:s/>-</text:span><text:span text:style-name="T141"><text:s/>Rooftops</text:span></text:p>
      <text:p text:style-name="P142"><text:span text:style-name="T143">☐</text:span><text:span text:style-name="T144"><text:s/>-</text:span><text:span text:style-name="T145"><text:s/>Other:<text:s/></text:span><text:span text:style-name="T146">[DESCRIBE]</text:span></text:p>
      <text:p text:style-name="P147"/>
      <text:list text:style-name="LFO2" text:continue-numbering="true">
        <text:list-item>
          <text:p text:style-name="P148"><text:span text:style-name="T149">DE-ICING</text:span><text:span text:style-name="T150">.<text:s/></text:span><text:span text:style-name="T151">T</text:span><text:span text:style-name="T152">he Contractor agrees to provide</text:span><text:span text:style-name="T153">: (check one)</text:span></text:p>
        </text:list-item>
      </text:list>
      <text:p text:style-name="P154"/>
      <text:p text:style-name="P155"><text:span text:style-name="T156">☐</text:span><text:span text:style-name="T157"><text:s/>-</text:span><text:span text:style-name="T158"><text:s/></text:span><text:span text:style-name="T159">No De-Icing Services</text:span><text:span text:style-name="T160">.</text:span></text:p>
      <text:p text:style-name="P161"/>
      <text:p text:style-name="P162"><text:span text:style-name="T163">☐</text:span><text:span text:style-name="T164"><text:s/>-</text:span><text:span text:style-name="T165"><text:s/></text:span><text:span text:style-name="T166">De-Icing Services</text:span><text:span text:style-name="T167">. De-icing shall be provided to: (check all that apply)</text:span></text:p>
      <text:p text:style-name="P168"><text:span text:style-name="T169">☐</text:span><text:span text:style-name="T170"><text:s/>-</text:span><text:span text:style-name="T171"><text:s/>Driveways</text:span></text:p>
      <text:p text:style-name="P172"><text:span text:style-name="T173">☐</text:span><text:span text:style-name="T174"><text:s/>-</text:span><text:span text:style-name="T175"><text:s/>Parking Lots</text:span></text:p>
      <text:p text:style-name="P176"><text:span text:style-name="T177">☐</text:span><text:span text:style-name="T178"><text:s/>-</text:span><text:span text:style-name="T179"><text:s/>Walkways</text:span></text:p>
      <text:p text:style-name="P180"><text:span text:style-name="T181">☐</text:span><text:span text:style-name="T182"><text:s/>-</text:span><text:span text:style-name="T183"><text:s/>Rooftops</text:span></text:p>
      <text:p text:style-name="P184"><text:span text:style-name="T185">☐</text:span><text:span text:style-name="T186"><text:s/>- Other.</text:span><text:span text:style-name="T187"><text:s/></text:span><text:span text:style-name="T188">[DESCRIBE]</text:span></text:p>
      <text:soft-page-break/>
      <text:p text:style-name="P189">“De-icing Services”<text:s/>include<text:s/>the application of salt or equivalent materials<text:s/>to prevent ice accumulation. This service, if provided,<text:s/>will be performed promptly following snow removal, or as conditions necessitate, to ensure safe passage. Costs for de-icing services are included in the<text:s/>Compensation, unless otherwise specified.</text:p>
      <text:p text:style-name="P190"/>
      <text:list text:style-name="LFO2" text:continue-numbering="true">
        <text:list-item>
          <text:p text:style-name="P191"><text:span text:style-name="T192">SNOW EVENT TRIGGER</text:span><text:span text:style-name="T193">. The Contractor shall provide its snow removal and de-icing services when specifically requested by the Client and</text:span><text:span text:style-name="T194"><text:s/>with</text:span><text:span text:style-name="T195">: (check one)</text:span></text:p>
        </text:list-item>
      </text:list>
      <text:p text:style-name="P196"/>
      <text:p text:style-name="P197"><text:span text:style-name="T198">☐</text:span><text:span text:style-name="T199"><text:s/>-</text:span><text:span text:style-name="T200"><text:s/></text:span><text:span text:style-name="T201">No Snow Event Trigger</text:span><text:span text:style-name="T202">.</text:span></text:p>
      <text:p text:style-name="P203"/>
      <text:p text:style-name="P204"><text:span text:style-name="T205">☐</text:span><text:span text:style-name="T206"><text:s/>-</text:span><text:span text:style-name="T207"><text:s/></text:span><text:span text:style-name="T208">Snow Event Trigger</text:span><text:span text:style-name="T209">.<text:s/></text:span><text:span text:style-name="T210">If there is any snow accumulation that reaches a minimum of<text:s/></text:span><text:span text:style-name="T211">[#]</text:span><text:span text:style-name="T212"><text:s/>inches in a 24-hour period, the Contractor agrees to provide its services</text:span><text:span text:style-name="T213"><text:s/>(“Snow Event”)</text:span><text:span text:style-name="T214">.</text:span></text:p>
      <text:p text:style-name="P215"/>
      <text:list text:style-name="LFO2" text:continue-numbering="true">
        <text:list-item>
          <text:p text:style-name="P216"><text:span text:style-name="T217">COMPENSATION</text:span><text:span text:style-name="T218">. The<text:s/></text:span><text:span text:style-name="T219">Client</text:span><text:span text:style-name="T220"><text:s/>agrees to pay the<text:s/></text:span><text:span text:style-name="T221">Contractor</text:span><text:span text:style-name="T222">:<text:s/></text:span><text:span text:style-name="T223">(check one)</text:span></text:p>
        </text:list-item>
      </text:list>
      <text:p text:style-name="P224"/>
      <text:p text:style-name="P225"><text:span text:style-name="T226">☐</text:span><text:span text:style-name="T227"><text:s/>-<text:s/></text:span><text:span text:style-name="T228">Per Snow Event</text:span><text:span text:style-name="T229">.<text:s/></text:span><text:span text:style-name="T230">$</text:span><text:span text:style-name="T231">[AMOUNT]</text:span><text:span text:style-name="T232"><text:s/></text:span><text:span text:style-name="T233">for each occurrence</text:span><text:span text:style-name="T234">.</text:span><text:span text:style-name="T235"><text:s/></text:span></text:p>
      <text:p text:style-name="P236"><text:span text:style-name="T237">☐</text:span><text:span text:style-name="T238"><text:s/>-<text:s/></text:span><text:span text:style-name="T239">On an Hourly Rate</text:span><text:span text:style-name="T240">.<text:s/></text:span><text:span text:style-name="T241">$</text:span><text:span text:style-name="T242">[AMOUNT]</text:span><text:span text:style-name="T243"><text:s/>/ Hour</text:span><text:span text:style-name="T244"><text:s/>when performing services.</text:span></text:p>
      <text:p text:style-name="P245"><text:span text:style-name="T246">☐</text:span><text:span text:style-name="T247"><text:s/>-<text:s/></text:span><text:span text:style-name="T248">On a<text:s/></text:span><text:span text:style-name="T249">Recurring Basis</text:span><text:span text:style-name="T250">. Contractor is paid on a: (check one)</text:span></text:p>
      <text:p text:style-name="P251"><text:span text:style-name="T252">☐</text:span><text:span text:style-name="T253"><text:s/>-<text:s/></text:span><text:span text:style-name="T254">Weekly Basis.</text:span></text:p>
      <text:p text:style-name="P255"><text:span text:style-name="T256">☐</text:span><text:span text:style-name="T257"><text:s/>-</text:span><text:span text:style-name="T258"><text:s/>Bi-Weekly Basis.</text:span></text:p>
      <text:p text:style-name="P259"><text:span text:style-name="T260">☐</text:span><text:span text:style-name="T261"><text:s/>-</text:span><text:span text:style-name="T262"><text:s/>Monthly Basis.</text:span></text:p>
      <text:p text:style-name="P263"><text:span text:style-name="T264">☐</text:span><text:span text:style-name="T265"><text:s/>-<text:s/></text:span><text:span text:style-name="T266">Other</text:span><text:span text:style-name="T267">.<text:s/></text:span><text:span text:style-name="T268">[DESCRIBE]</text:span><text:span text:style-name="T269">.</text:span></text:p>
      <text:p text:style-name="P270"/>
      <text:p text:style-name="P271">Hereinafter known as the “Compensation”.<text:s/>If the Contractor is selected to be paid per Snow Event or on an hourly basis, the Client shall be issued an invoice that is required to be paid within 30 days of receipt.<text:s/>If the Contractor is selected to be paid on a recurring basis, this amount shall be paid by the Client no matter the number of Snow Events that occur.</text:p>
      <text:p text:style-name="P272"/>
      <text:list text:style-name="LFO2" text:continue-numbering="true">
        <text:list-item>
          <text:p text:style-name="P273"><text:span text:style-name="T274">RETAINER</text:span><text:span text:style-name="T275">. The Client is: (check one)</text:span></text:p>
        </text:list-item>
      </text:list>
      <text:p text:style-name="P276"/>
      <text:p text:style-name="P277"><text:span text:style-name="T278">☐</text:span><text:span text:style-name="T279"><text:s/>-</text:span><text:span text:style-name="T280"><text:s/></text:span><text:span text:style-name="T281">No Retainer Required</text:span><text:span text:style-name="T282">. The Client is n</text:span><text:span text:style-name="T283">ot required to pay a retainer before the<text:s/></text:span><text:span text:style-name="T284">Contractor<text:s/></text:span><text:span text:style-name="T285">is able to commence</text:span><text:span text:style-name="T286"><text:s/>their services.</text:span></text:p>
      <text:p text:style-name="P287"/>
      <text:p text:style-name="P288"><text:span text:style-name="T289">☐</text:span><text:span text:style-name="T290"><text:s/>-</text:span><text:span text:style-name="T291"><text:s/></text:span><text:span text:style-name="T292">Retainer Required</text:span><text:span text:style-name="T293">. The Client is required to</text:span><text:span text:style-name="T294"><text:s/>pay a retainer in the amount of<text:s/></text:span><text:span text:style-name="T295">$</text:span><text:span text:style-name="T296">[AMOUNT]</text:span><text:span text:style-name="T297"><text:s/>as an advance on future<text:s/></text:span><text:span text:style-name="T298">s</text:span><text:span text:style-name="T299">ervices<text:s/></text:span><text:span text:style-name="T300">that is r</text:span><text:span text:style-name="T301">efundabl</text:span><text:span text:style-name="T302">e in the event the Contractor’s services are not provided.</text:span></text:p>
      <text:p text:style-name="P303"/>
      <text:list text:style-name="LFO2" text:continue-numbering="true">
        <text:list-item>
          <text:p text:style-name="P304"><text:span text:style-name="T305">CLIENT’S INSPECTION</text:span><text:span text:style-name="T306">. Any Compensation shall be subject to the<text:s/></text:span><text:span text:style-name="T307">Client<text:s/></text:span><text:span text:style-name="T308">inspecting<text:s/></text:span><text:span text:style-name="T309">the completed<text:s/></text:span><text:span text:style-name="T310">Services</text:span><text:span text:style-name="T311"><text:s/>of the<text:s/></text:span><text:span text:style-name="T312">Contractor</text:span><text:span text:style-name="T313">. If any of the<text:s/></text:span><text:span text:style-name="T314">services</text:span><text:span text:style-name="T315"><text:s/></text:span><text:span text:style-name="T316">performed by the<text:s/></text:span><text:span text:style-name="T317">Contractor<text:s/></text:span><text:span text:style-name="T318">pursuant to this Agreement<text:s/></text:span><text:span text:style-name="T319">are</text:span><text:span text:style-name="T320"><text:s/>defective or incomplete, the<text:s/></text:span><text:span text:style-name="T321">Client<text:s/></text:span><text:span text:style-name="T322">shall have the right to notify the<text:s/></text:span><text:span text:style-name="T323">Contractor</text:span><text:span text:style-name="T324">, at which time the<text:s/></text:span><text:span text:style-name="T325">Contractor<text:s/></text:span><text:span text:style-name="T326">shall promptly correct such work within a reasonable time.</text:span></text:p>
        </text:list-item>
      </text:list>
      <text:p text:style-name="P327"/>
      <text:list text:style-name="LFO2" text:continue-numbering="true">
        <text:list-item>
          <text:p text:style-name="P328"><text:span text:style-name="T329">LIABILITY AND INSURANCE</text:span><text:span text:style-name="T330">.<text:s/></text:span><text:span text:style-name="T331">The<text:s/></text:span><text:span text:style-name="T332">Contractor shall maintain comprehensive general liability insurance and shall provide proof of insurance to Client upon request.<text:s/></text:span></text:p>
        </text:list-item>
      </text:list>
      <text:p text:style-name="P333"/>
      <text:list text:style-name="LFO4" text:continue-numbering="true">
        <text:list-item>
          <text:p text:style-name="P334"><text:span text:style-name="T335">Contractor’s Release</text:span><text:span text:style-name="T336">.<text:s/></text:span><text:span text:style-name="T337">Contractor shall not be liable for any damage due to acts of God, unforeseen weather conditions, or circumstances beyond Contractor's reasonable control.</text:span></text:p>
        </text:list-item>
        <text:list-item>
          <text:p text:style-name="P338"><text:span text:style-name="T339">Client’s Release</text:span><text:span text:style-name="T340">.</text:span><text:span text:style-name="T341"><text:s/>Client shall not be liable for any injury to the Contractor or their employees, subcontractors, or agents, in addition to any damage to the Contractor’s property while performing services on behalf of the Client.</text:span></text:p>
        </text:list-item>
      </text:list>
      <text:p text:style-name="P342"/>
      <text:list text:style-name="LFO2" text:continue-numbering="true">
        <text:list-item>
          <text:p text:style-name="P343"><text:span text:style-name="T344">TAXES</text:span><text:span text:style-name="T345">.<text:s/></text:span><text:span text:style-name="T346">Contractor</text:span><text:span text:style-name="T347"><text:s/>shall pay and<text:s/></text:span><text:span text:style-name="T348">be solely responsible for all withholdings, including, but not limited to, Social Security, State unemployment, State and Federal income taxes, and any other obligations. In addition,<text:s/></text:span><text:span text:style-name="T349">Contractor</text:span><text:span text:style-name="T350"><text:s/>shall pay all applicable sales or use taxes on the labor provided and materials furnished or otherwise required by law in connection with the<text:s/></text:span><text:span text:style-name="T351">Service</text:span><text:span text:style-name="T352"><text:s/></text:span><text:span text:style-name="T353">performed. <text:s/></text:span></text:p>
        </text:list-item>
      </text:list>
      <text:p text:style-name="P354"/>
      <text:list text:style-name="LFO2" text:continue-numbering="true">
        <text:list-item>
          <text:p text:style-name="P355"><text:span text:style-name="T356">INDEPENDENT CONTRACTOR STATUS</text:span><text:span text:style-name="T357">.<text:s/></text:span><text:span text:style-name="T358">Contractor</text:span><text:span text:style-name="T359"><text:s/>acknowledges that he/she/they ar</text:span><text:span text:style-name="T360">e an independent contractor and</text:span><text:span text:style-name="T361"><text:s/></text:span><text:span text:style-name="T362">not an agent, partner, joint venture,<text:s/></text:span><text:span text:style-name="T363">or</text:span><text:span text:style-name="T364"><text:s/>an employee of the<text:s/></text:span><text:span text:style-name="T365">Client</text:span><text:span text:style-name="T366">.<text:s/></text:span><text:span text:style-name="T367">Contractor</text:span><text:span text:style-name="T368"><text:s/>shall have no authority to bind or otherwise obligate the<text:s/></text:span><text:span text:style-name="T369">Client</text:span><text:span text:style-name="T370"><text:s/>in any manner, nor shall the<text:s/></text:span><text:span text:style-name="T371">Contractor</text:span><text:span text:style-name="T372"><text:s/>represent to anyone that it has a right to do so.<text:s/></text:span><text:span text:style-name="T373">Contractor</text:span><text:span text:style-name="T374"><text:s/>further agrees that in the event the<text:s/></text:span><text:span text:style-name="T375">Client</text:span><text:span text:style-name="T376"><text:s/>suffers any loss or damage as a result of a violation of this provision</text:span><text:span text:style-name="T377">,</text:span><text:span text:style-name="T378"><text:s/>the<text:s/></text:span><text:span text:style-name="T379">Contractor</text:span><text:span text:style-name="T380"><text:s/>shall indemnify and hold harmless the<text:s/></text:span><text:span text:style-name="T381">Client</text:span><text:span text:style-name="T382"><text:s/>from any such loss or damage.</text:span></text:p>
        </text:list-item>
      </text:list>
      <text:p text:style-name="P383"/>
      <text:list text:style-name="LFO2" text:continue-numbering="true">
        <text:list-item>
          <text:p text:style-name="P384"><text:span text:style-name="T385">SAFETY</text:span><text:span text:style-name="T386">.<text:s/></text:span><text:span text:style-name="T387">Contractor</text:span><text:span text:style-name="T388"><text:s/>shall, at his/her/their own expense, be solely responsible for protecting its employees, sub-</text:span><text:span text:style-name="T389">contractor</text:span><text:span text:style-name="T390">s, material suppliers, and all other persons from</text:span><text:span text:style-name="T391"><text:s/>the</text:span><text:span text:style-name="T392"><text:s/>risk of death, injury</text:span><text:span text:style-name="T393">,</text:span><text:span text:style-name="T394"><text:s/>or bodily harm arising from or in any way related to the<text:s/></text:span><text:span text:style-name="T395">Service</text:span><text:span text:style-name="T396"><text:s/></text:span><text:span text:style-name="T397">or the site where it is being performed. In addition,<text:s/></text:span><text:span text:style-name="T398">Contractor</text:span><text:span text:style-name="T399"><text:s/>agrees to act in accordance with the rules and regulations administered by federal law and OSHA.<text:s/></text:span><text:span text:style-name="T400">Contractor</text:span><text:span text:style-name="T401"><text:s/>shall be solely responsible and liable for any penalties, fines, or fees incurred.</text:span></text:p>
        </text:list-item>
      </text:list>
      <text:p text:style-name="P402"/>
      <text:list text:style-name="LFO2" text:continue-numbering="true">
        <text:list-item>
          <text:p text:style-name="P403"><text:span text:style-name="T404">A</text:span><text:span text:style-name="T405">LCOHOL AND DRUGS</text:span><text:span text:style-name="T406">.<text:s/></text:span><text:span text:style-name="T407">Contractor</text:span><text:span text:style-name="T408"><text:s/>agrees that the presence of alcohol and drugs are prohibited</text:span><text:span text:style-name="T409"><text:s/></text:span><text:span text:style-name="T410">when performing services of any type</text:span><text:span text:style-name="T411">. If the<text:s/></text:span><text:span text:style-name="T412">Contractor</text:span><text:span text:style-name="T413"><text:s/>or any of their agents, employees, or sub</text:span><text:span text:style-name="T414">contractors</text:span><text:span text:style-name="T415"><text:s/></text:span><text:span text:style-name="T416">are determined to be present or with alcohol or drugs in their possession,<text:s/></text:span><text:span text:style-name="T417">this Agreement shall terminate<text:s/></text:span><text:span text:style-name="T418">immediately,</text:span><text:span text:style-name="T419"><text:s/>and any retainer paid to be returned to the Client.</text:span></text:p>
        </text:list-item>
      </text:list>
      <text:p text:style-name="P420"/>
      <text:list text:style-name="LFO2" text:continue-numbering="true">
        <text:list-item>
          <text:p text:style-name="P421"><text:span text:style-name="T422">DEFAULT</text:span><text:span text:style-name="T423">.</text:span><text:span text:style-name="T424"><text:s/></text:span><text:span text:style-name="T425">In the</text:span><text:span text:style-name="T426"><text:s/>event of default under this Agreement, the defaulted<text:s/></text:span><text:span text:style-name="T427">Party</text:span><text:span text:style-name="T428"><text:s/>shall reimburse the non-</text:span><text:span text:style-name="T429">defaulting</text:span><text:span text:style-name="T430"><text:s/></text:span><text:span text:style-name="T431">Party</text:span><text:span text:style-name="T432"><text:s/>or</text:span><text:span text:style-name="T433"><text:s/></text:span><text:span text:style-name="T434">Parties</text:span><text:span text:style-name="T435"><text:s/>for all costs and expenses reasonably incurred by the non-</text:span><text:span text:style-name="T436">defaulting</text:span><text:span text:style-name="T437"><text:s/></text:span><text:span text:style-name="T438">Party</text:span><text:span text:style-name="T439"><text:s/>or<text:s/></text:span><text:span text:style-name="T440">Parties</text:span><text:span text:style-name="T441"><text:s/>in connection with the default, including</text:span><text:span text:style-name="T442">,</text:span><text:span text:style-name="T443"><text:s/>without limitation, attorney’s fees. Additionally, in the event<text:s/></text:span><text:span text:style-name="T444">a suit or action is filed to enforce this Agreement or with respect to this Agreement, the prevailing<text:s/></text:span><text:span text:style-name="T445">Party</text:span><text:span text:style-name="T446"><text:s/>or<text:s/></text:span><text:span text:style-name="T447">Parties</text:span><text:span text:style-name="T448"><text:s/>shall be reimbursed by the other<text:s/></text:span><text:span text:style-name="T449">Party</text:span><text:span text:style-name="T450"><text:s/>for all costs<text:s/></text:span><text:soft-page-break/><text:span text:style-name="T451">and expenses incurred in connection with the suit or action, including</text:span><text:span text:style-name="T452">,</text:span><text:span text:style-name="T453"><text:s/>without limitation, reasonable attorney’s fees at the trial level and on appeal.</text:span></text:p>
        </text:list-item>
      </text:list>
      <text:p text:style-name="P454"/>
      <text:list text:style-name="LFO2" text:continue-numbering="true">
        <text:list-item>
          <text:p text:style-name="P455"><text:span text:style-name="T456">G</text:span><text:span text:style-name="T457">OVERNING LAW</text:span><text:span text:style-name="T458">.<text:s/></text:span><text:span text:style-name="T459">This Agreement shall be governed by and shall be construed in accordance with the laws in the State the Property is located. Contractor shall, while providing the Snow Removal Service, comply with the policies, standards, and regulations of the Client, including local, State, and Federal laws, to the best of their abilities.</text:span></text:p>
        </text:list-item>
      </text:list>
      <text:p text:style-name="P460"/>
      <text:list text:style-name="LFO2" text:continue-numbering="true">
        <text:list-item>
          <text:p text:style-name="P461"><text:span text:style-name="T462">SEVERABILITY</text:span><text:span text:style-name="T46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464"/>
      <text:list text:style-name="LFO2" text:continue-numbering="true">
        <text:list-item>
          <text:p text:style-name="P465"><text:span text:style-name="T466">ADDITIONAL TERMS</text:span><text:span text:style-name="T467">.</text:span><text:span text:style-name="T468"><text:s/></text:span><text:span text:style-name="T469">[ADDITIONAL TERMS &amp; CONDITIONS]</text:span></text:p>
        </text:list-item>
      </text:list>
      <text:p text:style-name="P470"/>
      <text:list text:style-name="LFO2" text:continue-numbering="true">
        <text:list-item>
          <text:p text:style-name="P471"><text:span text:style-name="T472">E</text:span><text:span text:style-name="T473">NTIRE AGREEMENT</text:span><text:span text:style-name="T474">. This Agreement constitutes the entire agreement between the<text:s/></text:span><text:span text:style-name="T475">Parties</text:span><text:span text:style-name="T476"><text:s/>to its subject matter and supersedes all prior contemporaneous agreements, representations, and understandings of the<text:s/></text:span><text:span text:style-name="T477">Parties</text:span><text:span text:style-name="T478">. No supplement, modification, or amendment of this Agreement shall be binding unless executed in writing by all<text:s/></text:span><text:span text:style-name="T479">Parties</text:span><text:span text:style-name="T480">.</text:span></text:p>
        </text:list-item>
      </text:list>
      <text:p text:style-name="P481"/>
      <text:p text:style-name="P482"/>
      <text:p text:style-name="Normal"><text:span text:style-name="T483">Client</text:span><text:span text:style-name="T484"><text:s/>Signature</text:span><text:span text:style-name="T485">:</text:span><text:span text:style-name="T486"><text:s/></text:span><text:a xlink:href="https://esign.com/" office:target-frame-name="_top" xlink:show="replace"><text:span text:style-name="T487">_____________________</text:span><text:span text:style-name="T488">______</text:span><text:span text:style-name="T489">__</text:span></text:a><text:span text:style-name="T490"><text:s/>Date: ____________</text:span></text:p>
      <text:p text:style-name="P491">Print Name:<text:s/>_____________________________</text:p>
      <text:p text:style-name="P492"/>
      <text:p text:style-name="P493"/>
      <text:p text:style-name="Normal"><text:span text:style-name="T494">Contractor</text:span><text:span text:style-name="T495"><text:s/>Signature</text:span><text:span text:style-name="T496">:</text:span><text:span text:style-name="T497"><text:s/></text:span><text:a xlink:href="https://esign.com/" office:target-frame-name="_top" xlink:show="replace"><text:span text:style-name="T498">_____________________</text:span><text:span text:style-name="T499">______</text:span><text:span text:style-name="T500">__</text:span></text:a><text:span text:style-name="T501"><text:s/>Date: ____________</text:span></text:p>
      <text:p text:style-name="P502">Print Name:<text:s/>_____________________________</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375in" svg:y="-0.0972in" svg:width="1.3479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z-index="251659264" draw:style-name="a1" draw:name="Picture 2108925839" text:anchor-type="paragraph" svg:x="0.03681in" svg:y="-0.25509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ow Removal Service Contract</dc:title>
    <dc:description/>
    <dc:subject/>
    <meta:initial-creator>eSign</meta:initial-creator>
    <dc:creator>Joseph Gendron</dc:creator>
    <meta:creation-date>2023-11-29T18:24:00Z</meta:creation-date>
    <dc:date>2023-11-29T18:24:00Z</dc:date>
    <meta:print-date>2018-12-10T22:39:00Z</meta:print-date>
    <meta:template xlink:href="Normal.dotm" xlink:type="simple"/>
    <meta:editing-cycles>2</meta:editing-cycles>
    <meta:editing-duration>PT0S</meta:editing-duration>
    <meta:document-statistic meta:page-count="4" meta:paragraph-count="68" meta:word-count="1229" meta:character-count="7996" meta:row-count="170" meta:non-whitespace-character-count="6835"/>
  </office:meta>
</office:document-meta>
</file>