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P14" style:parent-style-name="ListParagraph" style:list-style-name="LFO1" style:family="paragraph">
      <style:paragraph-properties fo:margin-left="0.125in" fo:text-indent="-0.125in">
        <style:tab-stops/>
      </style:paragraph-properties>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75in">
        <style:tab-stops/>
      </style:paragraph-properties>
      <style:text-properties style:font-name="Arial" style:font-name-complex="Arial" fo:font-weight="bold" style:font-weight-asian="bold" style:font-weight-complex="bold"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fo:margin-left="1.25in">
        <style:tab-stops/>
      </style:paragraph-properties>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ListParagraph" style:list-style-name="LFO1" style:family="paragraph">
      <style:paragraph-properties fo:margin-left="0.125in" fo:text-indent="-0.125in">
        <style:tab-stops/>
      </style:paragraph-properties>
    </style:style>
    <style:style style:name="T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text-properties style:font-name="Arial" style:font-name-complex="Arial" fo:color="#000000" fo:font-size="11pt" style:font-size-asian="11pt" style:font-size-complex="11pt"/>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ListParagraph" style:list-style-name="LFO1" style:family="paragraph">
      <style:paragraph-properties fo:margin-left="0.125in" fo:text-indent="-0.125in">
        <style:tab-stops/>
      </style:paragraph-properties>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paragraph-properties fo:text-indent="0.125in"/>
      <style:text-properties style:font-name="Arial" style:font-name-complex="Arial" fo:font-size="11pt" style:font-size-asian="11pt" style:font-size-complex="11pt"/>
    </style:style>
    <style:style style:name="P121"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125in">
        <style:tab-stops/>
      </style:paragraph-properties>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ListParagraph" style:list-style-name="LFO1" style:family="paragraph">
      <style:paragraph-properties fo:margin-left="0.125in" fo:text-indent="-0.125in">
        <style:tab-stops/>
      </style:paragraph-properties>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paragraph-properties fo:text-indent="0.5in"/>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625in" fo:text-indent="-0.0625in">
        <style:tab-stops/>
      </style:paragraph-properties>
    </style:style>
    <style:style style:name="T137" style:parent-style-name="DefaultParagraphFont" style:family="text">
      <style:text-properties style:font-name="Segoe UI Symbol" style:font-name-asian="MS Gothic" style:font-name-complex="Segoe UI Symbo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list-style-name="LFO1" style:family="paragraph">
      <style:paragraph-properties fo:margin-left="0.125in" fo:text-indent="-0.1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125in">
        <style:tab-stops/>
      </style:paragraph-properties>
      <style:text-properties style:font-name="Arial" style:font-name-complex="Arial" fo:font-size="11pt" style:font-size-asian="11pt" style:font-size-complex="11pt"/>
    </style:style>
    <style:style style:name="P153" style:parent-style-name="ListParagraph" style:list-style-name="LFO1" style:family="paragraph">
      <style:paragraph-properties fo:margin-left="0.125in" fo:text-indent="-0.125in">
        <style:tab-stops/>
      </style:paragraph-properties>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text-indent="0.5in"/>
    </style:style>
    <style:style style:name="T158" style:parent-style-name="DefaultParagraphFont" style:family="text">
      <style:text-properties style:font-name="Segoe UI Symbol" style:font-name-asian="MS Gothic" style:font-name-complex="Segoe UI Symbo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text-indent="0.5in"/>
    </style:style>
    <style:style style:name="T165" style:parent-style-name="DefaultParagraphFont" style:family="text">
      <style:text-properties style:font-name="Segoe UI Symbol" style:font-name-asian="MS Gothic"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text-indent="0.5in"/>
    </style:style>
    <style:style style:name="T171" style:parent-style-name="DefaultParagraphFont" style:family="text">
      <style:text-properties style:font-name="Segoe UI Symbol" style:font-name-asian="MS Gothic" style:font-name-complex="Segoe UI Symbo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text-indent="0.5in"/>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text-indent="0.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1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list-style-name="LFO1" style:family="paragraph">
      <style:paragraph-properties fo:margin-left="0.125in" fo:text-indent="-0.1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text-indent="0.5in"/>
    </style:style>
    <style:style style:name="T217" style:parent-style-name="DefaultParagraphFont" style:family="text">
      <style:text-properties style:font-name="Segoe UI Symbol" style:font-name-asian="MS Gothic" style:font-name-complex="Segoe UI Symbo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ListParagraph" style:list-style-name="LFO5" style:family="paragraph">
      <style:paragraph-properties fo:margin-left="1.1875in">
        <style:tab-stops/>
      </style:paragraph-properties>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fo:margin-left="1.6875in" fo:text-indent="-0.1875in">
        <style:tab-stops/>
      </style:paragraph-properties>
    </style:style>
    <style:style style:name="T236" style:parent-style-name="DefaultParagraphFont" style:family="text">
      <style:text-properties style:font-name="Segoe UI Symbol" style:font-name-asian="MS Gothic" style:font-name-complex="Segoe UI Symbo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margin-left="1.6875in" fo:text-indent="-0.1875in">
        <style:tab-stops/>
      </style:paragraph-properties>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left="1.75in">
        <style:tab-stops/>
      </style:paragraph-properties>
      <style:text-properties style:font-name="Arial" style:font-name-complex="Arial" fo:font-size="11pt" style:font-size-asian="11pt" style:font-size-complex="11pt"/>
    </style:style>
    <style:style style:name="P250" style:parent-style-name="ListParagraph" style:list-style-name="LFO5" style:family="paragraph">
      <style:paragraph-properties fo:margin-left="1.1875in">
        <style:tab-stops/>
      </style:paragraph-properties>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margin-left="1.6875in" fo:text-indent="-0.1875in">
        <style:tab-stops/>
      </style:paragraph-properties>
    </style:style>
    <style:style style:name="T256" style:parent-style-name="DefaultParagraphFont" style:family="text">
      <style:text-properties style:font-name="Segoe UI Symbol" style:font-name-asian="MS Gothic" style:font-name-complex="Segoe UI Symbo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margin-left="1.6875in" fo:text-indent="-0.1875in">
        <style:tab-stops/>
      </style:paragraph-propertie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margin-left="1.6875in" fo:text-indent="-0.1875in">
        <style:tab-stops/>
      </style:paragraph-properties>
    </style:style>
    <style:style style:name="T280" style:parent-style-name="DefaultParagraphFont" style:family="text">
      <style:text-properties style:font-name="Segoe UI Symbol" style:font-name-asian="MS Gothic"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1" style:family="paragraph">
      <style:paragraph-properties fo:margin-left="0.125in" fo:text-indent="-0.1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asian="MS Gothic"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Segoe UI Symbol" style:font-name-asian="MS Gothic"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0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01" style:parent-style-name="ListParagraph" style:list-style-name="LFO1" style:family="paragraph">
      <style:paragraph-properties fo:margin-left="0.125in" fo:text-indent="-0.125in">
        <style:tab-stops/>
      </style:paragraph-properties>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font-size="11pt" style:font-size-asian="11pt" style:font-size-complex="11pt"/>
    </style:style>
    <style:style style:name="T309" style:parent-style-name="DefaultParagraphFont" style:family="text">
      <style:text-properties style:font-name="Segoe UI Symbol" style:font-name-asian="MS Gothic" style:font-name-complex="Segoe UI Symbo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Segoe UI Symbol" style:font-name-asian="MS Gothic"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list-style-name="LFO1" style:family="paragraph">
      <style:paragraph-properties fo:margin-left="0.125in" fo:text-indent="-0.1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2" style:parent-style-name="ListParagraph" style:list-style-name="LFO6" style:family="paragraph">
      <style:paragraph-properties fo:margin-left="0.75in">
        <style:tab-stops/>
      </style:paragraph-properties>
      <style:text-properties style:font-name="Arial" style:font-name-complex="Arial" fo:font-size="11pt" style:font-size-asian="11pt" style:font-size-complex="11pt"/>
    </style:style>
    <style:style style:name="P343" style:parent-style-name="ListParagraph" style:list-style-name="LFO6"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list-style-name="LFO6" style:family="paragraph">
      <style:paragraph-properties fo:margin-left="0.75in">
        <style:tab-stops/>
      </style:paragraph-properties>
      <style:text-properties style:font-name="Arial" style:font-name-complex="Arial" fo:font-size="11pt" style:font-size-asian="11pt" style:font-size-complex="11pt"/>
    </style:style>
    <style:style style:name="P345" style:parent-style-name="ListParagraph" style:list-style-name="LFO6" style:family="paragraph">
      <style:paragraph-properties fo:margin-left="0.75in">
        <style:tab-stops/>
      </style:paragraph-properties>
      <style:text-properties style:font-name="Arial" style:font-name-complex="Arial" fo:font-size="11pt" style:font-size-asian="11pt" style:font-size-complex="11pt"/>
    </style:style>
    <style:style style:name="P34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7" style:parent-style-name="Normal" style:family="paragraph">
      <style:paragraph-properties fo:margin-left="0.125in">
        <style:tab-stops/>
      </style:paragraph-properties>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P349" style:parent-style-name="ListParagraph" style:list-style-name="LFO1" style:family="paragraph">
      <style:paragraph-properties fo:margin-left="0.125in" fo:text-indent="-0.1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text-properties style:font-name="Arial" style:font-name-complex="Arial" fo:font-size="11pt" style:font-size-asian="11pt" style:font-size-complex="11pt"/>
    </style:style>
    <style:style style:name="P359" style:parent-style-name="ListParagraph" style:list-style-name="LFO8" style:family="paragraph">
      <style:paragraph-properties fo:margin-left="0.75in">
        <style:tab-stops/>
      </style:paragraph-properties>
      <style:text-properties style:font-name="Arial" style:font-name-complex="Arial" fo:font-size="11pt" style:font-size-asian="11pt" style:font-size-complex="11pt"/>
    </style:style>
    <style:style style:name="P360" style:parent-style-name="ListParagraph" style:list-style-name="LFO8" style:family="paragraph">
      <style:paragraph-properties fo:margin-left="0.75in">
        <style:tab-stops/>
      </style:paragraph-properties>
      <style:text-properties style:font-name="Arial" style:font-name-complex="Arial" fo:font-size="11pt" style:font-size-asian="11pt" style:font-size-complex="11pt"/>
    </style:style>
    <style:style style:name="P361" style:parent-style-name="ListParagraph" style:list-style-name="LFO8" style:family="paragraph">
      <style:paragraph-properties fo:margin-left="0.75in">
        <style:tab-stops/>
      </style:paragraph-properties>
      <style:text-properties style:font-name="Arial" style:font-name-complex="Arial" fo:font-size="11pt" style:font-size-asian="11pt" style:font-size-complex="11pt"/>
    </style:style>
    <style:style style:name="P362" style:parent-style-name="ListParagraph" style:list-style-name="LFO8" style:family="paragraph">
      <style:paragraph-properties fo:margin-left="0.75in">
        <style:tab-stops/>
      </style:paragraph-properties>
      <style:text-properties style:font-name="Arial" style:font-name-complex="Arial" fo:font-size="11pt" style:font-size-asian="11pt" style:font-size-complex="11pt"/>
    </style:style>
    <style:style style:name="P363" style:parent-style-name="ListParagraph" style:list-style-name="LFO8" style:family="paragraph">
      <style:paragraph-properties fo:margin-left="0.75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12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367" style:parent-style-name="ListParagraph" style:list-style-name="LFO9" style:family="paragraph">
      <style:paragraph-properties fo:margin-left="0.75in">
        <style:tab-stops/>
      </style:paragraph-properties>
      <style:text-properties style:font-name="Arial" style:font-name-complex="Arial" fo:font-size="11pt" style:font-size-asian="11pt" style:font-size-complex="11pt"/>
    </style:style>
    <style:style style:name="P368" style:parent-style-name="ListParagraph" style:list-style-name="LFO9" style:family="paragraph">
      <style:paragraph-properties fo:margin-left="0.75in">
        <style:tab-stops/>
      </style:paragraph-properties>
      <style:text-properties style:font-name="Arial" style:font-name-complex="Arial" fo:font-size="11pt" style:font-size-asian="11pt" style:font-size-complex="11pt"/>
    </style:style>
    <style:style style:name="P369" style:parent-style-name="ListParagraph" style:list-style-name="LFO9" style:family="paragraph">
      <style:paragraph-properties fo:margin-left="0.75in">
        <style:tab-stops/>
      </style:paragraph-properties>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1" style:parent-style-name="ListParagraph" style:list-style-name="LFO1" style:family="paragraph">
      <style:paragraph-properties fo:margin-left="0.125in" fo:text-indent="-0.125in">
        <style:tab-stops/>
      </style:paragraph-properties>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1" style:family="paragraph">
      <style:paragraph-properties fo:margin-left="0.125in" fo:text-indent="-0.1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91" style:parent-style-name="ListParagraph" style:list-style-name="LFO1" style:family="paragraph">
      <style:paragraph-properties fo:margin-left="0.125in" fo:text-indent="-0.125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 style:family="paragraph">
      <style:paragraph-properties fo:margin-left="0.125in" fo:text-indent="-0.125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15" style:parent-style-name="ListParagraph" style:list-style-name="LFO1" style:family="paragraph">
      <style:paragraph-properties fo:margin-left="0.125in" fo:text-indent="-0.1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1" style:family="paragraph">
      <style:paragraph-properties fo:margin-left="0.125in" fo:text-indent="-0.125in">
        <style:tab-stops/>
      </style:paragraph-properties>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31" style:parent-style-name="ListParagraph" style:list-style-name="LFO1" style:family="paragraph">
      <style:paragraph-properties fo:margin-left="0.125in" fo:text-indent="-0.125in">
        <style:tab-stops/>
      </style:paragraph-properties>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P445" style:parent-style-name="ListParagraph" style:list-style-name="LFO1" style:family="paragraph">
      <style:paragraph-properties fo:margin-left="0.125in" fo:text-indent="-0.125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text-properties style:font-name="Arial" style:font-name-complex="Arial" fo:font-size="11pt" style:font-size-asian="11pt" style:font-size-complex="11pt"/>
    </style:style>
    <style:style style:name="P463" style:parent-style-name="Normal" style:family="paragraph">
      <style:paragraph-properties fo:margin-left="0.125in">
        <style:tab-stops/>
      </style:paragraph-properties>
    </style:style>
    <style:style style:name="T4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fo:language="fr" fo:country="CA"/>
    </style:style>
    <style:style style:name="P469" style:parent-style-name="Normal" style:family="paragraph">
      <style:paragraph-properties fo:margin-left="0.125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text-indent="0.125in"/>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4" style:parent-style-name="Normal" style:family="paragraph">
      <style:paragraph-properties fo:margin-left="0.1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fo:margin-left="0.125in">
        <style:tab-stops/>
      </style:paragraph-properties>
      <style:text-properties style:font-name="Arial" style:font-name-complex="Arial" fo:font-size="11pt" style:font-size-asian="11pt" style:font-size-complex="11pt"/>
    </style:style>
    <style:style style:name="P476" style:parent-style-name="Normal" style:family="paragraph">
      <style:paragraph-properties fo:margin-left="0.125in">
        <style:tab-stops/>
      </style:paragraph-properties>
    </style:style>
    <style:style style:name="T4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Hyperlink"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fo:language="fr" fo:country="CA"/>
    </style:style>
    <style:style style:name="P482" style:parent-style-name="Normal" style:family="paragraph">
      <style:paragraph-properties fo:margin-left="0.125in">
        <style:tab-stops/>
      </style:paragraph-properties>
      <style:text-properties style:font-name="Arial" style:font-name-complex="Arial" fo:font-size="11pt" style:font-size-asian="11pt" style:font-size-complex="11pt"/>
    </style:style>
    <style:style style:name="P483" style:parent-style-name="Normal" style:family="paragraph">
      <style:paragraph-properties fo:text-indent="0.125in"/>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text:tab/></text:span><text:span text:style-name="T12">INFLUENCER CONTRACT</text:span></text:p>
      <text:p text:style-name="P13"/>
      <text:list text:style-name="LFO1" text:continue-numbering="true">
        <text:list-item>
          <text:p text:style-name="P14"><text:span text:style-name="T15">THE PARTIES</text:span><text:span text:style-name="T16">. This<text:s/></text:span><text:span text:style-name="T17">Influencer Contract</text:span><text:span text:style-name="T18"><text:s/>(</text:span><text:span text:style-name="T19">the<text:s/></text:span><text:span text:style-name="T20">“</text:span><text:span text:style-name="T21">Agreement</text:span><text:span text:style-name="T22">”) made this<text:s/></text:span><text:span text:style-name="T23">[MM/DD/YYYY]</text:span><text:span text:style-name="T24"><text:s/>is<text:s/></text:span><text:span text:style-name="T25">by and between:</text:span></text:p>
        </text:list-item>
      </text:list>
      <text:p text:style-name="P26"/>
      <text:p text:style-name="P27"><text:span text:style-name="T28">Advertiser:<text:s/></text:span><text:span text:style-name="T29">[ADVERTISER NAME]</text:span><text:span text:style-name="T30"><text:s/></text:span><text:span text:style-name="T31">with a mailing address of<text:s/></text:span><text:span text:style-name="T32">[ADVERTISER MAILING ADDRESS]</text:span><text:span text:style-name="T33"><text:s/></text:span><text:span text:style-name="T34">(“Advertiser”), and</text:span></text:p>
      <text:p text:style-name="P35"/>
      <text:p text:style-name="P36"><text:span text:style-name="T37">Influencer:<text:s/></text:span><text:span text:style-name="T38">[INFLUENCER NAME]</text:span><text:span text:style-name="T39">,<text:s/></text:span><text:span text:style-name="T40">with a mailing address of<text:s/></text:span><text:span text:style-name="T41">[INFLUENCER MAILING ADDRESS]</text:span><text:span text:style-name="T42"><text:s/></text:span><text:span text:style-name="T43">(“Influencer”).</text:span></text:p>
      <text:p text:style-name="P44"/>
      <text:p text:style-name="P45">The<text:s/>Advertiser<text:s/>and the<text:s/>Influencer<text:s/>are individually referred to herein as a "Party" and collectively as the<text:s/>“Parties.”</text:p>
      <text:p text:style-name="P46"/>
      <text:list text:style-name="LFO1" text:continue-numbering="true">
        <text:list-item>
          <text:p text:style-name="P47"><text:span text:style-name="T48">COMMENCEMENT AND DURATION</text:span><text:span text:style-name="T49">.<text:s/></text:span><text:span text:style-name="T50">This Agreement</text:span><text:span text:style-name="T51"><text:s/>is to commence upon<text:s/></text:span><text:span text:style-name="T52">[MM/DD/YYYY]</text:span><text:span text:style-name="T53">.<text:s/></text:span><text:span text:style-name="T54">This<text:s/></text:span><text:span text:style-name="T55">Agreement<text:s/></text:span><text:span text:style-name="T56">is</text:span><text:span text:style-name="T57"><text:s/>for: (check one)</text:span></text:p>
        </text:list-item>
      </text:list>
      <text:p text:style-name="P58"/>
      <text:p text:style-name="P59"><text:span text:style-name="T60">☐</text:span><text:span text:style-name="T61"><text:s/>-<text:s/></text:span><text:span text:style-name="T62">Ongoing</text:span><text:span text:style-name="T63"><text:s/>Term</text:span><text:span text:style-name="T64">. The terms of the<text:s/></text:span><text:span text:style-name="T65">Agreement<text:s/></text:span><text:span text:style-name="T66">remain in effect until either the<text:s/></text:span><text:span text:style-name="T67"><text:line-break/><text:s text:c="6"/></text:span><text:span text:style-name="T68">Advertiser or the Influencer terminate</text:span><text:span text:style-name="T69">s</text:span><text:span text:style-name="T70"><text:s/>the<text:s/></text:span><text:span text:style-name="T71">Agreement</text:span><text:span text:style-name="T72">, giving<text:s/></text:span><text:span text:style-name="T73">[#]</text:span><text:span text:style-name="T74"><text:s/></text:span><text:span text:style-name="T75">days’ notice to the<text:s/></text:span><text:span text:style-name="T76"><text:line-break/><text:s text:c="6"/></text:span><text:span text:style-name="T77">other<text:s/></text:span><text:span text:style-name="T78">Party</text:span><text:span text:style-name="T79">.<text:s/></text:span><text:span text:style-name="T80">After termination, the Parties shall have no obligations or liabilities to<text:s/></text:span><text:span text:style-name="T81"><text:s/></text:span><text:span text:style-name="T82"><text:line-break/><text:s text:c="6"/></text:span><text:span text:style-name="T83">one another.</text:span></text:p>
      <text:p text:style-name="P84"><text:span text:style-name="T85">☐</text:span><text:span text:style-name="T86"><text:s/>-<text:s/></text:span><text:span text:style-name="T87">Fixed</text:span><text:span text:style-name="T88"><text:s/></text:span><text:span text:style-name="T89">Term</text:span><text:span text:style-name="T90">.<text:s/></text:span><text:span text:style-name="T91">T</text:span><text:span text:style-name="T92">h</text:span><text:span text:style-name="T93">is</text:span><text:span text:style-name="T94"><text:s/></text:span><text:span text:style-name="T95">Agreement<text:s/></text:span><text:span text:style-name="T96">shall terminate on</text:span><text:span text:style-name="T97"><text:s/></text:span><text:span text:style-name="T98">[MM/DD/YYYY]</text:span><text:span text:style-name="T99">.</text:span><text:span text:style-name="T100"><text:s/>After termination,<text:s/></text:span><text:span text:style-name="T101"><text:line-break/><text:s text:c="7"/></text:span><text:span text:style-name="T102">the Parties shall have no obligations or liabilities to one anothe</text:span><text:span text:style-name="T103">r</text:span><text:span text:style-name="T104">.</text:span></text:p>
      <text:p text:style-name="P105"/>
      <text:list text:style-name="LFO1" text:continue-numbering="true">
        <text:list-item>
          <text:p text:style-name="P106"><text:span text:style-name="T107">CONTENT REQUIREMENTS</text:span><text:span text:style-name="T108">. The<text:s/></text:span><text:span text:style-name="T109">Influencer</text:span><text:span text:style-name="T110"><text:s/></text:span><text:span text:style-name="T111">shall</text:span><text:span text:style-name="T112"><text:s/></text:span><text:span text:style-name="T113">make social media postings for</text:span><text:span text:style-name="T114"><text:s/>the<text:s/></text:span><text:span text:style-name="T115">Advertiser</text:span><text:span text:style-name="T116"><text:s/>as described:</text:span><text:span text:style-name="T117"><text:s/></text:span><text:span text:style-name="T118">[CONTENT DESCRIPTION]</text:span></text:p>
        </text:list-item>
      </text:list>
      <text:p text:style-name="P119"/>
      <text:p text:style-name="P120">Hereinafter known as the “Content.”</text:p>
      <text:p text:style-name="P121"/>
      <text:p text:style-name="P122">The Content must be original, factual, compliant with the terms and conditions of the social media platforms used, compliant with all applicable FTC guidelines, and must contain any tags, links, or titles the Advertiser requests to be included in the uploaded media.</text:p>
      <text:p text:style-name="P123"/>
      <text:list text:style-name="LFO1" text:continue-numbering="true">
        <text:list-item>
          <text:p text:style-name="P124"><text:span text:style-name="T125">ADVERTISER APPROVAL</text:span><text:span text:style-name="T126">. The Influencer shall: (check one)</text:span></text:p>
        </text:list-item>
      </text:list>
      <text:p text:style-name="P127"/>
      <text:p text:style-name="P128"><text:span text:style-name="T129">☐</text:span><text:span text:style-name="T130"><text:s/>-<text:s/></text:span><text:span text:style-name="T131">BE</text:span><text:span text:style-name="T132"><text:s/></text:span><text:span text:style-name="T133">REQUIRED</text:span><text:span text:style-name="T134"><text:s/>to obtain permission from the Advertiser before publishing a post</text:span><text:span text:style-name="T135">.</text:span></text:p>
      <text:p text:style-name="P136"><text:span text:style-name="T137">☐</text:span><text:span text:style-name="T138"><text:s/>-<text:s/></text:span><text:span text:style-name="T139">NOT</text:span><text:span text:style-name="T140"><text:s/></text:span><text:span text:style-name="T141">BE</text:span><text:span text:style-name="T142"><text:s/></text:span><text:span text:style-name="T143">REQUIRED</text:span><text:span text:style-name="T144"><text:s/>to obtain permission from the Advertiser before publishing a<text:s/></text:span><text:span text:style-name="T145"><text:line-break/><text:s text:c="5"/></text:span><text:span text:style-name="T146">post.</text:span></text:p>
      <text:p text:style-name="P147"/>
      <text:list text:style-name="LFO1" text:continue-numbering="true">
        <text:list-item>
          <text:p text:style-name="P148"><text:span text:style-name="T149">SOCIAL MEDIA PLATFORMS</text:span><text:span text:style-name="T150">. The Content shall be published on the following Influencer’s social media profiles:<text:s/></text:span><text:span text:style-name="T151">[SOCIAL MEDIA PROFILES]</text:span></text:p>
        </text:list-item>
      </text:list>
      <text:p text:style-name="P152"/>
      <text:list text:style-name="LFO1" text:continue-numbering="true">
        <text:list-item>
          <text:p text:style-name="P153"><text:span text:style-name="T154">PAYMENT</text:span><text:span text:style-name="T155">. The Advertiser agrees to pay the Influencer in the following manner: (check all that apply)</text:span></text:p>
        </text:list-item>
      </text:list>
      <text:p text:style-name="P156"/>
      <text:p text:style-name="P157"><text:span text:style-name="T158">☐</text:span><text:span text:style-name="T159"><text:s/>-<text:s/></text:span><text:span text:style-name="T160">Flat Fee</text:span><text:span text:style-name="T161">:<text:s/></text:span><text:span text:style-name="T162">$</text:span><text:span text:style-name="T163">[FEE AMOUNT]</text:span></text:p>
      <text:p text:style-name="P164"><text:span text:style-name="T165">☐</text:span><text:span text:style-name="T166"><text:s/>-<text:s/></text:span><text:span text:style-name="T167">Commission</text:span><text:span text:style-name="T168">:<text:s/></text:span><text:span text:style-name="T169">[% OF PRODUCTS/SERVICES SOLD]</text:span></text:p>
      <text:p text:style-name="P170"><text:span text:style-name="T171">☐</text:span><text:span text:style-name="T172"><text:s/>-<text:s/></text:span><text:span text:style-name="T173">Products</text:span><text:span text:style-name="T174">/</text:span><text:span text:style-name="T175">Services</text:span><text:span text:style-name="T176">:<text:s/></text:span><text:span text:style-name="T177">[PRODUCT/SERVICES DESCRIPTION]</text:span></text:p>
      <text:p text:style-name="P178"><text:span text:style-name="T179">☐</text:span><text:span text:style-name="T180"><text:s/>-<text:s/></text:span><text:span text:style-name="T181">Travel</text:span><text:span text:style-name="T182">:<text:s/></text:span><text:span text:style-name="T183">[TRAVEL DESCRIPTION]</text:span></text:p>
      <text:p text:style-name="P184"><text:span text:style-name="T185">☐</text:span><text:span text:style-name="T186"><text:s/>-<text:s/></text:span><text:span text:style-name="T187">Other</text:span><text:span text:style-name="T188">:<text:s/></text:span><text:span text:style-name="T189">[OTHER]</text:span></text:p>
      <text:soft-page-break/>
      <text:p text:style-name="P190">Hereinafter known as the “Payment<text:s/>Amount.”<text:s/>The Influencer understands that they are being paid as an independent contractor and responsible for the payment of all appropriate local, state, and federal taxes.</text:p>
      <text:p text:style-name="P191"/>
      <text:list text:style-name="LFO1" text:continue-numbering="true">
        <text:list-item>
          <text:p text:style-name="P192"><text:span text:style-name="T193">PAYMENT INSTRUCTIONS</text:span><text:span text:style-name="T194">. The<text:s/></text:span><text:span text:style-name="T195">Ad</text:span><text:span text:style-name="T196">vertiser is required<text:s/></text:span><text:span text:style-name="T197">to<text:s/></text:span><text:span text:style-name="T198">pay the</text:span><text:span text:style-name="T199"><text:s/></text:span><text:span text:style-name="T200">Payment<text:s/></text:span><text:span text:style-name="T201">Amount<text:s/></text:span><text:span text:style-name="T202">to the Influencer by</text:span><text:span text:style-name="T203">: (check one)</text:span></text:p>
        </text:list-item>
      </text:list>
      <text:p text:style-name="P204"/>
      <text:p text:style-name="P205"><text:span text:style-name="T206">☐</text:span><text:span text:style-name="T207"><text:s/>-<text:s/></text:span><text:span text:style-name="T208">Pre-Payment</text:span><text:span text:style-name="T209">.<text:s/></text:span><text:span text:style-name="T210">The Influencer is to be pre-paid by the Advertiser prior to any content<text:s/></text:span><text:span text:style-name="T211"><text:line-break/><text:s text:c="6"/></text:span><text:span text:style-name="T212">be</text:span><text:span text:style-name="T213">ing</text:span><text:span text:style-name="T214"><text:s/>posted</text:span><text:span text:style-name="T215">.</text:span></text:p>
      <text:p text:style-name="P216"><text:span text:style-name="T217">☐</text:span><text:span text:style-name="T218"><text:s/>-<text:s/></text:span><text:span text:style-name="T219">Payment Upon Receipt</text:span><text:span text:style-name="T220">. The Influencer is to be paid no later than<text:s/></text:span><text:span text:style-name="T221">[#]</text:span><text:span text:style-name="T222"><text:s/></text:span><text:span text:style-name="T223">days following<text:s/></text:span><text:span text:style-name="T224"><text:line-break/><text:s text:c="18"/></text:span><text:span text:style-name="T225">the receipt of an invoice.</text:span><text:span text:style-name="T226"><text:s/>(complete parts a &amp; b below)</text:span></text:p>
      <text:p text:style-name="P227"/>
      <text:list text:style-name="LFO5" text:continue-numbering="true">
        <text:list-item>
          <text:p text:style-name="P228"><text:span text:style-name="T229">Late Fees</text:span><text:span text:style-name="T230">.<text:s/></text:span><text:span text:style-name="T231">For past-due invoices, the following late fee will apply if payment is late by more than<text:s/></text:span><text:span text:style-name="T232">[#]</text:span><text:span text:style-name="T233"><text:s/></text:span><text:span text:style-name="T234">day(s): (check one)</text:span></text:p>
        </text:list-item>
      </text:list>
      <text:p text:style-name="P235"><text:span text:style-name="T236">☐</text:span><text:span text:style-name="T237"><text:s/>-<text:s/></text:span><text:span text:style-name="T238">Dollar Amount</text:span><text:span text:style-name="T239">:<text:s/></text:span><text:span text:style-name="T240">$</text:span><text:span text:style-name="T241">[LATE FEE AMOUNT]</text:span></text:p>
      <text:p text:style-name="P242"><text:span text:style-name="T243">☐</text:span><text:span text:style-name="T244"><text:s/>-<text:s/></text:span><text:span text:style-name="T245">Percentage of Invoice</text:span><text:span text:style-name="T246">:<text:s/></text:span><text:span text:style-name="T247">[INVOICE PERCENTAGE]</text:span><text:span text:style-name="T248">%</text:span></text:p>
      <text:p text:style-name="P249"/>
      <text:list text:style-name="LFO5" text:continue-numbering="true">
        <text:list-item>
          <text:p text:style-name="P250"><text:span text:style-name="T251">Deposit</text:span><text:span text:style-name="T252">. For the good-faith performance of this<text:s/></text:span><text:span text:style-name="T253">Agreement</text:span><text:span text:style-name="T254">, the Advertiser shall: (check one)</text:span></text:p>
        </text:list-item>
      </text:list>
      <text:p text:style-name="P255"><text:span text:style-name="T256">☐</text:span><text:span text:style-name="T257"><text:s/>-<text:s/></text:span><text:span text:style-name="T258">Be required</text:span><text:span text:style-name="T259"><text:s/>to make a deposit in the amount of</text:span><text:span text:style-name="T260"><text:s/></text:span></text:p>
      <text:p text:style-name="P261"><text:span text:style-name="T262"><text:s text:c="6"/></text:span><text:span text:style-name="T263">$</text:span><text:span text:style-name="T264">[DEPOSIT AMOUNT]</text:span><text:span text:style-name="T265"><text:s/>to be paid at the commencement of the<text:s/></text:span><text:span text:style-name="T266"><text:s text:c="2"/></text:span><text:span text:style-name="T267"><text:line-break/><text:s text:c="2"/></text:span><text:span text:style-name="T268">Agreement</text:span><text:span text:style-name="T269"><text:s/></text:span><text:span text:style-name="T270">(“Deposit”)</text:span><text:span text:style-name="T271">.</text:span><text:span text:style-name="T272"><text:s/>The Deposit shall be non-refundable but<text:s/></text:span><text:span text:style-name="T273"><text:s/></text:span><text:span text:style-name="T274"><text:line-break/><text:s text:c="2"/></text:span><text:span text:style-name="T275">applicable to the<text:s/></text:span><text:span text:style-name="T276">first Payment</text:span><text:span text:style-name="T277"><text:s/>Amount</text:span><text:span text:style-name="T278">.</text:span></text:p>
      <text:p text:style-name="P279"><text:span text:style-name="T280">☐</text:span><text:span text:style-name="T281"><text:s/>-<text:s/></text:span><text:span text:style-name="T282">No</text:span><text:span text:style-name="T283">t be required</text:span><text:span text:style-name="T284"><text:s/>to make a deposit as part of this<text:s/></text:span><text:span text:style-name="T285">Agreement</text:span><text:span text:style-name="T286">.</text:span></text:p>
      <text:p text:style-name="P287"/>
      <text:list text:style-name="LFO1" text:continue-numbering="true">
        <text:list-item>
          <text:p text:style-name="P288"><text:span text:style-name="T289">COPYRIGHT</text:span><text:span text:style-name="T290">. The Content created by the Influencer, for the purposes of fulfilling this<text:s/></text:span><text:span text:style-name="T291">Agreement</text:span><text:span text:style-name="T292">, shall be the intellectual property of the: (check one)</text:span></text:p>
        </text:list-item>
      </text:list>
      <text:p text:style-name="P293"/>
      <text:p text:style-name="ListParagraph"><text:span text:style-name="T294">☐</text:span><text:span text:style-name="T295"><text:s/>-</text:span><text:span text:style-name="T296"><text:s/>Advertiser</text:span></text:p>
      <text:p text:style-name="ListParagraph"><text:span text:style-name="T297">☐</text:span><text:span text:style-name="T298"><text:s/>-<text:s/></text:span><text:span text:style-name="T299">Influencer</text:span></text:p>
      <text:p text:style-name="P300"/>
      <text:list text:style-name="LFO1" text:continue-numbering="true">
        <text:list-item>
          <text:p text:style-name="P301"><text:span text:style-name="T302">EXCLUSIVITY</text:span><text:span text:style-name="T303"><text:s/>OF INFLUENCER</text:span><text:span text:style-name="T304">. For the purposes of this<text:s/></text:span><text:span text:style-name="T305">Agreement</text:span><text:span text:style-name="T306">, the Influencer’s role with the Advertiser is</text:span><text:span text:style-name="T307">: (check one)</text:span></text:p>
        </text:list-item>
      </text:list>
      <text:p text:style-name="P308"/>
      <text:p text:style-name="ListParagraph"><text:span text:style-name="T309">☐</text:span><text:span text:style-name="T310"><text:s/>-<text:s/></text:span><text:span text:style-name="T311">Exclusive</text:span><text:span text:style-name="T312">: It is understood that the Influencer will be working for the Advertiser<text:s/></text:span><text:span text:style-name="T313">on<text:s/></text:span><text:span text:style-name="T314"><text:line-break/><text:s text:c="6"/></text:span><text:span text:style-name="T315">an exclusive basis<text:s/></text:span><text:span text:style-name="T316">for the duration of this<text:s/></text:span><text:span text:style-name="T317">Agreement</text:span><text:span text:style-name="T318">.</text:span><text:span text:style-name="T319"><text:s/>It is prohibited that the<text:s/></text:span><text:span text:style-name="T320"><text:line-break/><text:s text:c="6"/></text:span><text:span text:style-name="T321">Influencer post, promote, or be affiliated with any other advertiser in the following<text:s/></text:span><text:span text:style-name="T322"><text:line-break/><text:s text:c="6"/></text:span><text:span text:style-name="T323">types of business:<text:s/></text:span><text:span text:style-name="T324">[TYPES OF BUSINESSES OR INDUSTRIES]</text:span></text:p>
      <text:p text:style-name="ListParagraph"><text:span text:style-name="T325">☐</text:span><text:span text:style-name="T326"><text:s/>-<text:s/></text:span><text:span text:style-name="T327">Non-Exclusive</text:span><text:span text:style-name="T328">: The Influencer is free to work for other<text:s/></text:span><text:span text:style-name="T329">a</text:span><text:span text:style-name="T330">dvertisers for</text:span><text:span text:style-name="T331"><text:s/></text:span><text:span text:style-name="T332">the duration<text:s/></text:span><text:span text:style-name="T333"><text:line-break/><text:s text:c="6"/></text:span><text:span text:style-name="T334">of this<text:s/></text:span><text:span text:style-name="T335">Agreement</text:span><text:span text:style-name="T336">.</text:span></text:p>
      <text:p text:style-name="P337"/>
      <text:list text:style-name="LFO1" text:continue-numbering="true">
        <text:list-item>
          <text:p text:style-name="P338"><text:span text:style-name="T339">CONFIDENTIALITY</text:span><text:span text:style-name="T340">. The Influencer must:</text:span></text:p>
        </text:list-item>
      </text:list>
      <text:p text:style-name="P341"/>
      <text:list text:style-name="LFO6" text:continue-numbering="true">
        <text:list-item>
          <text:p text:style-name="P342">Avoid disclosing confidential or proprietary information by any means<text:s/>necessary that is<text:s/>not authorized by the Advertiser to any third parties, both during the term of this<text:s/>Agreement<text:s/>and for at least one<text:s/>(1)<text:s/>year following<text:s/>its<text:s/>termination.</text:p>
        </text:list-item>
        <text:list-item>
          <text:p text:style-name="P343">Avoid making copies or duplicating<text:s/>the Advertiser’s confidential and proprietary<text:s/>information unless directed to do so by the Advertiser;</text:p>
        </text:list-item>
        <text:list-item>
          <text:p text:style-name="P344">Only use<text:s/>specific<text:s/>information<text:s/>provided by the Advertiser<text:s/>for use<text:s/>that is<text:s/>explicitly authorized by the Advertiser; and</text:p>
        </text:list-item>
        <text:list-item>
          <text:p text:style-name="P345">Inform the Advertiser immediately if they become aware of unauthorized disclosure or use of<text:s/>any potential confidential or proprietary<text:s/>information.</text:p>
        </text:list-item>
      </text:list>
      <text:p text:style-name="P346"/>
      <text:p text:style-name="P347">Failure<text:s/>of any of the above may<text:s/>result in<text:s/>the<text:s/>termination of<text:s/>this<text:s/>Agreement<text:s/>and legal action against the Influencer.</text:p>
      <text:p text:style-name="P348"/>
      <text:list text:style-name="LFO1" text:continue-numbering="true">
        <text:list-item>
          <text:p text:style-name="P349"><text:span text:style-name="T350">TERMINATION</text:span><text:span text:style-name="T351">.<text:s/></text:span><text:span text:style-name="T352">This</text:span><text:span text:style-name="T353"><text:s/></text:span><text:span text:style-name="T354">Agreement</text:span><text:span text:style-name="T355"><text:s/></text:span><text:span text:style-name="T356">shall terminate in the event of any of the following</text:span><text:span text:style-name="T357">:</text:span></text:p>
        </text:list-item>
      </text:list>
      <text:p text:style-name="P358"/>
      <text:list text:style-name="LFO8" text:continue-numbering="true">
        <text:list-item>
          <text:p text:style-name="P359">Upon the death of either the<text:s/>Advertiser<text:s/>or the<text:s/>Influencer;</text:p>
        </text:list-item>
        <text:list-item>
          <text:p text:style-name="P360">If the<text:s/>Influencer<text:s/>is unable to work due to a sudden, medically documented physical or<text:s/>mental<text:s/>ailment;</text:p>
        </text:list-item>
        <text:list-item>
          <text:p text:style-name="P361">If the business of either the<text:s/>Advertiser<text:s/>or the<text:s/>Influencer<text:s/>is liquidated, dissolved, or otherwise discontinued;</text:p>
        </text:list-item>
        <text:list-item>
          <text:p text:style-name="P362">If either the<text:s/>Advertiser<text:s/>or the<text:s/>Influencer<text:s/>has any petition filed against them under federal or state bankruptcy or insolvency laws; and</text:p>
        </text:list-item>
        <text:list-item>
          <text:p text:style-name="P363">If either<text:s/>Party<text:s/>chooses to terminate this<text:s/>Agreement<text:s/>in<text:s/>accordance with Section<text:s/>2.</text:p>
        </text:list-item>
      </text:list>
      <text:p text:style-name="P364"/>
      <text:p text:style-name="P365">Upon termination, all fees calculated to the date of termination must be paid to the<text:s/>Influencer<text:s/>by the Advertiser. Similarly, under such termination, the<text:s/>Influencer<text:s/>shall be responsible for:</text:p>
      <text:p text:style-name="P366"/>
      <text:list text:style-name="LFO9" text:continue-numbering="true">
        <text:list-item>
          <text:p text:style-name="P367">The delivery of all documents and materials containing the<text:s/>Advertiser’s proprietary or confidential information;</text:p>
        </text:list-item>
        <text:list-item>
          <text:p text:style-name="P368">Permanently erasing<text:s/>all proprietary<text:s/>and<text:s/>confidential information from their<text:s/>electronic devices; and</text:p>
        </text:list-item>
        <text:list-item>
          <text:p text:style-name="P369">Certifying<text:s/>in writing that they have complied with the above<text:s/>stipulations.</text:p>
        </text:list-item>
      </text:list>
      <text:p text:style-name="P370"/>
      <text:list text:style-name="LFO1" text:continue-numbering="true">
        <text:list-item>
          <text:p text:style-name="P371"><text:span text:style-name="T372">ADVERTISER LEGAL REQUIREMENTS</text:span><text:span text:style-name="T373">. The<text:s/></text:span><text:span text:style-name="T374">Influencer</text:span><text:span text:style-name="T375"><text:s/>is not responsible for any legal,<text:s/></text:span><text:span text:style-name="T376">technical,</text:span><text:span text:style-name="T377"><text:s/>or regulatory specifications<text:s/></text:span><text:span text:style-name="T378">regarding</text:span><text:span text:style-name="T379"><text:s/>the Advertiser’s business; this is the sole responsibility of the Advertiser.</text:span></text:p>
        </text:list-item>
      </text:list>
      <text:p text:style-name="P380"/>
      <text:list text:style-name="LFO1" text:continue-numbering="true">
        <text:list-item>
          <text:p text:style-name="P381"><text:span text:style-name="T382">LIMITATION OF LIABILITY</text:span><text:span text:style-name="T383">. The<text:s/></text:span><text:span text:style-name="T384">Advertiser</text:span><text:span text:style-name="T385">’s liability will be limited to the total<text:s/></text:span><text:span text:style-name="T386">Payment Amount</text:span><text:span text:style-name="T387"><text:s/>due to the<text:s/></text:span><text:span text:style-name="T388">Influencer</text:span><text:span text:style-name="T389">.</text:span></text:p>
        </text:list-item>
      </text:list>
      <text:p text:style-name="P390"/>
      <text:list text:style-name="LFO1" text:continue-numbering="true">
        <text:list-item>
          <text:p text:style-name="P391"><text:span text:style-name="T392">INDEMNIFICATION</text:span><text:span text:style-name="T393">. The<text:s/></text:span><text:span text:style-name="T394">Advertiser</text:span><text:span text:style-name="T395"><text:s/>and the<text:s/></text:span><text:span text:style-name="T396">Influencer</text:span><text:span text:style-name="T397"><text:s/>will each defend, indemnify, and hold the other harmless, including</text:span><text:span text:style-name="T398">, but not limited to,</text:span><text:span text:style-name="T399"><text:s/>affiliates, successors, assigns, employees, agents,<text:s/></text:span><text:span text:style-name="T400">and officers</text:span><text:span text:style-name="T401"><text:s/>against all losses, damages, deficiencies, liabilities, awards, penalties, or expenses of whatever kind, including attorneys’ fees and related legal fees, incurred by themselves in connection with any claims, suits, actions, demands, or judgments arising out of this<text:s/></text:span><text:span text:style-name="T402">Agreement</text:span><text:span text:style-name="T403">.</text:span></text:p>
        </text:list-item>
      </text:list>
      <text:p text:style-name="P404"/>
      <text:list text:style-name="LFO1" text:continue-numbering="true">
        <text:list-item>
          <text:p text:style-name="P405"><text:span text:style-name="T406">SEVERABILITY</text:span><text:span text:style-name="T407">. If any portion of this<text:s/></text:span><text:span text:style-name="T408">Agreement</text:span><text:span text:style-name="T409"><text:s/></text:span><text:span text:style-name="T410">shall be held invalid or unenforceable for any reason, the remaining provisions shall continue to be valid and enforceable. If a court finds that any provision of this<text:s/></text:span><text:span text:style-name="T411">Agreement</text:span><text:span text:style-name="T412"><text:s/></text:span><text:span text:style-name="T413">is invalid or unenforceable, but that by limiting such provision, it would become valid and enforceable, then such provision shall be deemed to be written, construed, and enforced as so limited.<text:s/></text:span></text:p>
        </text:list-item>
      </text:list>
      <text:p text:style-name="P414"/>
      <text:list text:style-name="LFO1" text:continue-numbering="true">
        <text:list-item>
          <text:p text:style-name="P415"><text:span text:style-name="T416">GOVERNING LAW</text:span><text:span text:style-name="T417">. This<text:s/></text:span><text:span text:style-name="T418">Agreement</text:span><text:span text:style-name="T419"><text:s/></text:span><text:span text:style-name="T420">shall be construed and governed in accordance with the laws located in the State of</text:span><text:span text:style-name="T421"><text:s/></text:span><text:span text:style-name="T422">[STATE NAME]</text:span><text:span text:style-name="T423">.</text:span></text:p>
        </text:list-item>
      </text:list>
      <text:p text:style-name="P424"/>
      <text:list text:style-name="LFO1" text:continue-numbering="true">
        <text:list-item>
          <text:p text:style-name="P425"><text:span text:style-name="T426">FORCE MAJEURE</text:span><text:span text:style-name="T427">. The<text:s/></text:span><text:span text:style-name="T428">Influencer</text:span><text:span text:style-name="T429"><text:s/>is not liable for cessation or delay of work due to forces beyond their reasonable control, including but not limited to acts of God, military action, riots, and acts of nature.</text:span></text:p>
        </text:list-item>
      </text:list>
      <text:p text:style-name="P430"/>
      <text:soft-page-break/>
      <text:list text:style-name="LFO1" text:continue-numbering="true">
        <text:list-item>
          <text:p text:style-name="P431"><text:span text:style-name="T432">ENTIRE<text:s/></text:span><text:span text:style-name="T433">AGREEMENT</text:span><text:span text:style-name="T434">. This<text:s/></text:span><text:span text:style-name="T435">Agreement</text:span><text:span text:style-name="T436"><text:s/></text:span><text:span text:style-name="T437">constitutes the entire<text:s/></text:span><text:span text:style-name="T438">c</text:span><text:span text:style-name="T439">ontract</text:span><text:span text:style-name="T440"><text:s/>between the Parties. No modification or amendment of this<text:s/></text:span><text:span text:style-name="T441">Agreement</text:span><text:span text:style-name="T442"><text:s/></text:span><text:span text:style-name="T443">shall be effective unless in writing and signed by both Parties.</text:span></text:p>
        </text:list-item>
      </text:list>
      <text:p text:style-name="P444"/>
      <text:list text:style-name="LFO1" text:continue-numbering="true">
        <text:list-item>
          <text:p text:style-name="P445"><text:span text:style-name="T446">EXECUTION</text:span><text:span text:style-name="T447">. The<text:s/></text:span><text:span text:style-name="T448">Advertiser</text:span><text:span text:style-name="T449"><text:s/>and the<text:s/></text:span><text:span text:style-name="T450">Influencer</text:span><text:span text:style-name="T451"><text:s/>each represent and warrant to the other that each person executing this<text:s/></text:span><text:span text:style-name="T452">Agreement</text:span><text:span text:style-name="T453"><text:s/></text:span><text:span text:style-name="T454">on behalf of each<text:s/></text:span><text:span text:style-name="T455">Party</text:span><text:span text:style-name="T456"><text:s/>is duly authorized to execute and deliver this<text:s/></text:span><text:span text:style-name="T457">Agreement</text:span><text:span text:style-name="T458"><text:s/>on behalf of that<text:s/></text:span><text:span text:style-name="T459">Party</text:span><text:span text:style-name="T460">.</text:span></text:p>
        </text:list-item>
      </text:list>
      <text:p text:style-name="P461"/>
      <text:p text:style-name="P462"/>
      <text:p text:style-name="P463"><text:span text:style-name="T464">Advertiser’s Signature</text:span><text:span text:style-name="T465">:<text:s/></text:span><text:a xlink:href="https://esign.com/" office:target-frame-name="_top" xlink:show="replace"><text:span text:style-name="T466">____________________________</text:span></text:a><text:span text:style-name="T467"><text:s/>Date:<text:s/></text:span><text:span text:style-name="T468">[MM/DD/YYYY]</text:span></text:p>
      <text:p text:style-name="P469"/>
      <text:p text:style-name="P470"><text:span text:style-name="T471"><text:s text:c="5"/></text:span><text:span text:style-name="T472">Print Name:<text:s/></text:span><text:span text:style-name="T473">[ADVERTISER PRINTED NAME]</text:span></text:p>
      <text:p text:style-name="P474"/>
      <text:p text:style-name="P475"/>
      <text:p text:style-name="P476"><text:span text:style-name="T477">Influencer’s Signature</text:span><text:span text:style-name="T478">:<text:s/></text:span><text:a xlink:href="https://esign.com/" office:target-frame-name="_top" xlink:show="replace"><text:span text:style-name="T479">____________________________</text:span></text:a><text:span text:style-name="T480"><text:s/>Date:<text:s/></text:span><text:span text:style-name="T481">[MM/DD/YYYY]</text:span></text:p>
      <text:p text:style-name="P482"/>
      <text:p text:style-name="P483"><text:span text:style-name="T484"><text:s text:c="5"/></text:span><text:span text:style-name="T485">Print Name:<text:s/></text:span><text:span text:style-name="T486">[INFLUENC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rial" style:font-name-asian="Calibri" style:font-name-complex="Arial" fo:font-weight="normal" style:font-weight-asian="normal" style:font-weight-complex="normal"/>
    </style:style>
    <style:style style:name="WW_CharLFO2LVL1" style:family="text">
      <style:text-properties style:font-name="Arial" style:font-name-asian="Calibri" style:font-name-complex="Arial" fo:font-weight="normal" style:font-weight-asian="normal" style:font-weight-complex="normal"/>
    </style:style>
    <style:style style:name="WW_CharLFO4LVL1" style:family="text">
      <style:text-properties fo:font-weight="bold" style:font-weight-asian="bold"/>
    </style:style>
    <style:style style:name="WW_CharLFO4LVL3"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47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0</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luencer Contract Template</dc:title>
    <dc:description/>
    <dc:subject/>
    <meta:initial-creator>eSign</meta:initial-creator>
    <dc:creator>Christian Guardado</dc:creator>
    <meta:creation-date>2023-11-14T00:57:00Z</meta:creation-date>
    <dc:date>2023-11-14T00:57:00Z</dc:date>
    <meta:template xlink:href="Normal.dotm" xlink:type="simple"/>
    <meta:editing-cycles>2</meta:editing-cycles>
    <meta:editing-duration>PT0S</meta:editing-duration>
    <meta:document-statistic meta:page-count="4" meta:paragraph-count="17" meta:word-count="1283" meta:character-count="8584" meta:row-count="60" meta:non-whitespace-character-count="7318"/>
  </office:meta>
</office:document-meta>
</file>