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T1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25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26" style:parent-style-name="ListParagraph" style:list-style-name="LFO4" style:family="paragraph"/>
    <style:style style:name="T2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46" style:parent-style-name="ListParagraph" style:list-style-name="LFO4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47" style:parent-style-name="ListParagraph" style:list-style-name="LFO4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48" style:parent-style-name="ListParagraph" style:list-style-name="LFO4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49" style:parent-style-name="ListParagraph" style:list-style-name="LFO4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50" style:parent-style-name="ListParagraph" style:list-style-name="LFO4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51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52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53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54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8" style:parent-style-name="Hyperlink" style:family="text">
      <style:text-properties style:font-name="Arial" style:font-name-complex="Arial" style:font-weight-complex="bold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60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</office:automatic-styles>
  <office:body>
    <office:text text:use-soft-page-breaks="true">
      <text:p text:style-name="P1">SOCIAL<text:s/>MEDIA<text:s/>RELEASE<text:s/>FORM</text:p>
      <text:p text:style-name="P10"/>
      <text:p text:style-name="P11"/>
      <text:p text:style-name="Normal"><text:span text:style-name="T12">This<text:s/></text:span><text:span text:style-name="T13">Social<text:s/></text:span><text:span text:style-name="T14">Media Release (</text:span><text:span text:style-name="T15">“Release”) is<text:s/></text:span><text:span text:style-name="T16">executed</text:span><text:span text:style-name="T17"><text:s/>on<text:s/></text:span><text:span text:style-name="T18">[DATE]</text:span><text:span text:style-name="T19">, by<text:s/></text:span><text:span text:style-name="T20">[RELEASOR NAME]</text:span><text:span text:style-name="T21"><text:s/></text:span><text:span text:style-name="T22">(“Releasor”)</text:span><text:span text:style-name="T23">,</text:span><text:span text:style-name="T24"><text:s/>who acknowledges and agrees to the terms below:</text:span></text:p>
      <text:p text:style-name="P25"/>
      <text:list text:style-name="LFO4" text:continue-numbering="true">
        <text:list-item>
          <text:p text:style-name="P26"><text:span text:style-name="T27">The Releasor grants permission to<text:s/></text:span><text:span text:style-name="T28">[RELEASEE NAME]</text:span><text:span text:style-name="T29"><text:s/></text:span><text:span text:style-name="T30">(“Releasee”) to use<text:s/></text:span><text:span text:style-name="T31">their image, voice, or likeness in<text:s/></text:span><text:span text:style-name="T32">photographs</text:span><text:span text:style-name="T33">, audio recordings,<text:s/></text:span><text:span text:style-name="T34">or video recordings</text:span><text:span text:style-name="T35"><text:s/></text:span><text:span text:style-name="T36">on Releasee’s<text:s/></text:span><text:span text:style-name="T37">website and<text:s/></text:span><text:span text:style-name="T38">social media accounts</text:span><text:span text:style-name="T39">,</text:span><text:span text:style-name="T40"><text:s/>including</text:span><text:span text:style-name="T41">, but not limited to,</text:span><text:span text:style-name="T42"><text:s/>Facebook, Instagram, TikTok, and X</text:span><text:span text:style-name="T43"><text:s/>(Twitter)</text:span><text:span text:style-name="T44">, without acknowledgment or recognition given to the Releasor.</text:span><text:span text:style-name="T45"><text:line-break/></text:span></text:p>
        </text:list-item>
        <text:list-item>
          <text:p text:style-name="P46">The Releasor grants the Releasee creative permission to alter the photographs,<text:s/>provided<text:s/>that the photographs are not altered in an explicit manner or<text:s/>used to<text:s/>maliciously<text:s/>represent<text:s/>the Releasor<text:s/>or<text:s/>their associates.<text:line-break/></text:p>
        </text:list-item>
        <text:list-item>
          <text:p text:style-name="P47">The Releasor understands that they will not receive any monetary compensation from the Releasee for the permissions granted herein<text:s/>and hereby waives any right of inspection or approval<text:s/>of the photos or recordings prior to<text:s/>the<text:s/>Releasee posting on their social media accounts.<text:line-break/></text:p>
        </text:list-item>
        <text:list-item>
          <text:p text:style-name="P48">The Releasor<text:s/>acknowledges that<text:s/>any third party (including any agency, client, publication, or other organization or institution) may<text:s/>distribute<text:s/>the photographs and recordings on their social media accounts for the purposes of publicity and promotion of the Releasee.<text:line-break/></text:p>
        </text:list-item>
        <text:list-item>
          <text:p text:style-name="P49">In giving this consent, the Releasor<text:s/>releases the Releasee from liability for any<text:s/>violation<text:s/>of any personal or proprietary right the Releasor may have in connection with all third parties’ use of the images on social media.<text:line-break/></text:p>
        </text:list-item>
        <text:list-item>
          <text:p text:style-name="P50">The Releasor certifies that they are 18 years of age or older. If the Releasor is under the age of 18, their parent or guardian must<text:s/>sign<text:s/>this Release.</text:p>
        </text:list-item>
      </text:list>
      <text:p text:style-name="P51"><text:line-break/></text:p>
      <text:p text:style-name="P52">In witness whereof, the Releasor executes this Release by signing below.</text:p>
      <text:p text:style-name="P53"/>
      <text:p text:style-name="P54"/>
      <text:p text:style-name="Normal"><text:span text:style-name="T55">Releasor</text:span><text:span text:style-name="T56"><text:s/>Signature</text:span><text:span text:style-name="T57">:<text:s/></text:span><text:a xlink:href="https://esign.com/" office:target-frame-name="_top" xlink:show="replace"><text:span text:style-name="T58">____________________________</text:span></text:a><text:span text:style-name="T59"><text:s/>Date: _____________</text:span></text:p>
      <text:p text:style-name="P60"/>
      <text:p text:style-name="Normal"><text:span text:style-name="T61">Print Name: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4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cial Media Release Form</dc:title>
    <dc:description/>
    <dc:subject/>
    <meta:initial-creator>eSign</meta:initial-creator>
    <dc:creator>Jake Upex</dc:creator>
    <meta:creation-date>2024-04-25T21:23:00Z</meta:creation-date>
    <dc:date>2024-04-25T21:23:00Z</dc:date>
    <meta:template xlink:href="Normal.dotm" xlink:type="simple"/>
    <meta:editing-cycles>2</meta:editing-cycles>
    <meta:editing-duration>PT60S</meta:editing-duration>
    <meta:user-defined meta:name="GrammarlyDocumentId">89060c926ebafb1129efc00adfc4707815b76538677d897ee7c1a0319f341443</meta:user-defined>
    <meta:document-statistic meta:page-count="1" meta:paragraph-count="13" meta:word-count="281" meta:character-count="1902" meta:row-count="41" meta:non-whitespace-character-count="1634"/>
  </office:meta>
</office:document-meta>
</file>