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style:font-weight-complex="bold" fo:font-size="20pt" style:font-size-asian="20pt" style:font-size-complex="20pt"/>
    </style:style>
    <style:style style:name="P11" style:parent-style-name="Normal" style:family="paragraph">
      <style:paragraph-properties fo:margin-bottom="0in"/>
      <style:text-properties style:font-name="Arial" style:font-name-complex="Arial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bottom="0in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margin-bottom="0in"/>
    </style:style>
    <style:style style:name="T79" style:parent-style-name="Hyperlink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SOUTH CAROLINA<text:s/>24-HOUR<text:s/>NOTICE TO ENTER</text:p>
      <text:p text:style-name="P11"/>
      <text:p text:style-name="P12"><text:span text:style-name="T13">[LANDLORD'S NAME]</text:span></text:p>
      <text:p text:style-name="P14"><text:span text:style-name="T15">[STREET ADDRESS]</text:span></text:p>
      <text:p text:style-name="P16"><text:span text:style-name="T17">[CITY, STATE, ZIP CODE]</text:span></text:p>
      <text:p text:style-name="P18"><text:span text:style-name="T19">[PHONE NUMBER]</text:span></text:p>
      <text:p text:style-name="P20"><text:span text:style-name="T21">[E-MAIL ADDRESS]</text:span></text:p>
      <text:p text:style-name="P22"/>
      <text:p text:style-name="P23"><text:span text:style-name="T24">[NOTICE DATE]</text:span></text:p>
      <text:p text:style-name="P25"/>
      <text:p text:style-name="P26">RE:<text:s/>24-HOUR<text:s/>NOTICE TO ENTER THE PREMISES</text:p>
      <text:p text:style-name="P27"/>
      <text:p text:style-name="P28"><text:span text:style-name="T29">Dear<text:s/></text:span><text:span text:style-name="T30">[TENANT'S NAME]</text:span><text:span text:style-name="T31">,</text:span></text:p>
      <text:p text:style-name="P32"/>
      <text:p text:style-name="P33"><text:span text:style-name="T34">In accordance with<text:s/></text:span><text:span text:style-name="T35">South Carolina</text:span><text:span text:style-name="T36"><text:s/>landlord-tenant laws and the terms of your lease agreement,<text:s/></text:span><text:span text:style-name="T37">this letter</text:span><text:span text:style-name="T38"><text:s/></text:span><text:span text:style-name="T39">serves as<text:s/></text:span><text:span text:style-name="T40">advance notice</text:span><text:span text:style-name="T41"><text:s/></text:span><text:span text:style-name="T42">that we require access to</text:span><text:span text:style-name="T43"><text:s/></text:span><text:span text:style-name="T44">your rental property<text:s/></text:span><text:span text:style-name="T45">located<text:s/></text:span><text:span text:style-name="T46">at<text:s/></text:span><text:span text:style-name="T47">[PROPERTY ADDRESS]</text:span><text:span text:style-name="T48"><text:s/></text:span><text:span text:style-name="T49">for the</text:span><text:span text:style-name="T50"><text:s/>following</text:span><text:span text:style-name="T51"><text:s/>purpose</text:span><text:span text:style-name="T52">:</text:span><text:span text:style-name="T53"><text:s/></text:span><text:span text:style-name="T54">[REASON FOR ENTERING]</text:span><text:span text:style-name="T55">.</text:span></text:p>
      <text:p text:style-name="P56"/>
      <text:p text:style-name="P57"><text:span text:style-name="T58">As required by law, this notice is being provided at least<text:s/></text:span><text:span text:style-name="T59">24</text:span><text:span text:style-name="T60"><text:s/>hours</text:span><text:span text:style-name="T61"><text:s/></text:span><text:span text:style-name="T62">before</text:span><text:span text:style-name="T63"><text:s/>the planned entry.</text:span><text:span text:style-name="T64"><text:s/>Therefore,<text:s/></text:span><text:span text:style-name="T65">access</text:span><text:span text:style-name="T66"><text:s/>to the property will be</text:span><text:span text:style-name="T67"><text:s/>scheduled</text:span><text:span text:style-name="T68"><text:s/>on<text:s/></text:span><text:span text:style-name="T69">[ENTRY DATE]</text:span><text:span text:style-name="T70"><text:s/>at approximately<text:s/></text:span><text:span text:style-name="T71">[TIME]</text:span><text:span text:style-name="T72">.</text:span></text:p>
      <text:p text:style-name="P73"/>
      <text:p text:style-name="P74">If you have any concerns or if the proposed date and time are not suitable for you, please contact<text:s/>us<text:s/>immediately to reschedule.<text:s/>We<text:s/>appreciate your cooperation in this matter and your continued efforts to maintain the rental property.</text:p>
      <text:p text:style-name="P75"/>
      <text:p text:style-name="P76">Sincerely,</text:p>
      <text:p text:style-name="P77"/>
      <text:p text:style-name="P78"><text:a xlink:href="https://esign.com/" office:target-frame-name="_top" xlink:show="replace"><text:span text:style-name="T79">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/>
    </style:style>
    <style:style style:name="T3" style:parent-style-name="DefaultParagraphFont" style:family="text">
      <style:text-properties fo:text-transform="uppercase" fo:color="#4472C4" style:language-asian="en" style:country-asian="US"/>
    </style:style>
    <style:style style:name="P4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name="F5" style:parent-style-name="a1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PageNumber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8240" draw:style-name="a0" draw:name="Picture 2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4"><draw:frame draw:style-name="F5" text:anchor-type="paragraph" svg:x="6.4006in" svg:y="0.0006in" draw:z-index="0"><draw:text-box fo:min-height="0in" fo:min-width="0in"><text:p text:style-name="Footer"><text:span text:style-name="T6">Page<text:s/></text:span><text:span text:style-name="T7"><text:page-number text:fixed="false">1</text:page-number></text:span><text:span text:style-name="T8"><text:s/>o</text:span><text:span text:style-name="T9">f<text:s/></text:span><text:span text:style-name="T10"><text:page-count>1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Carolina 24-Hour Notice to Enter</dc:title>
    <dc:description/>
    <dc:subject/>
    <meta:initial-creator>eSign</meta:initial-creator>
    <dc:creator>ilmacaulay@gmail.com</dc:creator>
    <meta:creation-date>2023-04-21T15:15:00Z</meta:creation-date>
    <dc:date>2023-04-21T15:15:00Z</dc:date>
    <meta:template xlink:href="Normal.dotm" xlink:type="simple"/>
    <meta:editing-cycles>2</meta:editing-cycles>
    <meta:editing-duration>PT0S</meta:editing-duration>
    <meta:user-defined meta:name="GrammarlyDocumentId">511f38c2ede77ed1072120f05a40aa68b6101ac0a6a0e55a549c2bc6d819cdc3</meta:user-defined>
    <meta:document-statistic meta:page-count="1" meta:paragraph-count="2" meta:word-count="167" meta:character-count="1118" meta:row-count="7" meta:non-whitespace-character-count="953"/>
  </office:meta>
</office:document-meta>
</file>