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4"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5" style:parent-style-name="Normal" style:family="paragraph">
      <style:paragraph-properties fo:line-height="115%"/>
    </style:style>
    <style:style style:name="T26" style:parent-style-name="DefaultParagraphFont" style:family="text">
      <style:text-properties style:font-name="Arial" style:font-name-asian="Times New Roman" style:font-name-complex="Arial" fo:font-size="10pt" style:font-size-asian="10pt" style:font-size-complex="10pt"/>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P34" style:parent-style-name="Normal" style:family="paragraph">
      <style:paragraph-properties fo:line-height="115%"/>
    </style:style>
    <style:style style:name="T35" style:parent-style-name="DefaultParagraphFont" style:family="text">
      <style:text-properties style:font-name="Arial" style:font-name-asian="Times New Roman" style:font-name-complex="Arial" fo:font-size="10pt" style:font-size-asian="10pt" style:font-size-complex="10pt"/>
    </style:style>
    <style:style style:name="P36" style:parent-style-name="Header" style:family="paragraph">
      <style:text-properties style:font-name="Arial" style:font-name-complex="Arial" fo:font-size="10pt" style:font-size-asian="10pt" style:font-size-complex="10pt"/>
    </style:style>
    <style:style style:name="TableCell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9"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0"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41" style:parent-style-name="Normal" style:family="paragraph">
      <style:paragraph-properties fo:text-align="center" fo:line-height="115%"/>
      <style:text-properties style:font-name="Arial" style:font-name-complex="Arial" fo:font-size="9pt" style:font-size-asian="9pt" style:font-size-complex="9pt"/>
    </style:style>
    <style:style style:name="P42" style:parent-style-name="Normal" style:family="paragraph">
      <style:paragraph-properties fo:text-align="center" fo:line-height="115%"/>
    </style:style>
    <style:style style:name="T43" style:parent-style-name="DefaultParagraphFont" style:family="text">
      <style:text-properties style:font-name="Arial" style:font-name-complex="Arial" fo:font-weight="bold" style:font-weight-asian="bold" fo:color="#000000" fo:font-size="18pt" style:font-size-asian="18pt" style:font-size-complex="18pt"/>
    </style:style>
    <style:style style:name="T44" style:parent-style-name="DefaultParagraphFont" style:family="text">
      <style:text-properties style:font-name="Arial" style:font-name-complex="Arial" fo:font-weight="bold" style:font-weight-asian="bold" fo:color="#000000" fo:font-size="18pt" style:font-size-asian="18pt" style:font-size-complex="18pt"/>
    </style:style>
    <style:style style:name="T45" style:parent-style-name="DefaultParagraphFont" style:family="text">
      <style:text-properties style:font-name="Arial" style:font-name-complex="Arial" fo:font-weight="bold" style:font-weight-asian="bold" fo:color="#000000" fo:font-size="18pt" style:font-size-asian="18pt" style:font-size-complex="18pt"/>
    </style:style>
    <style:style style:name="P46" style:parent-style-name="Normal" style:family="paragraph">
      <style:paragraph-properties fo:line-height="115%"/>
      <style:text-properties style:font-name="Arial" style:font-name-complex="Arial" fo:font-size="11pt" style:font-size-asian="11pt" style:font-size-complex="11pt"/>
    </style:style>
    <style:style style:name="P47" style:parent-style-name="Normal" style:family="paragraph">
      <style:paragraph-properties fo:line-height="115%"/>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P5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 style:parent-style-name="ListParagraph" style:family="paragraph">
      <style:paragraph-properties fo:line-height="115%" fo:margin-left="0in">
        <style:tab-stops/>
      </style:paragraph-properties>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fo:line-height="115%" fo:margin-left="0in">
        <style:tab-stops/>
      </style:paragraph-properties>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1" style:parent-style-name="ListParagraph" style:family="paragraph">
      <style:paragraph-properties fo:line-height="115%" fo:margin-left="0in">
        <style:tab-stops/>
      </style:paragraph-properties>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in">
        <style:tab-stops/>
      </style:paragraph-properties>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6" style:parent-style-name="ListParagraph" style:family="paragraph">
      <style:paragraph-properties fo:line-height="115%" fo:margin-left="0in">
        <style:tab-stops/>
      </style:paragraph-properties>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DefaultParagraphFont" style:family="text">
      <style:text-properties style:font-name="Arial" style:font-name-complex="Arial" style:font-weight-complex="bold"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color="#000000" fo:font-size="11pt" style:font-size-asian="11pt" style:font-size-complex="11pt"/>
    </style:style>
    <style:style style:name="T118" style:parent-style-name="DefaultParagraphFont" style:family="text">
      <style:text-properties style:font-name="Arial" style:font-name-complex="Arial" style:font-weight-complex="bold" fo:color="#000000" fo:font-size="11pt" style:font-size-asian="11pt" style:font-size-complex="11pt"/>
    </style:style>
    <style:style style:name="T119" style:parent-style-name="DefaultParagraphFont" style:family="text">
      <style:text-properties style:font-name="Arial" style:font-name-complex="Arial" style:font-weight-complex="bold" fo:color="#000000" fo:font-size="11pt" style:font-size-asian="11pt" style:font-size-complex="11pt"/>
    </style:style>
    <style:style style:name="T120" style:parent-style-name="DefaultParagraphFont" style:family="text">
      <style:text-properties style:font-name="Arial" style:font-name-complex="Arial" style:font-weight-complex="bold" fo:color="#000000"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P122"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23" style:parent-style-name="Normal" style:family="paragraph">
      <style:paragraph-properties fo:line-height="115%"/>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27" style:parent-style-name="ListParagraph" style:family="paragraph">
      <style:paragraph-properties fo:line-height="115%" fo:margin-left="0in">
        <style:tab-stops/>
      </style:paragraph-properties>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6" style:parent-style-name="Normal" style:family="paragraph">
      <style:paragraph-properties fo:line-height="115%"/>
      <style:text-properties style:font-name="Arial" style:font-name-complex="Arial" fo:font-size="11pt" style:font-size-asian="11pt" style:font-size-complex="11pt"/>
    </style:style>
    <style:style style:name="P137"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38" style:parent-style-name="ListParagraph" style:list-style-name="LFO2" style:family="paragraph">
      <style:paragraph-properties fo:line-height="115%"/>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3" style:parent-style-name="ListParagraph" style:list-style-name="LFO2" style:family="paragraph">
      <style:paragraph-properties fo:line-height="115%"/>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ListParagraph" style:family="paragraph">
      <style:text-properties style:font-name="Arial" style:font-name-complex="Arial" fo:font-size="11pt" style:font-size-asian="11pt" style:font-size-complex="11pt"/>
    </style:style>
    <style:style style:name="P1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family="paragraph">
      <style:paragraph-properties fo:line-height="115%" fo:margin-left="0.25in">
        <style:tab-stops/>
      </style:paragraph-properties>
    </style:style>
    <style:style style:name="T163" style:parent-style-name="DefaultParagraphFont" style:family="text">
      <style:text-properties style:font-name="Arial" style:font-name-complex="Arial"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line-height="115%"/>
      <style:text-properties style:font-name="Arial" style:font-name-complex="Arial" fo:font-size="11pt" style:font-size-asian="11pt" style:font-size-complex="11pt"/>
    </style:style>
    <style:style style:name="P167" style:parent-style-name="ListParagraph" style:list-style-name="LFO2" style:family="paragraph">
      <style:paragraph-properties fo:line-height="115%"/>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9" style:parent-style-name="ListParagraph"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7" style:parent-style-name="ListParagraph" style:list-style-name="LFO2" style:family="paragraph">
      <style:paragraph-properties fo:line-height="115%"/>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style:font-weight-complex="bold" fo:font-size="11pt" style:font-size-asian="11pt" style:font-size-complex="11pt"/>
    </style:style>
    <style:style style:name="T195" style:parent-style-name="DefaultParagraphFont" style:family="text">
      <style:text-properties style:font-name="Arial" style:font-name-complex="Arial" style:font-weight-complex="bold" fo:font-size="11pt" style:font-size-asian="11pt" style:font-size-complex="11pt"/>
    </style:style>
    <style:style style:name="T196" style:parent-style-name="DefaultParagraphFont" style:family="text">
      <style:text-properties style:font-name="Arial" style:font-name-complex="Arial" style:font-weight-complex="bold" fo:font-size="11pt" style:font-size-asian="11pt" style:font-size-complex="11pt"/>
    </style:style>
    <style:style style:name="P197" style:parent-style-name="Normal" style:family="paragraph">
      <style:paragraph-properties fo:line-height="115%"/>
      <style:text-properties style:font-name="Arial" style:font-name-complex="Arial" fo:font-size="11pt" style:font-size-asian="11pt" style:font-size-complex="11pt"/>
    </style:style>
    <style:style style:name="P198" style:parent-style-name="ListParagraph" style:list-style-name="LFO2" style:family="paragraph">
      <style:paragraph-properties fo:line-height="115%"/>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line-height="115%"/>
      <style:text-properties style:font-name="Arial" style:font-name-complex="Arial" fo:font-size="11pt" style:font-size-asian="11pt" style:font-size-complex="11pt"/>
    </style:style>
    <style:style style:name="P203" style:parent-style-name="ListParagraph" style:family="paragraph">
      <style:paragraph-properties fo:line-height="115%" fo:margin-left="0.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5" style:parent-style-name="ListParagraph" style:family="paragraph">
      <style:paragraph-properties fo:line-height="115%"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4" style:parent-style-name="ListParagraph" style:list-style-name="LFO2" style:family="paragraph">
      <style:paragraph-properties fo:line-height="115%"/>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9" style:parent-style-name="Normal" style:family="paragraph">
      <style:paragraph-properties fo:line-height="115%"/>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1"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42" style:parent-style-name="ListParagraph" style:list-style-name="LFO2" style:family="paragraph">
      <style:paragraph-properties fo:line-height="115%"/>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text-properties style:font-name="Arial" style:font-name-complex="Arial" fo:font-weight="bold" style:font-weight-asian="bold" fo:font-size="11pt" style:font-size-asian="11pt" style:font-size-complex="11pt"/>
    </style:style>
    <style:style style:name="P249" style:parent-style-name="ListParagraph" style:list-style-name="LFO2" style:family="paragraph">
      <style:paragraph-properties fo:line-height="115%"/>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family="paragraph">
      <style:text-properties style:font-name="Arial" style:font-name-complex="Arial" fo:font-weight="bold" style:font-weight-asian="bold" fo:font-size="11pt" style:font-size-asian="11pt" style:font-size-complex="11pt"/>
    </style:style>
    <style:style style:name="P255" style:parent-style-name="ListParagraph" style:list-style-name="LFO2" style:family="paragraph">
      <style:paragraph-properties fo:line-height="115%"/>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weight="bold" style:font-weight-asian="bold" fo:font-size="11pt" style:font-size-asian="11pt" style:font-size-complex="11pt"/>
    </style:style>
    <style:style style:name="P273" style:parent-style-name="ListParagraph" style:list-style-name="LFO2" style:family="paragraph">
      <style:paragraph-properties fo:line-height="115%"/>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fo:font-size="11pt" style:font-size-asian="11pt" style:font-size-complex="11pt"/>
    </style:style>
    <style:style style:name="P281" style:parent-style-name="ListParagraph" style:list-style-name="LFO2" style:family="paragraph">
      <style:paragraph-properties fo:line-height="115%"/>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list-style-name="LFO2" style:family="paragraph">
      <style:paragraph-properties fo:line-height="115%"/>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5" style:parent-style-name="ListParagraph" style:list-style-name="LFO2" style:family="paragraph">
      <style:paragraph-properties fo:line-height="115%"/>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ListParagraph" style:family="paragraph">
      <style:text-properties style:font-name="Arial" style:font-name-complex="Arial" fo:font-weight="bold" style:font-weight-asian="bold" fo:font-size="11pt" style:font-size-asian="11pt" style:font-size-complex="11pt"/>
    </style:style>
    <style:style style:name="P313" style:parent-style-name="ListParagraph" style:list-style-name="LFO2" style:family="paragraph">
      <style:paragraph-properties fo:line-height="115%"/>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text-properties style:font-name="Arial" style:font-name-complex="Arial" fo:font-size="11pt" style:font-size-asian="11pt" style:font-size-complex="11pt"/>
    </style:style>
    <style:style style:name="P31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9" style:parent-style-name="Normal" style:family="paragraph">
      <style:paragraph-properties fo:line-height="115%"/>
      <style:text-properties style:font-name="Arial" style:font-name-complex="Arial" fo:font-size="11pt" style:font-size-asian="11pt" style:font-size-complex="11pt"/>
    </style:style>
    <style:style style:name="P330" style:parent-style-name="ListParagraph" style:list-style-name="LFO2" style:family="paragraph">
      <style:paragraph-properties fo:line-height="115%"/>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2" style:family="paragraph">
      <style:paragraph-properties fo:line-height="115%"/>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2" style:parent-style-name="ListParagraph" style:family="paragraph">
      <style:text-properties style:font-name="Arial" style:font-name-complex="Arial" fo:font-weight="bold" style:font-weight-asian="bold" fo:font-size="11pt" style:font-size-asian="11pt" style:font-size-complex="11pt"/>
    </style:style>
    <style:style style:name="P363" style:parent-style-name="ListParagraph" style:list-style-name="LFO2"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5"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2" style:family="paragraph">
      <style:paragraph-properties fo:line-height="115%"/>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fo:line-height="115%"/>
      <style:text-properties style:font-name="Arial" style:font-name-complex="Arial" fo:font-size="11pt" style:font-size-asian="11pt" style:font-size-complex="11pt"/>
    </style:style>
    <style:style style:name="P388" style:parent-style-name="ListParagraph" style:list-style-name="LFO2" style:family="paragraph">
      <style:paragraph-properties fo:line-height="115%"/>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P397" style:parent-style-name="Normal" style:family="paragraph">
      <style:paragraph-properties fo:line-height="115%"/>
      <style:text-properties style:font-name="Arial" style:font-name-complex="Arial" fo:font-size="11pt" style:font-size-asian="11pt" style:font-size-complex="11pt"/>
    </style:style>
    <style:style style:name="P398" style:parent-style-name="ListParagraph" style:list-style-name="LFO2" style:family="paragraph">
      <style:paragraph-properties fo:line-height="115%"/>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style:text-properties style:font-name="Arial" style:font-name-complex="Arial" fo:font-size="11pt" style:font-size-asian="11pt" style:font-size-complex="11pt"/>
    </style:style>
    <style:style style:name="P405" style:parent-style-name="ListParagraph" style:list-style-name="LFO2" style:family="paragraph">
      <style:paragraph-properties fo:line-height="115%"/>
    </style:style>
    <style:style style:name="T406" style:parent-style-name="DefaultParagraphFont" style:family="text">
      <style:text-properties style:font-name="Arial" style:font-name-complex="Arial" fo:font-weight="bold" style:font-weight-asian="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15%"/>
      <style:text-properties style:font-name="Arial" style:font-name-complex="Arial" fo:font-size="11pt" style:font-size-asian="11pt" style:font-size-complex="11pt"/>
    </style:style>
    <style:style style:name="P411" style:parent-style-name="ListParagraph" style:list-style-name="LFO2" style:family="paragraph">
      <style:paragraph-properties fo:line-height="115%"/>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line-height="115%"/>
      <style:text-properties style:font-name="Arial" style:font-name-complex="Arial" fo:font-size="11pt" style:font-size-asian="11pt" style:font-size-complex="11pt"/>
    </style:style>
    <style:style style:name="P428" style:parent-style-name="ListParagraph" style:list-style-name="LFO2" style:family="paragraph">
      <style:paragraph-properties fo:line-height="115%"/>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ListParagraph" style:family="paragraph">
      <style:text-properties style:font-name="Arial" style:font-name-complex="Arial" fo:font-size="11pt" style:font-size-asian="11pt" style:font-size-complex="11pt"/>
    </style:style>
    <style:style style:name="P4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4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5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5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5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5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5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5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weight="bold" style:font-weight-asian="bold" fo:font-size="11pt" style:font-size-asian="11pt" style:font-size-complex="11pt"/>
    </style:style>
    <style:style style:name="P472" style:parent-style-name="ListParagraph" style:list-style-name="LFO2" style:family="paragraph">
      <style:paragraph-properties fo:line-height="115%"/>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style:font-weight-complex="bold" fo:font-size="11pt" style:font-size-asian="11pt" style:font-size-complex="11pt"/>
    </style:style>
    <style:style style:name="T475" style:parent-style-name="DefaultParagraphFont" style:family="text">
      <style:text-properties style:font-name="Arial" style:font-name-complex="Arial" style:font-weight-complex="bold" fo:font-size="11pt" style:font-size-asian="11pt" style:font-size-complex="11pt"/>
    </style:style>
    <style:style style:name="T476" style:parent-style-name="DefaultParagraphFont" style:family="text">
      <style:text-properties style:font-name="Arial" style:font-name-complex="Arial" style:font-weight-complex="bold" fo:font-size="11pt" style:font-size-asian="11pt" style:font-size-complex="11pt"/>
    </style:style>
    <style:style style:name="T477" style:parent-style-name="DefaultParagraphFont" style:family="text">
      <style:text-properties style:font-name="Arial" style:font-name-complex="Arial" style:font-weight-complex="bold" fo:font-size="11pt" style:font-size-asian="11pt" style:font-size-complex="11pt"/>
    </style:style>
    <style:style style:name="T478" style:parent-style-name="DefaultParagraphFont" style:family="text">
      <style:text-properties style:font-name="Arial" style:font-name-complex="Arial" style:font-weight-complex="bold" fo:font-size="11pt" style:font-size-asian="11pt" style:font-size-complex="11pt"/>
    </style:style>
    <style:style style:name="T479" style:parent-style-name="DefaultParagraphFont" style:family="text">
      <style:text-properties style:font-name="Arial" style:font-name-complex="Arial" style:font-weight-complex="bold" fo:font-size="11pt" style:font-size-asian="11pt" style:font-size-complex="11pt"/>
    </style:style>
    <style:style style:name="T480" style:parent-style-name="DefaultParagraphFont" style:family="text">
      <style:text-properties style:font-name="Arial" style:font-name-complex="Arial" style:font-weight-complex="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86" style:parent-style-name="Normal" style:family="paragraph">
      <style:paragraph-properties fo:widows="0" fo:orphans="0" style:text-autospace="none"/>
    </style:style>
    <style:style style:name="T487" style:parent-style-name="Hyperlink"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Hyperlink"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94" style:parent-style-name="Normal" style:family="paragraph">
      <style:paragraph-properties fo:widows="0" fo:orphans="0" style:text-autospace="none"/>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2" style:parent-style-name="Normal" style:family="paragraph">
      <style:paragraph-properties fo:line-height="150%"/>
      <style:text-properties style:font-name="Arial" style:font-name-complex="Arial" fo:font-size="11pt" style:font-size-asian="11pt" style:font-size-complex="11pt"/>
    </style:style>
    <style:style style:name="P503" style:parent-style-name="Normal" style:family="paragraph">
      <style:paragraph-properties fo:widows="0" fo:orphans="0" style:text-autospace="none"/>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9" style:parent-style-name="Normal" style:family="paragraph">
      <style:paragraph-properties fo:line-height="150%"/>
      <style:text-properties style:font-name="Arial" style:font-name-complex="Arial" fo:font-size="11pt" style:font-size-asian="11pt" style:font-size-complex="11pt"/>
    </style:style>
    <style:style style:name="P510" style:parent-style-name="Normal" style:family="paragraph">
      <style:paragraph-properties fo:widows="0" fo:orphans="0" style:text-autospace="none"/>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fo:line-height="150%"/>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50%"/>
    </style:style>
    <style:style style:name="P524" style:parent-style-name="Normal" style:family="paragraph">
      <style:paragraph-properties fo:line-height="150%"/>
    </style:style>
    <style:style style:name="T525" style:parent-style-name="Hyperlink"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31" style:parent-style-name="Normal" style:family="paragraph">
      <style:paragraph-properties fo:widows="0" fo:orphans="0" style:text-autospace="none"/>
    </style:style>
    <style:style style:name="T5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3" style:parent-style-name="Normal" style:family="paragraph">
      <style:paragraph-properties fo:line-height="150%"/>
      <style:text-properties style:font-name="Arial" style:font-name-complex="Arial" fo:font-size="11pt" style:font-size-asian="11pt" style:font-size-complex="11pt"/>
    </style:style>
    <style:style style:name="P534" style:parent-style-name="Normal" style:family="paragraph">
      <style:paragraph-properties fo:widows="0" fo:orphans="0"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7" style:parent-style-name="Normal" style:family="paragraph">
      <style:paragraph-properties fo:line-height="150%"/>
      <style:text-properties style:font-name="Arial" style:font-name-complex="Arial" fo:font-size="11pt" style:font-size-asian="11pt" style:font-size-complex="11pt"/>
    </style:style>
    <style:style style:name="P538" style:parent-style-name="Normal" style:family="paragraph">
      <style:paragraph-properties fo:widows="0" fo:orphans="0"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fo:line-height="150%"/>
      <style:text-properties style:font-name="Arial" style:font-name-complex="Arial" fo:font-size="11pt" style:font-size-asian="11pt" style:font-size-complex="11pt"/>
    </style:style>
    <style:style style:name="P541" style:parent-style-name="Normal" style:family="paragraph">
      <style:paragraph-properties fo:line-height="150%"/>
      <style:text-properties style:font-name="Arial" style:font-name-complex="Arial" fo:font-size="11pt" style:font-size-asian="11pt" style:font-size-complex="11pt"/>
    </style:style>
    <style:style style:name="P542" style:parent-style-name="Normal" style:family="paragraph">
      <style:paragraph-properties fo:line-height="150%"/>
      <style:text-properties style:font-name="Arial" style:font-name-complex="Arial" style:font-weight-complex="bold" fo:font-size="11pt" style:font-size-asian="11pt" style:font-size-complex="11pt"/>
    </style:style>
    <style:style style:name="P543" style:parent-style-name="Normal" style:family="paragraph">
      <style:paragraph-properties fo:line-height="150%"/>
      <style:text-properties style:font-name="Arial" style:font-name-complex="Arial" style:font-weight-complex="bold" fo:font-size="11pt" style:font-size-asian="11pt" style:font-size-complex="11pt"/>
    </style:style>
    <style:style style:name="P544" style:parent-style-name="Normal" style:family="paragraph">
      <style:paragraph-properties fo:widows="0" fo:orphans="0" style:text-autospace="none"/>
    </style:style>
    <style:style style:name="T545" style:parent-style-name="Hyperlink"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color="#4472C4" fo:font-size="11pt" style:font-size-asian="11pt" style:font-size-complex="11pt"/>
    </style:style>
    <style:style style:name="T548" style:parent-style-name="DefaultParagraphFont" style:family="text">
      <style:text-properties style:font-name="Arial" style:font-name-complex="Arial" fo:color="#4472C4" fo:font-size="11pt" style:font-size-asian="11pt" style:font-size-complex="11pt"/>
    </style:style>
    <style:style style:name="T549" style:parent-style-name="Hyperlink"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color="#4472C4" fo:font-size="11pt" style:font-size-asian="11pt" style:font-size-complex="11pt"/>
    </style:style>
    <style:style style:name="P55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53" style:parent-style-name="Normal" style:family="paragraph">
      <style:paragraph-properties fo:widows="0" fo:orphans="0"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1" style:parent-style-name="Normal" style:family="paragraph">
      <style:paragraph-properties fo:line-height="150%"/>
      <style:text-properties style:font-name="Arial" style:font-name-complex="Arial" fo:font-size="11pt" style:font-size-asian="11pt" style:font-size-complex="11pt"/>
    </style:style>
    <style:style style:name="P562" style:parent-style-name="Normal" style:family="paragraph">
      <style:paragraph-properties fo:widows="0" fo:orphans="0" style:text-autospace="none"/>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8" style:parent-style-name="Normal" style:family="paragraph">
      <style:paragraph-properties fo:line-height="150%"/>
      <style:text-properties style:font-name="Arial" style:font-name-complex="Arial" fo:font-size="11pt" style:font-size-asian="11pt" style:font-size-complex="11pt"/>
    </style:style>
    <style:style style:name="P569" style:parent-style-name="Normal" style:family="paragraph">
      <style:paragraph-properties fo:widows="0" fo:orphans="0"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5" style:parent-style-name="Normal" style:family="paragraph">
      <style:paragraph-properties fo:line-height="150%"/>
      <style:text-properties style:font-name="Arial" style:font-name-complex="Arial" fo:font-size="11pt" style:font-size-asian="11pt" style:font-size-complex="11pt"/>
    </style:style>
    <style:style style:name="P576" style:parent-style-name="Normal" style:master-page-name="MP1" style:family="paragraph">
      <style:paragraph-properties fo:break-before="page" fo:line-height="115%"/>
      <style:text-properties style:font-name="Arial" style:font-name-complex="Arial" fo:font-size="11pt" style:font-size-asian="11pt" style:font-size-complex="11pt"/>
    </style:style>
    <style:style style:name="P586" style:parent-style-name="Normal" style:family="paragraph">
      <style:paragraph-properties fo:line-height="115%"/>
      <style:text-properties style:font-name="Arial" style:font-name-complex="Arial" fo:font-size="11pt" style:font-size-asian="11pt" style:font-size-complex="11pt"/>
    </style:style>
    <style:style style:name="P587" style:parent-style-name="Normal" style:family="paragraph">
      <style:paragraph-properties fo:line-height="115%"/>
      <style:text-properties style:font-name="Arial" style:font-name-complex="Arial" fo:font-size="11pt" style:font-size-asian="11pt" style:font-size-complex="11pt"/>
    </style:style>
    <style:style style:name="P588" style:parent-style-name="Normal" style:family="paragraph">
      <style:paragraph-properties fo:widows="0" fo:orphans="0" style:text-autospace="none"/>
      <style:text-properties style:font-name="Arial" style:font-name-complex="Arial" fo:font-size="11pt" style:font-size-asian="11pt" style:font-size-complex="11pt"/>
    </style:style>
    <style:style style:name="P589" style:parent-style-name="Normal" style:family="paragraph">
      <style:paragraph-properties fo:line-height="115%"/>
      <style:text-properties style:font-name="Arial" style:font-name-complex="Arial" fo:font-size="11pt" style:font-size-asian="11pt" style:font-size-complex="11pt"/>
    </style:style>
    <style:style style:name="P59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9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9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94"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95"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96"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9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9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99"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600"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Trustee<text:s/>Mailing Address:<text:line-break/></text:p>
            <text:p text:style-name="P25"><text:span text:style-name="T26">[TRUSTEE MAILING ADDRESS]</text:span></text:p>
            <text:p text:style-name="P27"/>
            <text:p text:style-name="P28">After Recording Return To:</text:p>
            <text:p text:style-name="P29"/>
            <text:p text:style-name="Header"><text:span text:style-name="T30">Name:<text:s/></text:span><text:span text:style-name="T31">[RECIPIENT NAME]</text:span></text:p>
            <text:p text:style-name="Header"><text:span text:style-name="T32">Address:<text:s/></text:span><text:span text:style-name="T33">[RECIPIENT STREET ADDRESS]</text:span></text:p>
            <text:p text:style-name="P34"><text:span text:style-name="T35">[RECIPIENT CITY, STATE, ZIP]</text:span></text:p>
            <text:p text:style-name="P36"/>
          </table:table-cell>
          <table:table-cell table:style-name="TableCell37">
            <text:p text:style-name="P38"/>
          </table:table-cell>
        </table:table-row>
      </table:table>
      <text:p text:style-name="P39">Space above this line for recorder’s use only</text:p>
      <text:p text:style-name="P40"/>
      <text:p text:style-name="P41"/>
      <text:p text:style-name="P42"><text:span text:style-name="T43">SOUTH CAROLINA</text:span><text:span text:style-name="T44"><text:s/></text:span><text:span text:style-name="T45">DEED OF TRUST</text:span></text:p>
      <text:p text:style-name="P46"/>
      <text:p text:style-name="P47"><text:span text:style-name="T48">THIS DEED OF TRUST (the "Deed")<text:s/></text:span><text:span text:style-name="T49">dated<text:s/></text:span><text:span text:style-name="T50">[MM/DD/YYYY]</text:span><text:span text:style-name="T51">, is made by and between:</text:span></text:p>
      <text:p text:style-name="P52"/>
      <text:p text:style-name="P53"><text:span text:style-name="T54">Borrower</text:span><text:span text:style-name="T55">:<text:s/></text:span><text:span text:style-name="T56">[BORROWER NAME(S)]</text:span><text:span text:style-name="T57"><text:s/>of</text:span><text:span text:style-name="T58"><text:s/></text:span><text:span text:style-name="T59">[BORROWER ADDRESS(ES)]</text:span><text:span text:style-name="T60">, (hereinafter the "Borrower")</text:span></text:p>
      <text:p text:style-name="P61"/>
      <text:p text:style-name="P62"><text:span text:style-name="T63">Lender</text:span><text:span text:style-name="T64">:<text:s/></text:span><text:span text:style-name="T65">[LENDER NAME]</text:span><text:span text:style-name="T66"><text:s/>of</text:span><text:span text:style-name="T67"><text:s/></text:span><text:span text:style-name="T68">[LENDER ADDRESS]</text:span><text:span text:style-name="T69">, (hereinafter the "Lender")</text:span></text:p>
      <text:p text:style-name="P70"/>
      <text:p text:style-name="P71"><text:span text:style-name="T72">Trustee</text:span><text:span text:style-name="T73">:<text:s/></text:span><text:span text:style-name="T74">[TRUSTEE NAME]</text:span><text:span text:style-name="T75"><text:s/>of</text:span><text:span text:style-name="T76"><text:s/></text:span><text:span text:style-name="T77">[TRUSTEE ADDRESS]</text:span><text:span text:style-name="T78">, (hereinafter the "Trustee")</text:span><text:span text:style-name="T79">,</text:span><text:span text:style-name="T80"><text:s/>of the</text:span><text:span text:style-name="T81"><text:s/></text:span><text:span text:style-name="T82">[TRUST NAME]</text:span><text:span text:style-name="T83"><text:s/></text:span></text:p>
      <text:p text:style-name="P84"/>
      <text:p text:style-name="P85"><text:span text:style-name="T86">Guarantor</text:span><text:span text:style-name="T87"><text:s/></text:span><text:span text:style-name="T88">(Optional)</text:span><text:span text:style-name="T89">:<text:s/></text:span><text:span text:style-name="T90">[GUARANTOR NAME]</text:span><text:span text:style-name="T91"><text:s/>of</text:span><text:span text:style-name="T92"><text:s/></text:span><text:span text:style-name="T93">[GUARANTOR ADDRESS]</text:span><text:span text:style-name="T94">, (hereinafter the "Guarantor")</text:span></text:p>
      <text:p text:style-name="P95"/>
      <text:p text:style-name="P96"><text:span text:style-name="T97">WITNESSETH,<text:s/></text:span><text:span text:style-name="T98">THAT FOR AND IN CONSIDERATION OF the sum lent to the Borrower by the Lender, in the amount<text:s/></text:span><text:span text:style-name="T99">of $</text:span><text:span text:style-name="T100">[LOAN AMOUNT]</text:span><text:span text:style-name="T101"><text:s/>(the "Principal Amount")<text:s/></text:span><text:span text:style-name="T102">as evidenced by the promissory<text:s/></text:span><text:span text:style-name="T103">note (the "Note") dated<text:s/></text:span><text:span text:style-name="T104">[MM/DD/YYYY]</text:span><text:span text:style-name="T105">,</text:span><text:span text:style-name="T106"><text:s/></text:span><text:span text:style-name="T107">the receipt of which the Borrower does hereby acknowledge itself indebted, the Borrower IRREVOCABLY GRANTS, TRANSFERS</text:span><text:span text:style-name="T108">,</text:span><text:span text:style-name="T109"><text:s/>AND ASSIGNS to<text:s/></text:span><text:span text:style-name="T110">the<text:s/></text:span><text:span text:style-name="T111">TRUSTEE, the following described real property (the "Property"), located at<text:s/></text:span><text:span text:style-name="T112">[PROPERTY ADDRESS]</text:span><text:span text:style-name="T113"><text:s/></text:span><text:span text:style-name="T114">in the County of<text:s/></text:span><text:span text:style-name="T115">[COUNTY NAME]</text:span><text:span text:style-name="T116">,<text:s/></text:span><text:span text:style-name="T117">State of<text:s/></text:span><text:span text:style-name="T118">South Carolina</text:span><text:span text:style-name="T119">,</text:span><text:span text:style-name="T120"><text:s/>with<text:s/></text:span><text:span text:style-name="T121">the following legal description:</text:span></text:p>
      <text:p text:style-name="P122"/>
      <text:p text:style-name="P123"><text:span text:style-name="T124">[ENTER PROPERTY LEGAL DESCRIPTION AND DERIVATION CLAUSE HERE (OR ATTACH AND INSERT)]</text:span><text:span text:style-name="T125">.</text:span></text:p>
      <text:p text:style-name="P126"/>
      <text:soft-page-break/>
      <text:p text:style-name="P127"><text:span text:style-name="T128">TOGETHER WITH all</text:span><text:span text:style-name="T129"><text:s/>the improvements now</text:span><text:span text:style-name="T130"><text:s/>or hereafter erected on the Property, and all easements, appurtenances, and fixtures now or hereafter a part of the Property. All replacements and additions will also be covered by this<text:s/></text:span><text:span text:style-name="T131">Deed</text:span><text:span text:style-name="T132">.</text:span><text:span text:style-name="T133"><text:line-break/></text:span></text:p>
      <text:p text:style-name="P134">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35"/>
      <text:p text:style-name="P136">IN CONSIDERATION of promises and other good and valuable<text:s/>consideration<text:s/>and to protect the security of this<text:s/>Deed, the parties agree to the following<text:s/>provisions (the “Provisions”):</text:p>
      <text:p text:style-name="P137"/>
      <text:list text:style-name="LFO2" text:continue-numbering="true">
        <text:list-item>
          <text:p text:style-name="P138"><text:span text:style-name="T139">PROMISE TO PAY</text:span><text:span text:style-name="T140">. The Borrower, for value received, promises to pay to the Lender the Principal Amount, interest</text:span><text:span text:style-name="T141">,</text:span><text:span text:style-name="T142"><text:s/>and all fees and costs on the terms outlined in this<text:s/></text:span><text:span text:style-name="T143">Deed</text:span><text:span text:style-name="T144"><text:s/></text:span><text:span text:style-name="T145">or in any amendment, extension, or renewal of the<text:s/></text:span><text:span text:style-name="T146">Deed</text:span><text:span text:style-name="T147"><text:s/></text:span><text:span text:style-name="T148">and any additional amounts secured by<text:s/></text:span><text:span text:style-name="T149">this<text:s/></text:span><text:span text:style-name="T150">Deed</text:span><text:span text:style-name="T151"><text:s/>on the terms elsewhere provided for such debts and liabilities.</text:span></text:p>
        </text:list-item>
      </text:list>
      <text:p text:style-name="P152"/>
      <text:list text:style-name="LFO2" text:continue-numbering="true">
        <text:list-item>
          <text:p text:style-name="P153"><text:span text:style-name="T154">INTEREST</text:span><text:span text:style-name="T155">. The Borrower agrees to pay the Principal Amount with interest before and after maturity and before and after default at the rate of</text:span><text:span text:style-name="T156"><text:s/></text:span><text:span text:style-name="T157">[%]</text:span><text:span text:style-name="T158"><text:s/></text:span><text:span text:style-name="T159">percent (the "Interest Rate").<text:s/></text:span></text:p>
        </text:list-item>
      </text:list>
      <text:p text:style-name="P160"/>
      <text:p text:style-name="P161">The Interest Rate will be calculated from the date this<text:s/>Deed<text:s/>begins on</text:p>
      <text:p text:style-name="P162"><text:span text:style-name="T163">[MM/DD/YYYY]</text:span><text:span text:style-name="T164"><text:s/>(the "Adjustment Date")<text:s/></text:span><text:span text:style-name="T165">and accrues until the whole of the Principal Amount is paid.<text:s/></text:span></text:p>
      <text:p text:style-name="P166"/>
      <text:list text:style-name="LFO2" text:continue-numbering="true">
        <text:list-item>
          <text:p text:style-name="P167"><text:span text:style-name="T168">PAYMENT</text:span><text:span text:style-name="T169">.<text:s/></text:span><text:span text:style-name="T170">The Principal Amount with interest will be repaid<text:s/></text:span><text:span text:style-name="T171">in<text:s/></text:span><text:span text:style-name="T172">[FREQUENCY]</text:span><text:span text:style-name="T173"><text:s/>(e.g., weekly, monthly, quarterly</text:span><text:span text:style-name="T174">,</text:span><text:span text:style-name="T175"><text:s/>etc.) installments of $</text:span><text:span text:style-name="T176">[AMOUNT]</text:span><text:span text:style-name="T177">.</text:span></text:p>
        </text:list-item>
      </text:list>
      <text:p text:style-name="P178"/>
      <text:p text:style-name="P179"><text:span text:style-name="T180">The balance, if any, of the Principal Amount and any interest thereon and any other moneys owed under this<text:s/></text:span><text:span text:style-name="T181">Deed</text:span><text:span text:style-name="T182"><text:s/></text:span><text:span text:style-name="T183">will be due and payable on<text:s/></text:span><text:span text:style-name="T184">[MM/DD/YYYY]</text:span><text:span text:style-name="T185"><text:s/>(the "Due Date").</text:span></text:p>
      <text:p text:style-name="P186"/>
      <text:list text:style-name="LFO2" text:continue-numbering="true">
        <text:list-item>
          <text:p text:style-name="P187"><text:span text:style-name="T188">PAYMENT<text:s/></text:span><text:span text:style-name="T189">INSTRUCTIONS</text:span><text:span text:style-name="T190">. The Borrower<text:s/></text:span><text:span text:style-name="T191">is required to</text:span><text:span text:style-name="T192"><text:s/>make payments to<text:s/></text:span><text:span text:style-name="T193">the Lender under the following instructions:</text:span><text:span text:style-name="T194"><text:s/></text:span><text:span text:style-name="T195">[PAYMENT INSTRUCTIONS]</text:span><text:span text:style-name="T196">.</text:span></text:p>
        </text:list-item>
      </text:list>
      <text:p text:style-name="P197"/>
      <text:list text:style-name="LFO2" text:continue-numbering="true">
        <text:list-item>
          <text:p text:style-name="P198"><text:span text:style-name="T199">PREPAYMENT</text:span><text:span text:style-name="T200">. When not in default, the Borrower</text:span><text:span text:style-name="T201">:</text:span></text:p>
        </text:list-item>
      </text:list>
      <text:p text:style-name="P202"/>
      <text:p text:style-name="P203"><text:span text:style-name="T204">☐</text:span><text:span text:style-name="T205"><text:s/>-</text:span><text:span text:style-name="T206"><text:s/></text:span><text:span text:style-name="T207">MAY</text:span><text:span text:style-name="T208"><text:s/></text:span><text:span text:style-name="T209">Prepay</text:span><text:span text:style-name="T210">. The Borrower can prepay</text:span><text:span text:style-name="T211"><text:s/></text:span><text:span text:style-name="T212">without penalty all or a portion of the Principal</text:span></text:p>
      <text:p text:style-name="P213">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14"/>
      <text:p text:style-name="P215"><text:span text:style-name="T216">☐</text:span><text:span text:style-name="T217"><text:s/>-</text:span><text:span text:style-name="T218"><text:s/></text:span><text:span text:style-name="T219">May NOT<text:s/></text:span><text:span text:style-name="T220">P</text:span><text:span text:style-name="T221">repay</text:span><text:span text:style-name="T222">.</text:span></text:p>
      <text:p text:style-name="P223"/>
      <text:soft-page-break/>
      <text:list text:style-name="LFO2" text:continue-numbering="true">
        <text:list-item>
          <text:p text:style-name="P224"><text:span text:style-name="T225">FUNDS FOR ESCROW ITEMS</text:span><text:span text:style-name="T226">. The Borrower will pay<text:s/></text:span><text:span text:style-name="T227">the</text:span><text:span text:style-name="T228"><text:s/>Lender, on the day periodic payments are du</text:span><text:span text:style-name="T229">e</text:span><text:span text:style-name="T230">, until the Principal Amount is paid in full, a sum (the "Funds") to p</text:span><text:span text:style-name="T231">ay<text:s/></text:span><text:span text:style-name="T232">for</text:span><text:span text:style-name="T233"><text:s/>any</text:span><text:span text:style-name="T234">:</text:span></text:p>
        </text:list-item>
      </text:list>
      <text:p text:style-name="P235"/>
      <text:list text:style-name="LFO2" text:continue-numbering="true">
        <text:list-item>
          <text:list>
            <text:list-item>
              <text:p text:style-name="P236">Taxes, assessments, or other items<text:s/>that<text:s/>can take priority over this<text:s/>Deed<text:s/>as a lien or encumbrance on the Property;</text:p>
            </text:list-item>
            <text:list-item>
              <text:p text:style-name="P237">Lease payments on the Property, if any;<text:s/>and</text:p>
            </text:list-item>
            <text:list-item>
              <text:p text:style-name="P238">Premiums for any and all insurance, including<text:s/>mortgage<text:s/>insurance required by the Lender.<text:s/>These items are called "Escrow Items."</text:p>
            </text:list-item>
          </text:list>
        </text:list-item>
      </text:list>
      <text:p text:style-name="P239"/>
      <text:p text:style-name="P240">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41"/>
      <text:list text:style-name="LFO2" text:continue-numbering="true">
        <text:list-item>
          <text:p text:style-name="P242"><text:span text:style-name="T243">PAYMENT<text:s/></text:span><text:span text:style-name="T244">APPLICATION</text:span><text:span text:style-name="T245">. All payments paid by the Borrower and received by the Lender will first be applied in payment of the interest calculated at the Interest Rate, and second in payment of the Principal Amount. Such payments will be applied in the order in which<text:s/></text:span><text:span text:style-name="T246">they</text:span><text:span text:style-name="T247"><text:s/>became due. However, if the Borrower defaults on payment, then the Lender will have the right to apply any payments received while in default as the Lender so chooses.<text:s/></text:span></text:p>
        </text:list-item>
      </text:list>
      <text:p text:style-name="P248"/>
      <text:list text:style-name="LFO2" text:continue-numbering="true">
        <text:list-item>
          <text:p text:style-name="P249"><text:span text:style-name="T250">ADDITIONAL CHARGES AND ENCUMBRANCES</text:span><text:span text:style-name="T251">.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52">6</text:span><text:span text:style-name="T253">.</text:span></text:p>
        </text:list-item>
      </text:list>
      <text:p text:style-name="P254"/>
      <text:list text:style-name="LFO2" text:continue-numbering="true">
        <text:list-item>
          <text:p text:style-name="P255"><text:span text:style-name="T256">RELEASE AND RECONVEYANCE</text:span><text:span text:style-name="T257">. Upon payment of all sums secured by this<text:s/></text:span><text:span text:style-name="T258">Deed</text:span><text:span text:style-name="T259">, including the Principal Amount and interest, the Lender will request the Trustee to reconvey the Property and must surrender this<text:s/></text:span><text:span text:style-name="T260">Deed</text:span><text:span text:style-name="T261"><text:s/>and the Note evidencing debt secured by this<text:s/></text:span><text:span text:style-name="T262">Deed</text:span><text:span text:style-name="T263"><text:s/>to<text:s/></text:span><text:span text:style-name="T264">the<text:s/></text:span><text:span text:style-name="T265">Trustee. T</text:span><text:span text:style-name="T266">he T</text:span><text:span text:style-name="T267">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68">a</text:span><text:span text:style-name="T269">pplicable<text:s/></text:span><text:span text:style-name="T270">l</text:span><text:span text:style-name="T271">aw.</text:span></text:p>
        </text:list-item>
      </text:list>
      <text:p text:style-name="P272"/>
      <text:list text:style-name="LFO2" text:continue-numbering="true">
        <text:list-item>
          <text:p text:style-name="P273"><text:span text:style-name="T274">NO SALE WITHOUT CONSENT</text:span><text:span text:style-name="T275">. The Trustee will not sell, transfer, assign, or otherwise dispose</text:span><text:span text:style-name="T276"><text:s/>of</text:span><text:span text:style-name="T277"><text:s/>all or part of the Property or any interest in the Property</text:span><text:span text:style-name="T278"><text:s/></text:span><text:span text:style-name="T279">without the Borrower's and Lender's written consent.</text:span></text:p>
        </text:list-item>
      </text:list>
      <text:p text:style-name="P280"/>
      <text:list text:style-name="LFO2" text:continue-numbering="true">
        <text:list-item>
          <text:p text:style-name="P281"><text:span text:style-name="T282">PROPERTY INSURANCE</text:span><text:span text:style-name="T283">.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284">retains<text:s/></text:span><text:span text:style-name="T285">the right to disapprove the Borrower's choice</text:span><text:span text:style-name="T286"><text:s/>so long</text:span><text:span text:style-name="T287"><text:s/>as</text:span><text:span text:style-name="T288"><text:s/>the reason for disapproving is reasonable.<text:s/></text:span></text:p>
        </text:list-item>
        <text:list-item>
          <text:p text:style-name="P289"><text:span text:style-name="T290">OCCUPANCY, MAINTENANCE, AND REPAIR</text:span><text:span text:style-name="T291">. The Borrower will occupy, establish, and use the Property as</text:span><text:span text:style-name="T292"><text:s/>the</text:span><text:span text:style-name="T293"><text:s/>Borrower's principal residence after the execution of this<text:s/></text:span><text:span text:style-name="T294">Deed</text:span><text:span text:style-name="T295">. The Borrower will not allow the Property to become vacant without the written consent of the Lender. The Borrower will not destroy, damage</text:span><text:span text:style-name="T296">,</text:span><text:span text:style-name="T297"><text:s/>or impair the Property, allow the Property to deteriorate</text:span><text:span text:style-name="T298">,</text:span><text:span text:style-name="T299"><text:s/>or commit waste on the Property. Whether or not the Borrower is residing at the Property, the Borrower will maintain the Property in order to prevent the Property from deteriorating or decreasing</text:span><text:span text:style-name="T300"><text:s/>in</text:span><text:span text:style-name="T301"><text:s/>value due to its condition. Unless repair or restoration is not economically feasible,<text:s/></text:span><text:span text:style-name="T302">the<text:s/></text:span><text:span text:style-name="T303">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04"/>
      <text:list text:style-name="LFO2" text:continue-numbering="true">
        <text:list-item>
          <text:p text:style-name="P305"><text:span text:style-name="T306">HAZARDOUS SUBSTANCES</text:span><text:span text:style-name="T307">.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08"><text:s/>do</text:span><text:span text:style-name="T309">, nor allow anyone else to do</text:span><text:span text:style-name="T310">,</text:span><text:span text:style-name="T311"><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12"/>
      <text:list text:style-name="LFO2" text:continue-numbering="true">
        <text:list-item>
          <text:p text:style-name="P313"><text:span text:style-name="T314">GUARANTEE</text:span><text:span text:style-name="T315">. Each person or entity signing or joining in this<text:s/></text:span><text:span text:style-name="T316">Deed</text:span><text:span text:style-name="T317"><text:s/>as a Guarantor, Covenantor, or Co-signer agrees to the following terms:</text:span></text:p>
        </text:list-item>
      </text:list>
      <text:p text:style-name="P318"/>
      <text:list text:style-name="LFO2" text:continue-numbering="true">
        <text:list-item>
          <text:list>
            <text:list-item>
              <text:p text:style-name="P319">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20">The Guarantor is bound to fulfill the terms and conditions of this<text:s/>Deed, provided the Borrower, as principal debtor, fails to do so;</text:p>
            </text:list-item>
            <text:list-item>
              <text:p text:style-name="P321">The Guarantor guarantees full performance and release of all the Borrower's obligations under this<text:s/>Deed;</text:p>
            </text:list-item>
            <text:list-item>
              <text:p text:style-name="P322">If the Guarantor assumes the Borrower's obligations under this<text:s/>Deed, the Guarantor will also obtain all of the Borrower's rights and benefits under this<text:s/>Deed;</text:p>
            </text:list-item>
            <text:list-item>
              <text:p text:style-name="P323">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24">The Lender will have the choice to proceed against the Guarantor before proceeding against the Borrower to enforce any obligations due under this<text:s/>Deed<text:s/>in the event of default. Furthermore, any enforcement against such obligations can take place<text:s/><text:soft-page-break/>before, after, or during any enforcement of the Borrowers debts and/or obligations under this<text:s/>Deed;</text:p>
            </text:list-item>
            <text:list-item>
              <text:p text:style-name="P325">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26">The Guarantor will be bound and subject to any and all changes, modifications, variations, and amendments made to this<text:s/>Deed, regardless of whether such changes were made with or without the consent or approval of the Guarantor;</text:p>
            </text:list-item>
            <text:list-item>
              <text:p text:style-name="P327">The Guarantor has read this<text:s/>Deed<text:s/>and is aware of and fully agrees with its terms and in particular, the terms of this<text:s/>Provision;<text:s/>and</text:p>
            </text:list-item>
            <text:list-item>
              <text:p text:style-name="P328">The Lender will serve notice to the Guarantor and any notice will be provided in<text:s/>the<text:s/>same manner as provided in the Notice<text:s/>provision<text:s/><text:s/>as outlined<text:s/>in this<text:s/>Deed.<text:s/></text:p>
            </text:list-item>
          </text:list>
        </text:list-item>
      </text:list>
      <text:p text:style-name="P329"/>
      <text:list text:style-name="LFO2" text:continue-numbering="true">
        <text:list-item>
          <text:p text:style-name="P330"><text:span text:style-name="T331">DEFAULT</text:span><text:span text:style-name="T332">. The Borrower will be considered in default under the terms of this<text:s/></text:span><text:span text:style-name="T333">Deed</text:span><text:span text:style-name="T334"><text:s/></text:span><text:span text:style-name="T335">if any of the following conditions are met:</text:span></text:p>
        </text:list-item>
      </text:list>
      <text:p text:style-name="P336"/>
      <text:list text:style-name="LFO2" text:continue-numbering="true">
        <text:list-item>
          <text:list>
            <text:list-item>
              <text:p text:style-name="P337">The Borrower fails to pay the sum of the Principal Amount, interest, or any other amounts due under this<text:s/>Deed.</text:p>
            </text:list-item>
            <text:list-item>
              <text:p text:style-name="P338">The Borrower fails to perform or comply with any of the terms and conditions or any obligations or responsibilities due under this<text:s/>Deed.</text:p>
            </text:list-item>
            <text:list-item>
              <text:p text:style-name="P339">The Borrower has given or made, at any time during the loan process, any materially false, misleading, or inaccurate information or statements to the Lender or any other party under this<text:s/>Deed<text:s/>in connection with the loan.</text:p>
            </text:list-item>
            <text:list-item>
              <text:p text:style-name="P340">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41">If a lien is registered against the Property, or if default occurs under any other lien or encumbrance existing against the Property.</text:p>
            </text:list-item>
            <text:list-item>
              <text:p text:style-name="P342">The Borrower abandons or fails to occupy the Property.</text:p>
            </text:list-item>
            <text:list-item>
              <text:p text:style-name="P343">The Property or any material part of the Property is expropriated.<text:s/></text:p>
            </text:list-item>
          </text:list>
        </text:list-item>
      </text:list>
      <text:p text:style-name="P344"> <text:s/></text:p>
      <text:list text:style-name="LFO2" text:continue-numbering="true">
        <text:list-item>
          <text:p text:style-name="P345"><text:span text:style-name="T346">ACCELERATION</text:span><text:span text:style-name="T347">. If at any time the Borrower should be in default under this<text:s/></text:span><text:span text:style-name="T348">Deed</text:span><text:span text:style-name="T349">, the Lender must give notice to the Borrower. The notice must specify: (a) the default; (b) the<text:s/></text:span><text:span text:style-name="T350">required<text:s/></text:span><text:span text:style-name="T351">action to cure the default</text:span><text:span text:style-name="T352">, as permitted by law;<text:s/></text:span><text:span text:style-name="T353">(c) a date, not less than 30 days from the date of the notice, by which the default must be cured; and (d) that failure to cure the default on or before the date specified in the notice may result in acceleration of the sums secured by this<text:s/></text:span><text:span text:style-name="T354">Deed</text:span><text:span text:style-name="T355"><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56">Deed</text:span><text:span text:style-name="T357">. If the default is cured, the<text:s/></text:span><text:span text:style-name="T358">Deed</text:span><text:span text:style-name="T359"><text:s/>will be reinstated. If the default is not cured, the Lender may begin foreclosure proceedings.</text:span></text:p>
        </text:list-item>
      </text:list>
      <text:p text:style-name="P360"/>
      <text:soft-page-break/>
      <text:p text:style-name="P361">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62"/>
      <text:list text:style-name="LFO2" text:continue-numbering="true">
        <text:list-item>
          <text:p text:style-name="P363"><text:span text:style-name="T364">PROTECTION OF LENDER'S INTEREST</text:span><text:span text:style-name="T365">. If at any time the Borrower fails to perform the covenants and agreements under this<text:s/></text:span><text:span text:style-name="T366">Deed</text:span><text:span text:style-name="T367">,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68">Deed</text:span><text:span text:style-name="T369">, which includes, but is not limited to:</text:span></text:p>
        </text:list-item>
      </text:list>
      <text:p text:style-name="P370"/>
      <text:list text:style-name="LFO2" text:continue-numbering="true">
        <text:list-item>
          <text:list>
            <text:list-item>
              <text:p text:style-name="P371">Paying any sums secured by a lien which has priority over this<text:s/>Deed;</text:p>
            </text:list-item>
            <text:list-item>
              <text:p text:style-name="P372">Appearing in court;</text:p>
            </text:list-item>
            <text:list-item>
              <text:p text:style-name="P373">Paying reasonable attorneys' fees to protect its interest in the Property and/or rights under this<text:s/>Deed; and</text:p>
            </text:list-item>
            <text:list-item>
              <text:p text:style-name="P374">Paying for reasonable costs to repair and maintain the Property.</text:p>
            </text:list-item>
          </text:list>
        </text:list-item>
      </text:list>
      <text:p text:style-name="P375"/>
      <text:p text:style-name="P376">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77"/>
      <text:list text:style-name="LFO2" text:continue-numbering="true">
        <text:list-item>
          <text:p text:style-name="P378"><text:span text:style-name="T379">REMEDIES</text:span><text:span text:style-name="T380">. The Lender will have the right to invoke all remedies permitted under<text:s/></text:span><text:span text:style-name="T381">a</text:span><text:span text:style-name="T382">pplicable<text:s/></text:span><text:span text:style-name="T383">l</text:span><text:span text:style-name="T384">aw, whether or not such remedies are expressly granted in this<text:s/></text:span><text:span text:style-name="T385">Deed</text:span><text:span text:style-name="T386">, including but not limited to any foreclosure proceedings.</text:span></text:p>
        </text:list-item>
      </text:list>
      <text:p text:style-name="P387"/>
      <text:list text:style-name="LFO2" text:continue-numbering="true">
        <text:list-item>
          <text:p text:style-name="P388"><text:span text:style-name="T389">GOVERNING LAW</text:span><text:span text:style-name="T390">. This<text:s/></text:span><text:span text:style-name="T391">Deed</text:span><text:span text:style-name="T392"><text:s/>is governed by</text:span><text:span text:style-name="T393"><text:s/>the<text:s/></text:span><text:span text:style-name="T394">laws of the state of<text:s/></text:span><text:span text:style-name="T395">South Carolina</text:span><text:span text:style-name="T396">.</text:span></text:p>
        </text:list-item>
      </text:list>
      <text:p text:style-name="P397"/>
      <text:list text:style-name="LFO2" text:continue-numbering="true">
        <text:list-item>
          <text:p text:style-name="P398"><text:span text:style-name="T399">SEVERABILITY</text:span><text:span text:style-name="T400">.<text:s/></text:span><text:span text:style-name="T401">This Deed shall remain in effect in the event that any of the Provisions under this Deed, or the application thereof, are deemed unenforceable or invalid by a court of relevant jurisdiction. In such event, the remainder of this<text:s/></text:span><text:span text:style-name="T402">D</text:span><text:span text:style-name="T403">eed shall continue in full force as so limited, unless a further court ruling declares any of the remaining Provisions unenforceable or invalid.</text:span></text:p>
        </text:list-item>
      </text:list>
      <text:p text:style-name="P404"> <text:s/></text:p>
      <text:list text:style-name="LFO2" text:continue-numbering="true">
        <text:list-item>
          <text:p text:style-name="P405"><text:span text:style-name="T406">JOINT SIGNATURES</text:span><text:span text:style-name="T407">. If the Borrower is more than one person or legal entity, each Borrower who signs this<text:s/></text:span><text:span text:style-name="T408">Deed</text:span><text:span text:style-name="T409"><text:s/>will be jointly and severally bound to comply with all the obligations and liabilities of the other Borrower(s).</text:span></text:p>
        </text:list-item>
      </text:list>
      <text:p text:style-name="P410"> <text:s/></text:p>
      <text:list text:style-name="LFO2" text:continue-numbering="true">
        <text:list-item>
          <text:p text:style-name="P411"><text:span text:style-name="T412">SUBSTITUTE TRUSTEE</text:span><text:span text:style-name="T413">. The Lender may, at its option, from time to time appoint a successor<text:s/></text:span><text:span text:style-name="T414">t</text:span><text:span text:style-name="T415">rustee by an instrument executed and acknowledged by Lender and recorded in the office of the Recorder of the county in which the property is located. The instrument will contain the name of the original Lender, Trustee, and Borrower, the book and page where<text:s/></text:span><text:soft-page-break/><text:span text:style-name="T416">this<text:s/></text:span><text:span text:style-name="T417">Deed</text:span><text:span text:style-name="T418"><text:s/>is recorded</text:span><text:span text:style-name="T419">,</text:span><text:span text:style-name="T420"><text:s/>and the name and address<text:s/></text:span><text:span text:style-name="T421">of</text:span><text:span text:style-name="T422"><text:s/>the successor Trustee. Without conveyance of the Property, the successor<text:s/></text:span><text:span text:style-name="T423">T</text:span><text:span text:style-name="T424">rustee will succeed to all the title, powers</text:span><text:span text:style-name="T425">,</text:span><text:span text:style-name="T426"><text:s/>and duties of the Trustee.</text:span></text:p>
        </text:list-item>
      </text:list>
      <text:p text:style-name="P427"/>
      <text:list text:style-name="LFO2" text:continue-numbering="true">
        <text:list-item>
          <text:p text:style-name="P428"><text:span text:style-name="T429">NOTICE</text:span><text:span text:style-name="T430">. All notice given by either party in connection with this<text:s/></text:span><text:span text:style-name="T431">Deed</text:span><text:span text:style-name="T432"><text:s/>must be in writing.<text:s/></text:span><text:span text:style-name="T433">Delivery</text:span><text:span text:style-name="T434"><text:s/>of n</text:span><text:span text:style-name="T435">otice will be considered sufficient when mailed by first class or certified mail to the address of the recipient. The recipient's address will be the property address as stated under this<text:s/></text:span><text:span text:style-name="T436">Deed</text:span><text:span text:style-name="T437"><text:s/>unless another address has been designated. If there is a change of address by any party, that party must promptly notify all parties under this<text:s/></text:span><text:span text:style-name="T438">Deed</text:span><text:span text:style-name="T439"><text:s/>of the change of address. Any notice will be considered effective on the same day that it was sent, unless the day falls on a national holiday, Saturday, or Sunday, in which case the next business day will be considered as the day of receipt</text:span><text:span text:style-name="T440">.</text:span></text:p>
        </text:list-item>
      </text:list>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soft-page-break/>
      <text:list text:style-name="LFO2" text:continue-numbering="true">
        <text:list-item>
          <text:p text:style-name="P472"><text:span text:style-name="T473">SIGNATURES</text:span><text:span text:style-name="T474">.<text:s/></text:span><text:span text:style-name="T475">In</text:span><text:span text:style-name="T476"><text:s/></text:span><text:span text:style-name="T477">witness</text:span><text:span text:style-name="T478"><text:s/></text:span><text:span text:style-name="T479">whereof,</text:span><text:span text:style-name="T480"><text:s/>this<text:s/></text:span><text:span text:style-name="T481">Deed</text:span><text:span text:style-name="T482"><text:s/>has been executed by the Borrower and Guarantor in the manner prescribed by<text:s/></text:span><text:span text:style-name="T483">law.</text:span></text:p>
        </text:list-item>
      </text:list>
      <text:p text:style-name="P484"/>
      <text:p text:style-name="P485"/>
      <text:p text:style-name="P486"><text:a xlink:href="http://esign.com/" office:target-frame-name="_top" xlink:show="replace"><text:span text:style-name="T487">_____________________________</text:span></text:a><text:span text:style-name="T488"><text:tab/></text:span><text:span text:style-name="T489"><text:tab/></text:span><text:span text:style-name="T490"><text:tab/></text:span><text:a xlink:href="http://esign.com/" office:target-frame-name="_top" xlink:show="replace"><text:span text:style-name="T491">_____________________________</text:span></text:a><text:span text:style-name="T492"><text:tab/></text:span></text:p>
      <text:p text:style-name="P493">Borrower’s Signature<text:tab/><text:tab/><text:tab/><text:tab/>Borrower’s Signature</text:p>
      <text:p text:style-name="P494"><text:span text:style-name="T495">[BORROWER NAME]</text:span><text:span text:style-name="T496"><text:tab/></text:span><text:span text:style-name="T497"><text:tab/></text:span><text:span text:style-name="T498"><text:tab/></text:span><text:span text:style-name="T499"><text:tab/></text:span><text:span text:style-name="T500"><text:tab/></text:span><text:span text:style-name="T501">[BORROWER NAME]</text:span></text:p>
      <text:p text:style-name="P502">Borrower’s Name<text:tab/><text:tab/><text:tab/><text:tab/><text:tab/>Borrower’s Name</text:p>
      <text:p text:style-name="P503"><text:span text:style-name="T504">[BORROWER STREET ADDRESS]</text:span><text:span text:style-name="T505"><text:tab/></text:span><text:span text:style-name="T506"><text:tab/></text:span><text:span text:style-name="T507"><text:tab/></text:span><text:span text:style-name="T508">[BORROWER STREET ADDRESS]</text:span></text:p>
      <text:p text:style-name="P509">Street Address<text:tab/><text:tab/><text:tab/><text:tab/><text:tab/>Street Address</text:p>
      <text:p text:style-name="P510"><text:span text:style-name="T511">[BORROWER CITY, STATE, ZIP]</text:span><text:span text:style-name="T512"><text:tab/></text:span><text:span text:style-name="T513"><text:tab/></text:span><text:span text:style-name="T514"><text:tab/></text:span><text:span text:style-name="T515">[BORROWER CITY, STATE, ZIP]</text:span></text:p>
      <text:p text:style-name="P516"><text:span text:style-name="T517">City, State &amp; ZIP</text:span><text:span text:style-name="T518"><text:tab/></text:span><text:span text:style-name="T519"><text:tab/></text:span><text:span text:style-name="T520"><text:tab/></text:span><text:span text:style-name="T521"><text:tab/></text:span><text:span text:style-name="T522"><text:tab/>City, State &amp; ZIP</text:span><text:bookmark-start text:name="_Hlt111905021"/><text:bookmark-start text:name="_Hlt111905022"/></text:p>
      <text:p text:style-name="P523"/>
      <text:p text:style-name="P524"><text:a xlink:href="http://esign.com/" office:target-frame-name="_top" xlink:show="replace"><text:span text:style-name="T525">_____________________________</text:span></text:a><text:bookmark-end text:name="_Hlt111905021"/><text:bookmark-end text:name="_Hlt111905022"/><text:span text:style-name="T526"><text:tab/></text:span><text:span text:style-name="T527"><text:tab/></text:span><text:span text:style-name="T528"><text:tab/></text:span><text:span text:style-name="T529"><text:tab/></text:span></text:p>
      <text:p text:style-name="P530">Guarantor’s Signature<text:tab/><text:tab/><text:tab/><text:tab/></text:p>
      <text:p text:style-name="P531"><text:span text:style-name="T532">[GUARANTOR NAME]</text:span></text:p>
      <text:p text:style-name="P533">Guarantor’s Name<text:tab/><text:tab/><text:tab/><text:tab/><text:tab/></text:p>
      <text:p text:style-name="P534"><text:span text:style-name="T535">[GUARANTOR STREET ADDRESS]</text:span><text:span text:style-name="T536"><text:tab/></text:span></text:p>
      <text:p text:style-name="P537">Street Address<text:tab/><text:tab/><text:tab/><text:tab/><text:tab/></text:p>
      <text:p text:style-name="P538"><text:span text:style-name="T539">[GUARANTOR CITY, STATE, ZIP]</text:span></text:p>
      <text:p text:style-name="P540">City, State &amp; ZIP<text:tab/><text:tab/><text:tab/></text:p>
      <text:p text:style-name="P541"><text:tab/><text:tab/></text:p>
      <text:p text:style-name="P542">In Witness Whereof,</text:p>
      <text:p text:style-name="P543"/>
      <text:p text:style-name="P544"><text:a xlink:href="http://esign.com/" office:target-frame-name="_top" xlink:show="replace"><text:span text:style-name="T545">_____________________________</text:span></text:a><text:span text:style-name="T546"><text:tab/></text:span><text:span text:style-name="T547"><text:tab/></text:span><text:span text:style-name="T548"><text:tab/></text:span><text:a xlink:href="http://esign.com/" office:target-frame-name="_top" xlink:show="replace"><text:span text:style-name="T549">_____________________________</text:span></text:a><text:span text:style-name="T550"><text:tab/></text:span><text:span text:style-name="T551"><text:tab/></text:span></text:p>
      <text:p text:style-name="P552">Witness’s Signature<text:tab/><text:tab/><text:tab/><text:tab/><text:tab/>Witness’s Signature</text:p>
      <text:p text:style-name="P553"><text:span text:style-name="T554">[WITNESS NAME]</text:span><text:span text:style-name="T555"><text:tab/></text:span><text:span text:style-name="T556"><text:tab/></text:span><text:span text:style-name="T557"><text:tab/></text:span><text:span text:style-name="T558"><text:tab/></text:span><text:span text:style-name="T559"><text:tab/></text:span><text:span text:style-name="T560">[WITNESS NAME]</text:span></text:p>
      <text:p text:style-name="P561">Witness’s Name<text:tab/><text:tab/><text:tab/><text:tab/><text:tab/>Witness’s Name</text:p>
      <text:p text:style-name="P562"><text:span text:style-name="T563">[WITNESS STREET ADDRESS]</text:span><text:span text:style-name="T564"><text:tab/></text:span><text:span text:style-name="T565"><text:tab/></text:span><text:span text:style-name="T566"><text:tab/></text:span><text:span text:style-name="T567">[WITNESS STREET ADDRESS]</text:span></text:p>
      <text:p text:style-name="P568">Street Address<text:tab/><text:tab/><text:tab/><text:tab/><text:tab/>Street Address</text:p>
      <text:p text:style-name="P569"><text:span text:style-name="T570">[WITNESS CITY, STATE, ZIP]</text:span><text:span text:style-name="T571"><text:tab/></text:span><text:span text:style-name="T572"><text:tab/></text:span><text:span text:style-name="T573"><text:tab/></text:span><text:span text:style-name="T574">[WITNESS CITY, STATE, ZIP]</text:span></text:p>
      <text:p text:style-name="P575">City, State &amp; ZIP<text:tab/><text:tab/><text:tab/><text:tab/><text:tab/>City, State &amp; ZIP</text:p>
      <text:soft-page-break/>
      <text:p text:style-name="P576">State of<text:s/>_________________</text:p>
      <text:p text:style-name="P586">County of<text:s/>_________________</text:p>
      <text:p text:style-name="P587"/>
      <text:p text:style-name="P588">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89"/>
      <text:p text:style-name="P590">Given under my hand this _______________ (mm/dd/yyyy).</text:p>
      <text:p text:style-name="P591"/>
      <text:p text:style-name="P592"/>
      <text:p text:style-name="P593"/>
      <text:p text:style-name="P594">____________________________________</text:p>
      <text:p text:style-name="P595">Notary Public Signature</text:p>
      <text:p text:style-name="P596"/>
      <text:p text:style-name="P597">My Commission Expires: ________________</text:p>
      <text:p text:style-name="P598"/>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7" style:parent-style-name="Footer" style:family="paragraph">
      <style:paragraph-properties fo:text-align="end"/>
    </style:style>
    <style:style style:name="P57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7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80" style:parent-style-name="PageNumber" style:family="text">
      <style:text-properties style:font-name="Arial" style:font-name-complex="Arial"/>
    </style:style>
    <style:style style:name="T581" style:parent-style-name="PageNumber" style:family="text">
      <style:text-properties style:font-name="Arial" style:font-name-complex="Arial"/>
    </style:style>
    <style:style style:name="T582" style:parent-style-name="PageNumber" style:family="text">
      <style:text-properties style:font-name="Arial" style:font-name-complex="Arial"/>
    </style:style>
    <style:style style:name="T583" style:parent-style-name="PageNumber" style:family="text">
      <style:text-properties style:font-name="Arial" style:font-name-complex="Arial"/>
    </style:style>
    <style:style style:name="T584" style:parent-style-name="PageNumber" style:family="text">
      <style:text-properties style:font-name="Arial" style:font-name-complex="Arial"/>
    </style:style>
    <style:style style:name="T58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578"><draw:frame draw:style-name="F579" text:anchor-type="paragraph" svg:x="6.1736in" svg:y="0.0222in" svg:width="1.2847in" draw:z-index="0"><draw:text-box fo:min-height="0in"><text:p text:style-name="P577"><text:span text:style-name="T580">Page<text:s/></text:span><text:span text:style-name="T581"><text:page-number text:fixed="false">2</text:page-number></text:span><text:span text:style-name="T582"><text:s/>of<text:s/></text:span><text:span text:style-name="T583"><text:page-count>2</text:page-count></text:span><text:span text:style-name="T584"><text:s/></text:span></text:p></draw:text-box></draw:frame><text:span text:style-name="T585"><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Deed of Trust Form</dc:title>
    <dc:description/>
    <dc:subject/>
    <meta:initial-creator>eSign</meta:initial-creator>
    <dc:creator>Christian Guardado</dc:creator>
    <meta:creation-date>2022-08-20T20:24:00Z</meta:creation-date>
    <dc:date>2022-08-20T20:24:00Z</dc:date>
    <meta:print-date>2022-02-07T19:11:00Z</meta:print-date>
    <meta:template xlink:href="Normal.dotm" xlink:type="simple"/>
    <meta:editing-cycles>2</meta:editing-cycles>
    <meta:editing-duration>PT0S</meta:editing-duration>
    <meta:document-statistic meta:page-count="9" meta:paragraph-count="37" meta:word-count="2827" meta:character-count="18904" meta:row-count="134" meta:non-whitespace-character-count="16114"/>
  </office:meta>
</office:document-meta>
</file>