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style>
    <style:style style:name="T2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9"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Normal" style:family="paragraph">
      <style:paragraph-properties fo:line-height="115%"/>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2"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4"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fo:line-height="115%"/>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Normal" style:family="paragraph">
      <style:text-properties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6" style:parent-style-name="NormalWeb" style:family="paragraph">
      <style:paragraph-properties fo:margin-top="0in" fo:margin-bottom="0in"/>
      <style:text-properties style:font-name="Arial" style:font-name-complex="Arial" fo:font-size="11pt" style:font-size-asian="11pt" style:font-size-complex="11pt"/>
    </style:style>
    <style:style style:name="P77" style:parent-style-name="NormalWeb" style:master-page-name="MP1" style:family="paragraph">
      <style:paragraph-properties fo:break-before="page" fo:margin-top="0in" fo:margin-bottom="0in"/>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89" style:parent-style-name="Normal" style:family="paragraph">
      <style:paragraph-properties fo:widows="0" fo:orphans="0" style:text-autospace="none"/>
    </style:style>
    <style:style style:name="T90" style:parent-style-name="Hyperlink"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Hyperlink"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widows="0" fo:orphans="0" style:text-autospace="none"/>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style:font-weight-complex="bold" fo:font-size="11pt" style:font-size-asian="11pt" style:font-size-complex="11pt"/>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widows="0" fo:orphans="0" style:text-autospace="none"/>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Hyperlink"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widows="0" fo:orphans="0" style:text-autospace="none"/>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Arial" style:font-name-complex="Arial"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left="2.5in" fo:text-indent="0.5in">
        <style:tab-stops/>
      </style:paragraph-properties>
    </style:style>
    <style:style style:name="T170"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Grantee(s) Mailing Address:</text:p>
            <text:p text:style-name="P27"><text:span text:style-name="T28">[GRANTEE(S) MAILING ADDRESS]</text:span></text:p>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p>
          </table:table-cell>
          <table:table-cell table:style-name="TableCell40">
            <text:p text:style-name="P41"/>
          </table:table-cell>
        </table:table-row>
      </table:table>
      <text:p text:style-name="P42">Space above this line for recorder’s use only</text:p>
      <text:p text:style-name="P43"/>
      <text:p text:style-name="P44">SOUTH CAROLINA<text:s/>GENERAL<text:s/>WARRANTY DEED</text:p>
      <text:p text:style-name="P45"/>
      <text:p text:style-name="P46"><text:span text:style-name="T47">STATE OF</text:span><text:span text:style-name="T48"><text:s/></text:span><text:span text:style-name="T49">SOUTH CAROLINA</text:span></text:p>
      <text:p text:style-name="P50"><text:span text:style-name="T51">[COUNTY]</text:span><text:span text:style-name="T52"><text:s/></text:span><text:span text:style-name="T53">COUNTY</text:span></text:p>
      <text:p text:style-name="P54"/>
      <text:p text:style-name="Normal"><text:span text:style-name="T55">Know all men by these presents that I/We,<text:s/></text:span><text:span text:style-name="T56">[GRANTOR NAME(S)]</text:span><text:span text:style-name="T57"><text:s/>(Grantor(s)), of<text:s/></text:span><text:span text:style-name="T58">[GRANTOR(S) COUNTY]</text:span><text:span text:style-name="T59">, in the State aforesaid, in consideration of the sum of<text:s/></text:span><text:span text:style-name="T60">[AMOUNT (IN WORDS)]</text:span><text:span text:style-name="T61"><text:s/>($</text:span><text:span text:style-name="T62">[AMOUNT (AS A NUMBER)]</text:span><text:span text:style-name="T63">) dollars, to me in hand paid by<text:s/></text:span><text:span text:style-name="T64">[GRANTEE NAME(S)]</text:span><text:span text:style-name="T65"><text:s/>(Grantee(s)) of<text:s/></text:span><text:span text:style-name="T66">[GRANTEE(S) COUNTY]</text:span><text:span text:style-name="T67"><text:s/>County, State of<text:s/></text:span><text:span text:style-name="T68">[GRANTEE(S) STATE]</text:span><text:span text:style-name="T69"><text:s/>the receipt of which is hereby acknowledged, have granted, bargained, sold and released and by these presents do grant, bargain, sell and release unto the Grantee(s):</text:span></text:p>
      <text:p text:style-name="P70"/>
      <text:p text:style-name="Normal"><text:span text:style-name="T71">[ENTER PROPERTY LEGAL DESCRIPTION AND DERIVATION CLAUSE HERE (OR ATTACH AND INSERT)]</text:span><text:span text:style-name="T72">.</text:span></text:p>
      <text:p text:style-name="P73"/>
      <text:p text:style-name="P74">Together with all and singular the rights, members, hereditaments and appurtenances to said premises belonging or in any wise incident or appertaining; to have and to hold all and singular the premises before mentioned unto said Grantee(s), their heirs and assigns, forever. And I/We do hereby bind myself, my heirs, executors, and administrators, to warrant and forever defend all and singular said premises unto said Grantee(s), their heirs and assigns, against myself and my heirs and against every person whomsoever lawfully claiming or to claim the same, or any part thereof.</text:p>
      <text:p text:style-name="Normal"/>
      <text:p text:style-name="P75"/>
      <text:p text:style-name="P76"/>
      <text:p text:style-name="P77"/>
      <text:p text:style-name="P87">IN WITNESS WHEREOF, Grantor(s)<text:s/>has executed and delivered this<text:s/>General<text:s/>Warranty Deed under seal as of the day and year first above written.</text:p>
      <text:p text:style-name="P88"/>
      <text:p text:style-name="P89"><text:a xlink:href="http://esign.com/" office:target-frame-name="_top" xlink:show="replace"><text:span text:style-name="T90">_____________________________</text:span></text:a><text:span text:style-name="T91"><text:tab/></text:span><text:span text:style-name="T92"><text:tab/></text:span><text:span text:style-name="T93"><text:tab/></text:span><text:a xlink:href="http://esign.com/" office:target-frame-name="_top" xlink:show="replace"><text:span text:style-name="T94">_____________________________</text:span></text:a></text:p>
      <text:p text:style-name="P95">Grantor’s Signature<text:tab/><text:tab/><text:tab/><text:tab/><text:tab/>Grantor’s Signature</text:p>
      <text:p text:style-name="P96"/>
      <text:p text:style-name="P97"><text:span text:style-name="T98">[GRANTOR NAME]</text:span><text:span text:style-name="T99"><text:tab/></text:span><text:span text:style-name="T100"><text:tab/></text:span><text:span text:style-name="T101"><text:tab/></text:span><text:span text:style-name="T102"><text:tab/></text:span><text:span text:style-name="T103"><text:tab/></text:span><text:span text:style-name="T104">[GRANTOR NAME]</text:span></text:p>
      <text:p text:style-name="P105">Grantor’s Name<text:tab/><text:tab/><text:tab/><text:tab/><text:tab/>Grantor’s Name</text:p>
      <text:p text:style-name="P106"><text:span text:style-name="T107">[GRANTOR STREET ADDRESS]</text:span><text:span text:style-name="T108"><text:tab/></text:span><text:span text:style-name="T109"><text:tab/></text:span><text:span text:style-name="T110"><text:tab/></text:span><text:span text:style-name="T111">[GRANTOR STREET ADDRESS]</text:span></text:p>
      <text:p text:style-name="P112">Street Address<text:tab/><text:tab/><text:tab/><text:tab/><text:tab/>Street Address</text:p>
      <text:p text:style-name="P113"><text:span text:style-name="T114">[GRANTOR CITY, STATE, ZIP</text:span><text:span text:style-name="T115"><text:tab/></text:span><text:span text:style-name="T116"><text:tab/></text:span><text:span text:style-name="T117"><text:tab/></text:span><text:span text:style-name="T118">[GRANTOR CITY, STATE, ZIP</text:span></text:p>
      <text:p text:style-name="P119">City, State &amp; ZIP<text:tab/><text:tab/><text:tab/><text:tab/><text:tab/>City, State &amp; ZIP</text:p>
      <text:p text:style-name="P120"/>
      <text:p text:style-name="P121">In Witness Whereof,</text:p>
      <text:p text:style-name="P122"/>
      <text:p text:style-name="P123"><text:a xlink:href="http://esign.com/" office:target-frame-name="_top" xlink:show="replace"><text:span text:style-name="T124">_____________________________</text:span></text:a><text:span text:style-name="T125"><text:tab/></text:span><text:span text:style-name="T126"><text:tab/></text:span><text:span text:style-name="T127"><text:tab/></text:span><text:a xlink:href="http://esign.com/" office:target-frame-name="_top" xlink:show="replace"><text:span text:style-name="T128">_____________________________</text:span></text:a></text:p>
      <text:p text:style-name="P129">Witness’s Signature<text:tab/><text:tab/><text:tab/><text:tab/><text:tab/>Witness’s Signature</text:p>
      <text:p text:style-name="P130"/>
      <text:p text:style-name="P131"><text:span text:style-name="T132">[WITNESS NAME]</text:span><text:span text:style-name="T133"><text:tab/></text:span><text:span text:style-name="T134"><text:tab/></text:span><text:span text:style-name="T135"><text:tab/></text:span><text:span text:style-name="T136"><text:tab/></text:span><text:span text:style-name="T137"><text:tab/></text:span><text:span text:style-name="T138">[WITNESS NAME]</text:span></text:p>
      <text:p text:style-name="P139">Witness’s Name<text:tab/><text:tab/><text:tab/><text:tab/><text:tab/>Witness’s Name</text:p>
      <text:p text:style-name="P140"><text:span text:style-name="T141">[WITNESS STREET ADDRESS]</text:span><text:span text:style-name="T142"><text:tab/></text:span><text:span text:style-name="T143"><text:tab/></text:span><text:span text:style-name="T144"><text:tab/></text:span><text:span text:style-name="T145">[WITNESS STREET ADDRESS]</text:span></text:p>
      <text:p text:style-name="P146">Street Address<text:tab/><text:tab/><text:tab/><text:tab/><text:tab/>Street Address</text:p>
      <text:p text:style-name="P147"><text:span text:style-name="T148">[WITNESS CITY, STATE, ZIP]</text:span><text:span text:style-name="T149"><text:tab/></text:span><text:span text:style-name="T150"><text:tab/></text:span><text:span text:style-name="T151"><text:tab/></text:span><text:span text:style-name="T152">[WITNESS CITY, STATE, ZIP]</text:span></text:p>
      <text:p text:style-name="P153">City, State &amp; ZIP<text:tab/><text:tab/><text:tab/><text:tab/><text:tab/>City, State &amp; ZIP</text:p>
      <text:p text:style-name="P154"/>
      <text:p text:style-name="P155"/>
      <text:p text:style-name="P156"/>
      <text:p text:style-name="P157"><text:span text:style-name="T158">STATE OF _____________________</text:span></text:p>
      <text:p text:style-name="P159"><text:span text:style-name="T160">COUNTY OF _____________________</text:span></text:p>
      <text:p text:style-name="P161"/>
      <text:p text:style-name="P162">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63"/>
      <text:p text:style-name="P164">Given under my hand this _______________ (mm/dd/yyyy).</text:p>
      <text:p text:style-name="P165"/>
      <text:p text:style-name="P166">____________________________________</text:p>
      <text:p text:style-name="P167">Notary Public<text:s/>Signature</text:p>
      <text:p text:style-name="P168"/>
      <text:p text:style-name="P169"><text:span text:style-name="T170">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78" style:parent-style-name="Footer" style:family="paragraph">
      <style:paragraph-properties fo:text-align="end"/>
    </style:style>
    <style:style style:name="P79"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1" style:parent-style-name="PageNumber" style:family="text">
      <style:text-properties style:font-name="Arial" style:font-name-complex="Arial" fo:font-size="11pt" style:font-size-asian="11pt" style:font-size-complex="11pt"/>
    </style:style>
    <style:style style:name="T82" style:parent-style-name="PageNumber" style:family="text">
      <style:text-properties style:font-name="Arial" style:font-name-complex="Arial" fo:font-size="11pt" style:font-size-asian="11pt" style:font-size-complex="11pt"/>
    </style:style>
    <style:style style:name="T83" style:parent-style-name="PageNumber" style:family="text">
      <style:text-properties style:font-name="Arial" style:font-name-complex="Arial" fo:font-size="11pt" style:font-size-asian="11pt" style:font-size-complex="11pt"/>
    </style:style>
    <style:style style:name="T84" style:parent-style-name="PageNumber" style:family="text">
      <style:text-properties style:font-name="Arial" style:font-name-complex="Arial" fo:font-size="11pt" style:font-size-asian="11pt" style:font-size-complex="11pt"/>
    </style:style>
    <style:style style:name="T85" style:parent-style-name="PageNumber" style:family="text">
      <style:text-properties style:font-name="Arial" style:font-name-complex="Arial" fo:font-size="11pt" style:font-size-asian="11pt" style:font-size-complex="11pt"/>
    </style:style>
    <style:style style:name="T86"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79"><draw:frame draw:style-name="F80" text:anchor-type="paragraph" svg:x="6.1736in" svg:y="0.0222in" svg:width="1.2847in" draw:z-index="0"><draw:text-box fo:min-height="0in"><text:p text:style-name="P78"><text:span text:style-name="T81">Page<text:s/></text:span><text:span text:style-name="T82"><text:page-number text:fixed="false">1</text:page-number></text:span><text:span text:style-name="T83"><text:s/>of<text:s/></text:span><text:span text:style-name="T84"><text:page-count>3</text:page-count></text:span><text:span text:style-name="T85"><text:s/></text:span></text:p></draw:text-box></draw:frame><text:span text:style-name="T86"><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General Warranty Deed Form</dc:title>
    <dc:description/>
    <dc:subject/>
    <meta:initial-creator>eSign</meta:initial-creator>
    <dc:creator>Christian Guardado</dc:creator>
    <meta:creation-date>2022-05-29T23:39:00Z</meta:creation-date>
    <dc:date>2022-05-29T23:39:00Z</dc:date>
    <meta:template xlink:href="Normal.dotm" xlink:type="simple"/>
    <meta:editing-cycles>2</meta:editing-cycles>
    <meta:editing-duration>PT60S</meta:editing-duration>
    <meta:document-statistic meta:page-count="2" meta:paragraph-count="7" meta:word-count="528" meta:character-count="3536" meta:row-count="25" meta:non-whitespace-character-count="3015"/>
  </office:meta>
</office:document-meta>
</file>