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1875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Header" style:family="paragraph">
      <style:paragraph-properties fo:line-height="115%"/>
    </style:style>
    <style:style style:name="T2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1" style:parent-style-name="Header"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Normal" style:family="paragraph">
      <style:paragraph-properties fo:line-height="115%"/>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8"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9"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0"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2" style:parent-style-name="Normal" style:family="paragraph">
      <style:paragraph-properties fo:text-align="justify" fo:line-height="115%"/>
    </style:style>
    <style:style style:name="T43" style:parent-style-name="DefaultParagraphFont" style:family="text">
      <style:text-properties style:font-name="Arial" style:font-name-asian="Arial" style:font-name-complex="Arial" fo:color="#000000" fo:font-size="11pt" style:font-size-asian="11pt" style:font-size-complex="11pt"/>
    </style:style>
    <style:style style:name="T44" style:parent-style-name="DefaultParagraphFont" style:family="text">
      <style:text-properties style:font-name="Arial" style:font-name-asian="Arial" style:font-name-complex="Arial" fo:color="#000000" fo:font-size="11pt" style:font-size-asian="11pt" style:font-size-complex="11pt"/>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P46" style:parent-style-name="Normal" style:family="paragraph">
      <style:paragraph-properties fo:text-align="justify" fo:line-height="115%"/>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P50" style:parent-style-name="Normal" style:family="paragraph">
      <style:text-properties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6" style:parent-style-name="Normal" style:family="paragraph">
      <style:paragraph-properties fo:widows="0" fo:orphans="0" style:text-autospace="none"/>
    </style:style>
    <style:style style:name="T177" style:parent-style-name="Hyperlink"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Hyperlink"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paragraph-properties fo:widows="0" fo:orphans="0" style:text-autospace="none"/>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style:font-weight-complex="bold" fo:font-size="11pt" style:font-size-asian="11pt" style:font-size-complex="11pt"/>
    </style:style>
    <style:style style:name="P195" style:parent-style-name="Normal" style:family="paragraph">
      <style:text-properties style:font-name="Arial" style:font-name-complex="Arial" style:font-weight-complex="bold" fo:font-size="11pt" style:font-size-asian="11pt" style:font-size-complex="11pt"/>
    </style:style>
    <style:style style:name="P196" style:parent-style-name="Normal" style:family="paragraph">
      <style:text-properties style:font-name="Arial" style:font-name-complex="Arial" fo:font-weight="bold" style:font-weight-asian="bold" fo:font-size="11pt" style:font-size-asian="11pt" style:font-size-complex="11pt"/>
    </style:style>
    <style:style style:name="P197" style:parent-style-name="Normal" style:family="paragraph">
      <style:text-properties style:font-name="Arial" style:font-name-complex="Arial" fo:font-weight="bold" style:font-weight-asian="bold" fo:font-size="11pt" style:font-size-asian="11pt" style:font-size-complex="11pt"/>
    </style:style>
    <style:style style:name="P198" style:parent-style-name="Normal" style:family="paragraph">
      <style:paragraph-properties fo:widows="0" fo:orphans="0" style:text-autospace="none"/>
    </style:style>
    <style:style style:name="P199" style:parent-style-name="Normal" style:family="paragraph">
      <style:paragraph-properties fo:widows="0" fo:orphans="0" style:text-autospace="none"/>
    </style:style>
    <style:style style:name="T200" style:parent-style-name="Hyperlink"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Hyperlink"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7" style:parent-style-name="Normal" style:family="paragraph">
      <style:paragraph-properties fo:widows="0" fo:orphans="0" style:text-autospace="none"/>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paragraph-properties fo:text-align="justify"/>
      <style:text-properties style:font-name="Arial" style:font-name-asian="Arial" style:font-name-complex="Arial" fo:font-size="11pt" style:font-size-asian="11pt" style:font-size-complex="11pt"/>
    </style:style>
    <style:style style:name="P220" style:parent-style-name="Normal" style:family="paragraph">
      <style:paragraph-properties fo:text-align="justify"/>
      <style:text-properties style:font-name="Arial" style:font-name-complex="Arial"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Arial" style:font-name-complex="Arial" fo:font-size="11pt" style:font-size-asian="11pt" style:font-size-complex="11pt"/>
    </style:style>
    <style:style style:name="P22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1"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Normal" style:family="paragraph">
      <style:paragraph-properties fo:margin-left="2.5in" fo:text-indent="0.5in">
        <style:tab-stops/>
      </style:paragraph-properties>
    </style:style>
    <style:style style:name="T233"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After Recording Return To:</text:p>
            <text:p text:style-name="P27"/>
            <text:p text:style-name="P28"><text:span text:style-name="T29">Name:<text:s/></text:span><text:span text:style-name="T30">[RECIPIENT NAME]</text:span></text:p>
            <text:p text:style-name="P31"><text:span text:style-name="T32">Address:<text:s/></text:span><text:span text:style-name="T33">[RECIPIENT STREET ADDRESS]</text:span></text:p>
            <text:p text:style-name="P34"><text:span text:style-name="T35">[RECIPIENT CITY, STATE, ZIP]</text:span></text:p>
          </table:table-cell>
          <table:table-cell table:style-name="TableCell36">
            <text:p text:style-name="P37"/>
          </table:table-cell>
        </table:table-row>
      </table:table>
      <text:p text:style-name="P38">Space above this line for recorder’s use only</text:p>
      <text:p text:style-name="P39"/>
      <text:p text:style-name="P40">SOUTH CAROLINA<text:s/>LIFE ESTATE<text:s/>DEED</text:p>
      <text:p text:style-name="P41"/>
      <text:p text:style-name="P42"><text:span text:style-name="T43">STATE OF</text:span><text:span text:style-name="T44"><text:s/></text:span><text:span text:style-name="T45">SOUTH CAROLINA</text:span></text:p>
      <text:p text:style-name="P46"><text:span text:style-name="T47">[COUNTY]</text:span><text:span text:style-name="T48"><text:s/></text:span><text:span text:style-name="T49">COUNTY</text:span></text:p>
      <text:p text:style-name="P50"/>
      <text:p text:style-name="Normal"><text:span text:style-name="T51">KNOWN</text:span><text:span text:style-name="T52"><text:s/></text:span><text:span text:style-name="T53">ALL</text:span><text:span text:style-name="T54"><text:s/></text:span><text:span text:style-name="T55">MEN</text:span><text:span text:style-name="T56"><text:s/></text:span><text:span text:style-name="T57">BY</text:span><text:span text:style-name="T58"><text:s/></text:span><text:span text:style-name="T59">THESE</text:span><text:span text:style-name="T60"><text:s/></text:span><text:span text:style-name="T61">PRESENTS,</text:span><text:span text:style-name="T62"><text:s/></text:span><text:span text:style-name="T63">that<text:s/></text:span><text:span text:style-name="T64">[GRANTOR NAME(S)]</text:span><text:span text:style-name="T65"><text:s/>(</text:span><text:span text:style-name="T66">“</text:span><text:span text:style-name="T67">Grantor</text:span><text:span text:style-name="T68">(s)</text:span><text:span text:style-name="T69">”</text:span><text:span text:style-name="T70">),</text:span><text:span text:style-name="T71"><text:s/></text:span><text:span text:style-name="T72">for and<text:s/></text:span><text:span text:style-name="T73">in consideration</text:span><text:span text:style-name="T74"><text:s/>of the sum of</text:span><text:span text:style-name="T75"><text:s/></text:span><text:span text:style-name="T76">[AMOUNT (IN WORDS)]</text:span><text:span text:style-name="T77"><text:s/></text:span><text:span text:style-name="T78">dollars<text:s/></text:span><text:span text:style-name="T79">($</text:span><text:span text:style-name="T80">[AMOUNT (AS A NUMBER)]</text:span><text:span text:style-name="T81">)</text:span><text:span text:style-name="T82">,</text:span><text:span text:style-name="T83"><text:s/></text:span><text:span text:style-name="T84">the receipt of which is hereby acknowledged,<text:s/></text:span><text:span text:style-name="T85">has granted, bargained, sold and released</text:span><text:span text:style-name="T86">,</text:span><text:span text:style-name="T87"><text:s/>and by these presents does grant, bargain, sell and release unto<text:s/></text:span><text:span text:style-name="T88">[GRANTEE NAME(S)]</text:span><text:span text:style-name="T89"><text:s/>(</text:span><text:span text:style-name="T90">“</text:span><text:span text:style-name="T91">Grantee(s)</text:span><text:span text:style-name="T92">”</text:span><text:span text:style-name="T93">)</text:span><text:span text:style-name="T94">, their heirs and assigns</text:span><text:span text:style-name="T95">,</text:span><text:span text:style-name="T96"><text:s/>forever,<text:s/></text:span><text:span text:style-name="T97">r</text:span><text:span text:style-name="T98">eserving<text:s/></text:span><text:span text:style-name="T99">however unto the<text:s/></text:span><text:span text:style-name="T100">said<text:s/></text:span><text:span text:style-name="T101">Grantor(s)<text:s/></text:span><text:span text:style-name="T102">a life<text:s/></text:span><text:span text:style-name="T103">estate in</text:span><text:span text:style-name="T104">,</text:span><text:span text:style-name="T105"><text:s/>the following described property:</text:span></text:p>
      <text:p text:style-name="P106"/>
      <text:p text:style-name="Normal"><text:span text:style-name="T107">[ENTER PROPERTY LEGAL DESCRIPTION AND DERIVATION CLAUSE HERE (OR ATTACH AND INSERT)]</text:span><text:span text:style-name="T108">.</text:span></text:p>
      <text:p text:style-name="P109"/>
      <text:p text:style-name="Normal"><text:span text:style-name="T110">Grantee(s) Address:<text:s/></text:span><text:span text:style-name="T111">[GRANTEE(S) ADDRESS(ES)]</text:span><text:span text:style-name="T112">.</text:span></text:p>
      <text:p text:style-name="P113"/>
      <text:p text:style-name="Normal"><text:span text:style-name="T114">TOGETHER with all and singular the rights, members,<text:s/></text:span><text:span text:style-name="T115">hereditaments<text:s/></text:span><text:span text:style-name="T116">and appurtenances to said premises belonging or in any wise incident or appertaining; to have and to hold all and singular the premises before mentioned unto<text:s/></text:span><text:span text:style-name="T117">the</text:span><text:span text:style-name="T118"><text:s/></text:span><text:span text:style-name="T119">G</text:span><text:span text:style-name="T120">rantee(s),<text:s/></text:span><text:span text:style-name="T121">their heirs and assigns, forever</text:span><text:span text:style-name="T122">,<text:s/></text:span><text:span text:style-name="T123">subject to the life estate hereinabove reserved</text:span><text:span text:style-name="T124">. And, the<text:s/></text:span><text:span text:style-name="T125">G</text:span><text:span text:style-name="T126">rantor(s) do(es) hereby bind the<text:s/></text:span><text:span text:style-name="T127">G</text:span><text:span text:style-name="T128">rantor(s) and the<text:s/></text:span><text:span text:style-name="T129">G</text:span><text:span text:style-name="T130">rantor</text:span><text:span text:style-name="T131">’</text:span><text:span text:style-name="T132">s(s</text:span><text:span text:style-name="T133">’</text:span><text:span text:style-name="T134">) heirs, successors, executors and administrators to warrant and forever defend all and singular said premises unto the<text:s/></text:span><text:span text:style-name="T135">G</text:span><text:span text:style-name="T136">rantee</text:span><text:span text:style-name="T137">(</text:span><text:span text:style-name="T138">s</text:span><text:span text:style-name="T139">)</text:span><text:span text:style-name="T140"><text:s/>and<text:s/></text:span><text:span text:style-name="T141">their</text:span><text:span text:style-name="T142"><text:s/>heirs, successors and assigns against the<text:s/></text:span><text:span text:style-name="T143">G</text:span><text:span text:style-name="T144">rantors(s) and the<text:s/></text:span><text:span text:style-name="T145">G</text:span><text:span text:style-name="T146">rantor</text:span><text:span text:style-name="T147">’</text:span><text:span text:style-name="T148">s(s</text:span><text:span text:style-name="T149">’</text:span><text:span text:style-name="T150">) heirs, successors and assigns and against every person whomsoever lawfully claiming or to claim the same or any part thereof.</text:span></text:p>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2">WITNESS<text:s/></text:span><text:span text:style-name="T163">the execution hereof</text:span><text:span text:style-name="T164"><text:s/>this<text:s/></text:span><text:span text:style-name="T165">[DAY]</text:span><text:span text:style-name="T166"><text:s/></text:span><text:span text:style-name="T167">day<text:s/></text:span><text:span text:style-name="T168">of<text:s/></text:span><text:span text:style-name="T169">[MONTH]</text:span><text:span text:style-name="T170">,<text:s/></text:span><text:span text:style-name="T171">[YEAR]</text:span><text:span text:style-name="T172">.</text:span></text:p>
      <text:p text:style-name="P173"/>
      <text:p text:style-name="P174"/>
      <text:p text:style-name="P175"/>
      <text:p text:style-name="P176"><text:a xlink:href="http://esign.com/" office:target-frame-name="_top" xlink:show="replace"><text:span text:style-name="T177">_____________________________</text:span></text:a><text:span text:style-name="T178"><text:tab/></text:span><text:span text:style-name="T179"><text:tab/></text:span><text:span text:style-name="T180"><text:tab/></text:span><text:a xlink:href="http://esign.com/" office:target-frame-name="_top" xlink:show="replace"><text:span text:style-name="T181">_____________________________</text:span></text:a></text:p>
      <text:p text:style-name="P182">Grantor’s Signature<text:tab/><text:tab/><text:tab/><text:tab/><text:tab/>Grantor’s Signature</text:p>
      <text:p text:style-name="P183"/>
      <text:p text:style-name="P184"><text:span text:style-name="T185">[GRANTOR NAME]</text:span><text:span text:style-name="T186"><text:tab/></text:span><text:span text:style-name="T187"><text:tab/></text:span><text:span text:style-name="T188"><text:tab/></text:span><text:span text:style-name="T189"><text:tab/></text:span><text:span text:style-name="T190"><text:tab/></text:span><text:span text:style-name="T191">[GRANTOR NAME]</text:span></text:p>
      <text:p text:style-name="P192">Grantor’s Name<text:tab/><text:tab/><text:tab/><text:tab/><text:tab/>Grantor’s Name</text:p>
      <text:p text:style-name="P193"/>
      <text:p text:style-name="P194"/>
      <text:p text:style-name="P195">SIGNED, sealed and<text:s/>delivered in the presence of:</text:p>
      <text:p text:style-name="P196"/>
      <text:p text:style-name="P197"/>
      <text:p text:style-name="P198"/>
      <text:p text:style-name="P199"><text:a xlink:href="http://esign.com/" office:target-frame-name="_top" xlink:show="replace"><text:span text:style-name="T200">_____________________________</text:span></text:a><text:span text:style-name="T201"><text:tab/></text:span><text:span text:style-name="T202"><text:tab/></text:span><text:span text:style-name="T203"><text:tab/></text:span><text:a xlink:href="http://esign.com/" office:target-frame-name="_top" xlink:show="replace"><text:span text:style-name="T204">_____________________________</text:span></text:a></text:p>
      <text:p text:style-name="P205">Witness’s Signature<text:tab/><text:tab/><text:tab/><text:tab/><text:tab/>Witness’s Signature</text:p>
      <text:p text:style-name="P206"/>
      <text:p text:style-name="P207"><text:span text:style-name="T208">[WITNESS NAME]</text:span><text:span text:style-name="T209"><text:tab/></text:span><text:span text:style-name="T210"><text:tab/></text:span><text:span text:style-name="T211"><text:tab/></text:span><text:span text:style-name="T212"><text:tab/></text:span><text:span text:style-name="T213"><text:tab/></text:span><text:span text:style-name="T214">[WITNESS NAME]</text:span></text:p>
      <text:p text:style-name="P215">Witness’s Name<text:tab/><text:tab/><text:tab/><text:tab/><text:tab/>Witness’s Name</text:p>
      <text:p text:style-name="P216"/>
      <text:p text:style-name="P217"/>
      <text:p text:style-name="P218"/>
      <text:p text:style-name="P219">STATE OF _____________________</text:p>
      <text:p text:style-name="P220"/>
      <text:p text:style-name="P221"><text:span text:style-name="T222">COUNTY OF _____________________</text:span></text:p>
      <text:p text:style-name="P223"/>
      <text:p text:style-name="P224">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25"/>
      <text:p text:style-name="P226"/>
      <text:p text:style-name="P227">Given under my hand this _______________ (mm/dd/yyyy).</text:p>
      <text:p text:style-name="P228"/>
      <text:p text:style-name="P229">____________________________________</text:p>
      <text:p text:style-name="P230">Notary Public<text:s/>Signature</text:p>
      <text:p text:style-name="P231"/>
      <text:p text:style-name="P232"><text:span text:style-name="T233">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color="#000000" style:language-asian="zh" style:country-asian="CN"/>
    </style:style>
    <style:style style:name="P15"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style-name="F8" text:anchor-type="paragraph" svg:x="6.043in" svg:y="0.1347in" svg:width="1.3479in" draw:z-index="0"><draw:text-box fo:min-height="0in"><text:p text:style-name="P7"><text:span text:style-name="T9">Page<text:s/></text:span><text:span text:style-name="T10"><text:page-number text:fixed="false">1</text:page-number></text:span><text:span text:style-name="T11"><text:s/>of<text:s/></text:span><text:span text:style-name="T12"><text:page-count>1</text:page-count></text:span><text:span text:style-name="T13"><text:s/></text:span></text:p></draw:text-box></draw:frame><text:span text:style-name="T14"><draw:frame draw:z-index="251659264" draw:style-name="a1" draw:name="Picture 22158405"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Life Estate Deed Form</dc:title>
    <dc:description/>
    <dc:subject/>
    <meta:initial-creator>eSign</meta:initial-creator>
    <dc:creator>Corbin Steele</dc:creator>
    <meta:creation-date>2025-02-12T17:55:00Z</meta:creation-date>
    <dc:date>2025-02-12T17:55:00Z</dc:date>
    <meta:template xlink:href="Normal.dotm" xlink:type="simple"/>
    <meta:editing-cycles>2</meta:editing-cycles>
    <meta:editing-duration>PT0S</meta:editing-duration>
    <meta:document-statistic meta:page-count="2" meta:paragraph-count="6" meta:word-count="472" meta:character-count="3162" meta:row-count="22" meta:non-whitespace-character-count="2696"/>
  </office:meta>
</office:document-meta>
</file>