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color="#000000"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OUTH CAROLIN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text:s/><text:soft-page-break/>Parties prior to signing this Agreement,<text:s/>and<text:s/>d)<text:s/>independently developed<text:s/>or created<text:s/>without the use of any of the provided Confidential Information.</text:p>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text:s/></text:span><text:span text:style-name="T210">be governed under the laws in the State<text:s/></text:span><text:span text:style-name="T211">o</text:span><text:span text:style-name="T212">f<text:s/></text:span><text:span text:style-name="T213">South Carolina</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Non-Disclosure Agreement (NDA) Template</dc:title>
    <dc:description/>
    <dc:subject/>
    <meta:initial-creator>eSign</meta:initial-creator>
    <dc:creator>Christian Guardado</dc:creator>
    <meta:creation-date>2022-08-14T20:16:00Z</meta:creation-date>
    <dc:date>2022-08-14T20:16:00Z</dc:date>
    <meta:template xlink:href="Normal.dotm" xlink:type="simple"/>
    <meta:editing-cycles>2</meta:editing-cycles>
    <meta:editing-duration>PT0S</meta:editing-duration>
    <meta:document-statistic meta:page-count="2" meta:paragraph-count="23" meta:word-count="724" meta:character-count="4939" meta:row-count="84" meta:non-whitespace-character-count="4229"/>
  </office:meta>
</office:document-meta>
</file>