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  <style:text-properties fo:font-size="19pt" style:font-size-asian="19pt" style:font-size-complex="19pt"/>
    </style:style>
    <style:style style:name="P5" style:parent-style-name="BodyText" style:family="paragraph">
      <style:text-properties fo:font-weight="bold" style:font-weight-asian="bold" fo:font-size="12pt" style:font-size-asian="12pt" style:font-size-complex="12pt"/>
    </style:style>
    <style:style style:name="P6" style:parent-style-name="BodyText" style:family="paragraph">
      <style:text-properties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letter-spacing="-0.002in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letter-spacing="0.0006in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17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4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25" style:parent-style-name="BodyText" style:family="paragraph">
      <style:paragraph-properties fo:margin-right="0.1937in"/>
    </style:style>
    <style:style style:name="T26" style:parent-style-name="Hyperlink" style:family="text">
      <style:text-properties fo:font-size="12pt" style:font-size-asian="12pt" style:font-size-complex="12pt"/>
    </style:style>
    <style:style style:name="P27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28" style:parent-style-name="BodyText" style:family="paragraph">
      <style:paragraph-properties fo:margin-right="0.1937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OUTH CAROLINA<text:s/>NOTARY ACKNOWLEDGMENT</text:p>
      <text:p text:style-name="P5"/>
      <text:p text:style-name="P6"/>
      <text:p text:style-name="BodyText"><text:span text:style-name="T7">State</text:span><text:span text:style-name="T8"><text:s/></text:span><text:span text:style-name="T9">of</text:span><text:span text:style-name="T10"><text:s/></text:span><text:span text:style-name="T11">South Carolina</text:span></text:p>
      <text:p text:style-name="P12"><text:span text:style-name="T13">County</text:span><text:span text:style-name="T14"><text:s/>of<text:s/></text:span><text:span text:style-name="T15">[COUNTY]</text:span></text:p>
      <text:p text:style-name="P16"/>
      <text:p text:style-name="P17"><text:span text:style-name="T18">The foregoing instrument was acknowledged before me this<text:s/></text:span><text:span text:style-name="T19">[DATE]</text:span><text:span text:style-name="T20"><text:s/>by<text:s/></text:span><text:span text:style-name="T21">[SIGNER'S NAME]</text:span><text:span text:style-name="T22">.</text:span></text:p>
      <text:p text:style-name="P23"/>
      <text:p text:style-name="P24"/>
      <text:p text:style-name="P25"><text:a xlink:href="https://esign.com/" office:target-frame-name="_top" xlink:show="replace"><text:span text:style-name="T26">________________________</text:span></text:a></text:p>
      <text:p text:style-name="P27">Signature of<text:s/>Person Taking Acknowledgment</text:p>
      <text:p text:style-name="P28"><text:span text:style-name="T29">Title or Rank:<text:s/></text:span><text:span text:style-name="T30">[TITLE OR RANK]</text:span></text:p>
      <text:p text:style-name="P31"><text:span text:style-name="T32">Serial Number, if any:<text:s/></text:span><text:span text:style-name="T33">[SERIAL NUMBER]</text:span></text:p>
      <text:p text:style-name="P34"><text:span text:style-name="T35">My Commission Expires:<text:s/></text:span><text:span text:style-name="T36">[MM/DD/YYYY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Carolina Notary Acknowledgment Form</dc:title>
    <dc:description/>
    <dc:subject/>
    <meta:initial-creator>eSign</meta:initial-creator>
    <dc:creator>ilmacaulay@gmail.com</dc:creator>
    <meta:creation-date>2023-05-05T20:50:00Z</meta:creation-date>
    <dc:date>2023-05-05T20:50:00Z</dc:date>
    <meta:template xlink:href="Normal.dotm" xlink:type="simple"/>
    <meta:editing-cycles>2</meta:editing-cycles>
    <meta:editing-duration>PT0S</meta:editing-duration>
    <meta:user-defined meta:name="GrammarlyDocumentId">d03b6c56fddae64d9d2be63e288b6e9a15e8d241f551bdab58e053d08f2ef701</meta:user-defined>
    <meta:document-statistic meta:page-count="1" meta:paragraph-count="1" meta:word-count="68" meta:character-count="461" meta:row-count="3" meta:non-whitespace-character-count="394"/>
  </office:meta>
</office:document-meta>
</file>