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8" style:parent-style-name="Normal" style:family="paragraph">
      <style:paragraph-properties fo:line-height="115%"/>
      <style:text-properties style:font-name="Arial" style:font-name-complex="Arial" fo:color="#000000" fo:font-size="13pt" style:font-size-asian="13pt" style:font-size-complex="13pt"/>
    </style:style>
    <style:style style:name="P59" style:parent-style-name="Normal" style:family="paragraph">
      <style:paragraph-properties fo:line-height="115%" fo:margin-left="0.35in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115%" fo:margin-left="1in">
        <style:tab-stops/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 fo:margin-left="1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03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6" style:parent-style-name="Normal" style:family="paragraph">
      <style:paragraph-properties fo:line-height="115%" fo:margin-left="0.3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margin-left="0.3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master-page-name="MP1" style:family="paragraph">
      <style:paragraph-properties fo:break-before="page" fo:line-height="115%"/>
    </style:style>
    <style:style style:name="T133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1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2" style:parent-style-name="Normal" style:family="paragraph">
      <style:paragraph-properties fo:line-height="115%" fo:margin-left="0.35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/>
    </style:style>
    <style:style style:name="P166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8" style:parent-style-name="Normal" style:family="paragraph">
      <style:paragraph-properties fo:line-height="115%"/>
      <style:text-properties style:font-name="Arial" style:font-name-complex="Arial" fo:color="#000000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7" style:parent-style-name="Normal" style:family="paragraph">
      <style:paragraph-properties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0" style:parent-style-name="Normal" style:family="paragraph">
      <style:paragraph-properties fo:line-height="115%" fo:margin-left="0.3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SOUTH CAROLIN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South Carolina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South Carolina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 (check the appropriate box):</text:span></text:p>
      <text:p text:style-name="P52"/>
      <text:p text:style-name="P53"/>
      <text:p text:style-name="P54"><text:span text:style-name="T55">☐</text:span><text:span text:style-name="T56"><text:s/>-<text:s/></text:span><text:span text:style-name="T57">NON-PAYMENT OF RENT</text:span></text:p>
      <text:p text:style-name="P58"/>
      <text:p text:style-name="P59"><text:span text:style-name="T60">Pay to<text:s/></text:span><text:span text:style-name="T61">the undersigned<text:s/></text:span><text:span text:style-name="T62">the</text:span><text:span text:style-name="T63"><text:s/></text:span><text:span text:style-name="T64">rent<text:s/></text:span><text:span text:style-name="T65">for</text:span><text:span text:style-name="T66"><text:s/>the<text:s/></text:span><text:span text:style-name="T67">Premises</text:span><text:span text:style-name="T68"><text:s/></text:span><text:span text:style-name="T69">hereinafter described</text:span><text:span text:style-name="T70"><text:s/></text:span><text:span text:style-name="T71">of which<text:s/></text:span><text:span text:style-name="T72">the total rent now due is (check all that apply):</text:span></text:p>
      <text:p text:style-name="P73"/>
      <text:p text:style-name="P74"><text:span text:style-name="T75">☐</text:span><text:span text:style-name="T76"><text:s/>-<text:s/></text:span><text:span text:style-name="T77">Unpaid / Late<text:s/></text:span><text:span text:style-name="T78">Rent: $</text:span><text:span text:style-name="T79">[AMOUNT]</text:span></text:p>
      <text:p text:style-name="P80"><text:span text:style-name="T81">☐</text:span><text:span text:style-name="T82"><text:s/>- Penalties</text:span><text:span text:style-name="T83"><text:s/></text:span><text:span text:style-name="T84">/</text:span><text:span text:style-name="T85"><text:s/></text:span><text:span text:style-name="T86">Late Fees:<text:s/></text:span><text:span text:style-name="T87">$</text:span><text:span text:style-name="T88">[AMOUNT]</text:span></text:p>
      <text:p text:style-name="P89"><text:span text:style-name="T90">☐</text:span><text:span text:style-name="T91"><text:s/>- Other:<text:s/></text:span><text:span text:style-name="T92">$</text:span><text:span text:style-name="T93">[AMOUNT]</text:span></text:p>
      <text:p text:style-name="P94"/>
      <text:p text:style-name="P95"><text:span text:style-name="T96">Total amount due:<text:s/></text:span><text:span text:style-name="T97">$</text:span><text:span text:style-name="T98">[TOTAL AMOUNT]</text:span></text:p>
      <text:p text:style-name="P99"/>
      <text:p text:style-name="P100"/>
      <text:h text:style-name="P101" text:outline-level="1"><text:span text:style-name="T102">☐</text:span><text:span text:style-name="T103"><text:s/>-<text:s/></text:span><text:span text:style-name="T104">LEASE / LAW VIOLATION</text:span></text:h>
      <text:h text:style-name="P105" text:outline-level="1"/>
      <text:p text:style-name="P106"><text:span text:style-name="T107">☐</text:span><text:span text:style-name="T108"><text:s/></text:span><text:span text:style-name="T109">- Remedy the violation, described as</text:span><text:span text:style-name="T110">:</text:span><text:span text:style-name="T111"><text:s/></text:span><text:span text:style-name="T112">[LEASE VIOLATION]</text:span><text:span text:style-name="T113">.</text:span></text:p>
      <text:p text:style-name="P114">You shall notify the landlord within the notice period that the violation has been cured<text:s/>OR<text:s/>quit and deliver possession of the<text:s/>Premises.</text:p>
      <text:p text:style-name="P115"><text:span text:style-name="T116">☐</text:span><text:span text:style-name="T117"><text:s/>-<text:s/></text:span><text:span text:style-name="T118">Quit and deliver possession of the Premises due to an illegal act<text:s/></text:span><text:span text:style-name="T119">committed on the Premises consisting of<text:s/></text:span><text:span text:style-name="T120">[LAW VIOLATION]</text:span><text:span text:style-name="T121"><text:s/></text:span><text:span text:style-name="T122">; therefore, your tenancy is hereby<text:s/></text:span><text:span text:style-name="T123">terminated</text:span><text:span text:style-name="T124">.</text:span></text:p>
      <text:h text:style-name="P125" text:outline-level="1"><text:span text:style-name="T133">☐</text:span><text:span text:style-name="T134"><text:s/>-<text:s/></text:span><text:span text:style-name="T135">MONTH</text:span><text:span text:style-name="T136">-</text:span><text:span text:style-name="T137">TO</text:span><text:span text:style-name="T138">-</text:span><text:span text:style-name="T139">MONTH TENANCY</text:span><text:span text:style-name="T140"><text:s/>TERMINATION</text:span></text:h>
      <text:h text:style-name="P141" text:outline-level="1"/>
      <text:h text:style-name="P142" text:outline-level="1"><text:span text:style-name="T143">You are hereby notified that the tenancy will be terminated in<text:s/></text:span><text:span text:style-name="T144">[#]</text:span><text:span text:style-name="T145"><text:s/>days, effective</text:span><text:span text:style-name="T146"><text:s/></text:span><text:span text:style-name="T147">[MM/DD/YYYY]</text:span><text:span text:style-name="T148">.</text:span></text:h>
      <text:h text:style-name="P149" text:outline-level="1"/>
      <text:h text:style-name="P150" text:outline-level="1">The Tenant(s) agree(s)<text:s/>to arrange for all utilities to be turned OFF upon move-out. If the Landlord would like to transfer the accounts to their name, they should inform the Tenant(s) as soon as possible.</text:h>
      <text:p text:style-name="P151"/>
      <text:p text:style-name="P152"/>
      <text:p text:style-name="P153">YOU ARE FURTHER NOTIFIED THAT if you fail to perform or otherwise comply with the demands in this notice,<text:s/>the Landlord may file legal proceedings and a judgment may be made against you. Any judgment may also include the<text:s/>Landlord’s costs and attorneys’<text:s/>fees for filing an eviction action.</text:p>
      <text:p text:style-name="P154"/>
      <text:p text:style-name="P155"/>
      <text:h text:style-name="P156" text:outline-level="1"><text:span text:style-name="T157">Landlord</text:span><text:span text:style-name="T158"><text:s/></text:span><text:span text:style-name="T159">/</text:span><text:span text:style-name="T160"><text:s/></text:span><text:span text:style-name="T161">Agent Signature</text:span><text:span text:style-name="T162">:</text:span><text:span text:style-name="T163"><text:s/></text:span><text:a xlink:href="https://esign.com/" office:target-frame-name="_top" xlink:show="replace"><text:span text:style-name="T164">___________________________</text:span></text:a></text:h>
      <text:h text:style-name="P165" text:outline-level="1"/>
      <text:h text:style-name="P166" text:outline-level="1"/>
      <text:h text:style-name="P167" text:outline-level="1">CERTIFICATE OF SERVICE</text:h>
      <text:p text:style-name="P168"/>
      <text:h text:style-name="P169" text:outline-level="1"><text:span text:style-name="T170">I certify that on<text:s/></text:span><text:span text:style-name="T171">[MM/DD/YYYY]</text:span><text:span text:style-name="T172"><text:s/>I served this notice<text:s/></text:span><text:span text:style-name="T173">to</text:span><text:span text:style-name="T174"><text:s/></text:span><text:span text:style-name="T175">[TENANT OR RECIPIENT NAME]</text:span><text:span text:style-name="T176"><text:s/></text:span><text:span text:style-name="T177">by</text:span><text:span text:style-name="T178">:</text:span></text:h>
      <text:p text:style-name="P179"/>
      <text:p text:style-name="P180"><text:span text:style-name="T181">☐</text:span><text:span text:style-name="T182"><text:s/>-<text:s/></text:span><text:span text:style-name="T183">D</text:span><text:span text:style-name="T184">elivering it personally to the person in possession</text:span><text:span text:style-name="T185"><text:s/>of the Premises</text:span><text:span text:style-name="T186">.</text:span></text:p>
      <text:p text:style-name="P187"><text:span text:style-name="T188">☐</text:span><text:span text:style-name="T189"><text:s/>-<text:s/></text:span><text:span text:style-name="T190">D</text:span><text:span text:style-name="T191">elivering it<text:s/></text:span><text:span text:style-name="T192">to the Premises</text:span><text:span text:style-name="T193"><text:s/>to a member of<text:s/></text:span><text:span text:style-name="T194">the Tenant</text:span><text:span text:style-name="T195">’s</text:span><text:span text:style-name="T196"><text:s/>family or household or an</text:span><text:span text:style-name="T197"><text:s/></text:span></text:p>
      <text:p text:style-name="P198"><text:s text:c="7"/>employee of suitable age and discretion with a request that it be delivered to the</text:p>
      <text:p text:style-name="P199"><text:s text:c="7"/>person in possession<text:s/>of the Premises.</text:p>
      <text:p text:style-name="P200"><text:span text:style-name="T201">☐</text:span><text:span text:style-name="T202"><text:s/>-<text:s/></text:span><text:span text:style-name="T203">Certified f</text:span><text:span text:style-name="T204">irst-class mail addressed to the person in possession</text:span><text:span text:style-name="T205"><text:s/>of the Premises</text:span><text:span text:style-name="T206">.</text:span></text:p>
      <text:p text:style-name="P207"/>
      <text:p text:style-name="P208"/>
      <text:p text:style-name="P209"><text:span text:style-name="T210">Landlord</text:span><text:span text:style-name="T211"><text:s/>/ Agent Signature</text:span><text:span text:style-name="T212">:</text:span><text:span text:style-name="T213"><text:s/></text:span><text:a xlink:href="https://esign.com/" office:target-frame-name="_top" xlink:show="replace"><text:span text:style-name="T214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2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PageNumber" style:family="text">
      <style:text-properties fo:font-size="11pt" style:font-size-asian="11pt" style:font-size-complex="11pt"/>
    </style:style>
    <style:style style:name="T130" style:parent-style-name="PageNumber" style:family="text">
      <style:text-properties style:font-name="Arial" style:font-name-complex="Arial" fo:font-size="11pt" style:font-size-asian="11pt" style:font-size-complex="11pt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6"><draw:frame draw:style-name="F127" text:anchor-type="paragraph" svg:x="6.5645in" svg:y="-0.102in" draw:z-index="0"><draw:text-box fo:min-height="0in" fo:min-width="0in"><text:p text:style-name="Footer"><text:span text:style-name="T128">Page</text:span><text:span text:style-name="T129"><text:s/></text:span><text:span text:style-name="T130"><text:page-number text:fixed="false">1</text:page-number></text:span><text:span text:style-name="T131"><text:s/>of 2</text:span></text:p></draw:text-box></draw:frame><text:span text:style-name="T132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Notice to Quit </dc:title>
    <dc:description/>
    <dc:subject/>
    <meta:initial-creator>eSign</meta:initial-creator>
    <dc:creator>Christian Guardado</dc:creator>
    <meta:creation-date>2021-07-12T17:57:00Z</meta:creation-date>
    <dc:date>2021-07-12T17:57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3" meta:character-count="2376" meta:row-count="69" meta:non-whitespace-character-count="2000"/>
  </office:meta>
</office:document-meta>
</file>