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FF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1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fo:letter-spacing="-0.0006in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scale="99%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fo:letter-spacing="-0.009in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style:text-underline-type="none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7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59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1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fo:letter-spacing="-0.0006in" style:text-underline-type="none"/>
    </style:style>
    <style:style style:name="T371" style:parent-style-name="DefaultParagraphFont" style:family="text">
      <style:text-properties style:font-name="Arial" style:font-name-complex="Arial" style:text-underline-type="none"/>
    </style:style>
    <style:style style:name="T372" style:parent-style-name="DefaultParagraphFont" style:family="text">
      <style:text-properties style:font-name="Arial" style:font-name-complex="Arial" style:text-scale="99%" style:text-underline-type="none"/>
    </style:style>
    <style:style style:name="T373" style:parent-style-name="DefaultParagraphFont" style:family="text">
      <style:text-properties style:font-name="Arial" style:font-name-complex="Arial" style:text-underline-type="none"/>
    </style:style>
    <style:style style:name="T374" style:parent-style-name="DefaultParagraphFont" style:family="text">
      <style:text-properties style:font-name="Arial" style:font-name-complex="Arial" fo:letter-spacing="-0.009in" style:text-underline-type="none"/>
    </style:style>
    <style:style style:name="T375" style:parent-style-name="DefaultParagraphFont" style:family="text">
      <style:text-properties style:font-name="Arial" style:font-name-complex="Arial" style:text-underline-type="none"/>
    </style:style>
    <style:style style:name="P376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style:text-underline-type="none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2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style:text-underline-type="none"/>
    </style:style>
    <style:style style:name="P4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9" style:parent-style-name="DefaultParagraphFont" style:family="text">
      <style:text-properties style:font-name="Arial" style:font-name-complex="Arial" style:text-underline-type="none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line-height="115%"/>
      <style:text-properties style:font-name="Arial" style:font-name-complex="Arial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line-height="115%"/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0" style:parent-style-name="DefaultParagraphFont" style:family="text">
      <style:text-properties style:font-name="Arial" style:font-name-complex="Arial" style:text-underline-type="none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P452" style:parent-style-name="Normal" style:family="paragraph">
      <style:paragraph-properties fo:line-height="115%"/>
      <style:text-properties style:font-name="Arial" style:font-name-complex="Arial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SOUTH CAROLIN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South Carolin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p text:style-name="P220">ARTICLE 2. DURABLE POWER OF ATTORNEY</text:p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p text:style-name="P224">ARTICLE 3. TERM</text:p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p text:style-name="P266">ARTICLE 4. RATIFICATION</text:p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p text:style-name="P270"><text:span text:style-name="T271">ARTICLE 5.<text:s/></text:span><text:span text:style-name="T272">GOVERNING LAW</text:span></text:p>
      <text:p text:style-name="P273"><text:span text:style-name="T274">This Note shall be governed by, and construed in accordance with, the laws of the State of<text:s/></text:span><text:span text:style-name="T275">South Carolina</text:span><text:span text:style-name="T276">.</text:span></text:p>
      <text:p text:style-name="P277">ARTICLE 6. REVOCATION</text:p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p text:style-name="P293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p>
      <text:p text:style-name="P304"/>
      <text:p text:style-name="P305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p>
      <text:p text:style-name="P315"/>
      <text:p text:style-name="P316"><text:span text:style-name="T317">Print Name</text:span><text:span text:style-name="T318">:<text:s/></text:span><text:span text:style-name="T319">[PRINCIPAL NAME]</text:span></text:p>
      <text:p text:style-name="P320"/>
      <text:p text:style-name="P321"><text:span text:style-name="T322">AFFIRMATION BY</text:span><text:span text:style-name="T323"><text:s/></text:span><text:span text:style-name="T324">WITNESS 1</text:span></text:p>
      <text:p text:style-name="P325"/>
      <text:p text:style-name="P326"><text:span text:style-name="T327">I,<text:s/></text:span><text:span text:style-name="T328">_____</text:span><text:span text:style-name="T329">___</text:span><text:span text:style-name="T330">______________</text:span><text:span text:style-name="T331">_</text:span><text:span text:style-name="T332">_____,<text:s/></text:span><text:span text:style-name="T333">witnessed</text:span><text:span text:style-name="T334"><text:s/></text:span><text:span text:style-name="T335">the</text:span><text:span text:style-name="T336"><text:s/>execution</text:span><text:span text:style-name="T337"><text:s/></text:span><text:span text:style-name="T338">of this Power of Attorney by the Principal, and I affirm that the Principal appeared to me to be of sound mind, was not under duress, and the Principal affirmed to me that he/she was aware of the nature</text:span><text:span text:style-name="T339"><text:s/></text:span><text:span text:style-name="T340">of this Power of Attorney and signed it freely and voluntarily.</text:span></text:p>
      <text:p text:style-name="P341"/>
      <text:p text:style-name="P342"><text:span text:style-name="T343">Witness 1</text:span><text:span text:style-name="T344"><text:s/>Signature</text:span><text:span text:style-name="T345">: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a></text:p>
      <text:p text:style-name="P351"/>
      <text:p text:style-name="P352"><text:span text:style-name="T353">Print Name</text:span><text:span text:style-name="T354">:<text:s/></text:span><text:span text:style-name="T355">[WITNESS NAME]</text:span></text:p>
      <text:p text:style-name="P356"/>
      <text:p text:style-name="P357"><text:span text:style-name="T358">AFFIRMATION BY</text:span><text:span text:style-name="T359"><text:s/></text:span><text:span text:style-name="T360">WITNESS 2</text:span></text:p>
      <text:p text:style-name="P361"/>
      <text:p text:style-name="P362"><text:span text:style-name="T363">I,<text:s/></text:span><text:span text:style-name="T364">_____</text:span><text:span text:style-name="T365">___</text:span><text:span text:style-name="T366">______________</text:span><text:span text:style-name="T367">_</text:span><text:span text:style-name="T368">_____,<text:s/></text:span><text:span text:style-name="T369">witnessed</text:span><text:span text:style-name="T370"><text:s/></text:span><text:span text:style-name="T371">the execution</text:span><text:span text:style-name="T372"><text:s/></text:span><text:span text:style-name="T373">of this Power of Attorney by the Principal, and I affirm that the Principal appeared to me to be of sound mind, was not under duress, and the Principal affirmed to me that he/she was aware of the nature</text:span><text:span text:style-name="T374"><text:s/></text:span><text:span text:style-name="T375">of this Power of Attorney and signed it freely and voluntarily.</text:span></text:p>
      <text:p text:style-name="P376"/>
      <text:p text:style-name="P377"><text:span text:style-name="T378">Witness 2</text:span><text:span text:style-name="T379"><text:s/>Signature</text:span><text:span text:style-name="T380">:<text:s/></text:span><text:a xlink:href="https://esign.com/" office:target-frame-name="_top" xlink:show="replace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a></text:p>
      <text:p text:style-name="P386"/>
      <text:p text:style-name="P387"><text:span text:style-name="T388">Print Name</text:span><text:span text:style-name="T389">:<text:s/></text:span><text:span text:style-name="T390">[WITNESS NAME]</text:span></text:p>
      <text:p text:style-name="P391"/>
      <text:p text:style-name="P392">ACCEPTANCE BY AGENT</text:p>
      <text:p text:style-name="P404"/>
      <text:p text:style-name="P405">The undersigned Agent acknowledges and executes this Power of Attorney, and by such execution does hereby affirm that I: (A) accept the appointment as agent; (B) understand the duties under the Power of Attorney and under the law.</text:p>
      <text:p text:style-name="P406"/>
      <text:p text:style-name="P407"><text:span text:style-name="T408">Agent’s</text:span><text:span text:style-name="T409"><text:s/>Signature</text:span><text:span text:style-name="T410">:<text:s/></text:span><text:a xlink:href="https://esign.com/" office:target-frame-name="_top" xlink:show="replace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a></text:p>
      <text:p text:style-name="P417"/>
      <text:p text:style-name="P418"><text:span text:style-name="T419">Print Name</text:span><text:span text:style-name="T420">:<text:s/></text:span><text:span text:style-name="T421">[AGENT NAME]</text:span><text:span text:style-name="T422"><text:tab/></text:span></text:p>
      <text:p text:style-name="P423"/>
      <text:p text:style-name="P424"/>
      <text:p text:style-name="P425"/>
      <text:p text:style-name="P426">NOTARY ACKNOWLEDGMENT</text:p>
      <text:p text:style-name="P427"/>
      <text:p text:style-name="P428"><text:span text:style-name="T429">STATE OF<text:s/></text:span><text:span text:style-name="T430">[STATE]</text:span></text:p>
      <text:p text:style-name="P431"/>
      <text:p text:style-name="P432"><text:span text:style-name="T433">COUNTY OF<text:s/></text:span><text:span text:style-name="T434">[COUNTY]</text:span><text:span text:style-name="T435">,<text:s/></text:span><text:span text:style-name="T436">ss.<text:s/></text:span></text:p>
      <text:p text:style-name="P437"/>
      <text:p text:style-name="P438"/>
      <text:p text:style-name="P439"><text:span text:style-name="T440">On<text:s/></text:span><text:span text:style-name="T441">[MM/DD/YYYY]</text:span><text:span text:style-name="T442">,<text:s/></text:span><text:span text:style-name="T443">before me appeared</text:span><text:span text:style-name="T444"><text:s/></text:span><text:span text:style-name="T445">[PRINCIPAL NAME]</text:span><text:span text:style-name="T446">,<text:s/></text:span><text:span text:style-name="T447">as the Principal who proved to me through government issued photo identification to be the above-named person, in my presence executed foregoing instrument and acknowledged that<text:s/></text:span><text:span text:style-name="T448">s</text:span><text:span text:style-name="T449">he</text:span><text:span text:style-name="T450">/he</text:span><text:span text:style-name="T451"><text:s/>executed the same as his/her free act and deed.</text:span></text:p>
      <text:p text:style-name="P452"><text:tab/><text:tab/><text:tab/><text:tab/><text:tab/></text:p>
      <text:p text:style-name="P453">_________________________________________</text:p>
      <text:p text:style-name="P454">Notary Public<text:tab/></text:p>
      <text:p text:style-name="P455"/>
      <text:p text:style-name="P456"/>
      <text:p text:style-name="P457"><text:span text:style-name="T458">Print<text:s/></text:span><text:span text:style-name="T459">Name:<text:s/></text:span><text:span text:style-name="T460">[NOTARY NAME]</text:span><text:span text:style-name="T461"><text:s/></text:span><text:span text:style-name="T462">My commission expires:<text:s/></text:span><text:span text:style-name="T463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Footer" style:family="paragraph">
      <style:paragraph-properties fo:text-align="end"/>
    </style:style>
    <style:style style:name="P394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PageNumber" style:family="text">
      <style:text-properties style:font-name="Arial" style:font-name-complex="Arial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4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1</text:page-number></text:span><text:span text:style-name="T283"><text:s/>of<text:s/></text:span><text:span text:style-name="T284"><text:page-count>4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  <style:master-page style:name="MP3" style:page-layout-name="PL3">
      <style:footer>
        <text:p text:style-name="P394"><draw:frame draw:style-name="F395" text:anchor-type="paragraph" svg:x="6.4034in" svg:y="0.0895in" svg:width="1.025in" draw:z-index="0"><draw:text-box fo:min-height="0in"><text:p text:style-name="P393"><text:span text:style-name="T396">Page<text:s/></text:span><text:span text:style-name="T397"><text:page-number text:fixed="false">1</text:page-number></text:span><text:span text:style-name="T398"><text:s/>of<text:s/></text:span><text:span text:style-name="T399"><text:page-count>4</text:page-count></text:span><text:span text:style-name="T400"><text:s/></text:span></text:p></draw:text-box></draw:frame><text:span text:style-name="T401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2"><text:s/></text:span><text:span text:style-name="T4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Real Estate (Property) Power of Attorney</dc:title>
    <dc:description/>
    <dc:subject/>
    <meta:initial-creator>eSign</meta:initial-creator>
    <dc:creator>Corbin Steele</dc:creator>
    <meta:creation-date>2021-03-15T18:10:00Z</meta:creation-date>
    <dc:date>2021-03-15T18:10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2" meta:word-count="950" meta:character-count="6359" meta:row-count="45" meta:non-whitespace-character-count="5421"/>
  </office:meta>
</office:document-meta>
</file>