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</style:style>
    <style:style style:name="T6" style:parent-style-name="DefaultParagraphFont" style:family="text">
      <style:text-properties style:font-name="Arial" style:font-name-complex="Arial" fo:color="#000000" fo:letter-spacing="-0.002in"/>
    </style:style>
    <style:style style:name="T7" style:parent-style-name="DefaultParagraphFont" style:family="text">
      <style:text-properties style:font-name="Arial" style:font-name-complex="Arial" fo:color="#000000" fo:letter-spacing="-0.002in"/>
    </style:style>
    <style:style style:name="T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style:font-name="Arial" style:font-name-complex="Arial" fo:color="#000000" fo:letter-spacing="-0.002in"/>
    </style:style>
    <style:style style:name="T1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Arial" style:font-name-complex="Arial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color="#000000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2" style:parent-style-name="BodyText" style:family="paragraph">
      <style:paragraph-properties fo:margin-top="0.084in" fo:line-height="115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 fo:letter-spacing="-0.0201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in"/>
    </style:style>
    <style:style style:name="P66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2in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13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P103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4" style:parent-style-name="BodyText" style:family="paragraph">
      <style:paragraph-properties fo:margin-top="0.0006in" fo:line-height="115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0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1" style:parent-style-name="BodyText" style:family="paragraph">
      <style:paragraph-properties fo:margin-top="0.0006in" fo:line-height="115%"/>
    </style:style>
    <style:style style:name="T112" style:parent-style-name="DefaultParagraphFont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 fo:letter-spacing="0.0006in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P13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8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etter-spacing="-0.0048in"/>
    </style:style>
    <style:style style:name="T143" style:parent-style-name="DefaultParagraphFont" style:family="text">
      <style:text-properties style:font-name="Arial" style:font-name-complex="Arial" fo:letter-spacing="-0.0027in"/>
    </style:style>
    <style:style style:name="T144" style:parent-style-name="DefaultParagraphFont" style:family="text">
      <style:text-properties style:font-name="Arial" style:font-name-complex="Arial" fo:letter-spacing="-0.0055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55in"/>
    </style:style>
    <style:style style:name="T149" style:parent-style-name="DefaultParagraphFont" style:family="text">
      <style:text-properties style:font-name="Arial" style:font-name-complex="Arial" fo:letter-spacing="-0.0027in"/>
    </style:style>
    <style:style style:name="T150" style:parent-style-name="DefaultParagraphFont" style:family="text">
      <style:text-properties style:font-name="Arial" style:font-name-complex="Arial" fo:letter-spacing="-0.0041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41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-0.0055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41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48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9" style:parent-style-name="BodyText" style:family="paragraph">
      <style:paragraph-properties fo:line-height="115%"/>
      <style:text-properties style:font-name="Arial" style:font-name-complex="Arial"/>
    </style:style>
    <style:style style:name="P170" style:parent-style-name="BodyText" style:family="paragraph">
      <style:paragraph-properties fo:line-height="115%"/>
    </style:style>
    <style:style style:name="T171" style:parent-style-name="DefaultParagraphFont" style:family="text">
      <style:text-properties style:font-name="Arial" style:font-name-complex="Arial" fo:letter-spacing="-0.0027in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Hyperlink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4" style:parent-style-name="Heading1" style:family="paragraph">
      <style:paragraph-properties fo:line-height="115%" fo:margin-right="0in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2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line-height="115%"/>
      <style:text-properties style:font-name="Arial" style:font-name-complex="Arial"/>
    </style:style>
    <style:style style:name="P203" style:parent-style-name="Normal" style:family="paragraph">
      <style:paragraph-properties fo:line-height="115%" fo:margin-left="0.2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line-height="115%" fo:margin-left="0.2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fo:line-height="115%"/>
      <style:text-properties style:font-name="Arial" style:font-name-complex="Arial" fo:color="#000000"/>
    </style:style>
    <style:style style:name="P226" style:parent-style-name="BodyText" style:family="paragraph">
      <style:paragraph-properties fo:line-height="115%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Hyperlink" style:family="text">
      <style:text-properties style:font-name="Arial" style:font-name-complex="Arial" fo:letter-spacing="-0.0027in"/>
    </style:style>
    <style:style style:name="T231" style:parent-style-name="Hyperlink" style:family="text">
      <style:text-properties style:font-name="Arial" style:font-name-complex="Arial" fo:letter-spacing="-0.0027in"/>
    </style:style>
    <style:style style:name="T232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SOUTH DAKOTA 3-DAY<text:s/>NOTICE TO<text:s/>QUIT | NON-PAYMENT</text:p>
      <text:p text:style-name="P5"><text:span text:style-name="T6">Date</text:span><text:span text:style-name="T7">:<text:s/></text:span><text:span text:style-name="T8">[MM/DD/YYYY]</text:span></text:p>
      <text:p text:style-name="P9"/>
      <text:p text:style-name="P10"><text:span text:style-name="T11">To:<text:s/></text:span><text:span text:style-name="T12">[TENANT NAME(S)]</text:span></text:p>
      <text:p text:style-name="P13"/>
      <text:p text:style-name="P14"/>
      <text:p text:style-name="P15"><text:span text:style-name="T16">Rental (Premises)<text:s/></text:span><text:span text:style-name="T17">Street</text:span><text:span text:style-name="T18"><text:s/>Address</text:span><text:span text:style-name="T19">:<text:s/></text:span><text:span text:style-name="T20">[STREET ADDRESS]</text:span><text:span text:style-name="T21"><text:s/></text:span><text:span text:style-name="T22">Unit</text:span><text:span text:style-name="T23"><text:s/>#:<text:s/></text:span><text:span text:style-name="T24">[#]</text:span></text:p>
      <text:p text:style-name="P25"><text:span text:style-name="T26">City:<text:s/></text:span><text:span text:style-name="T27">[CITY]</text:span><text:span text:style-name="T28"><text:s/></text:span><text:span text:style-name="T29">State:<text:s/></text:span><text:span text:style-name="T30">South Dakota</text:span></text:p>
      <text:p text:style-name="P31"/>
      <text:p text:style-name="P32"><text:span text:style-name="T33">You<text:s/></text:span><text:span text:style-name="T34">are<text:s/></text:span><text:span text:style-name="T35">notified<text:s/></text:span><text:span text:style-name="T36">that you owe<text:s/></text:span><text:span text:style-name="T37">rent<text:s/></text:span><text:span text:style-name="T38">in<text:s/></text:span><text:span text:style-name="T39">the<text:s/></text:span><text:span text:style-name="T40">amount</text:span><text:span text:style-name="T41"><text:s/></text:span><text:span text:style-name="T42">of<text:s/></text:span><text:span text:style-name="T43">$</text:span><text:span text:style-name="T44">[AMOUNT OWED]</text:span><text:span text:style-name="T45">.</text:span><text:span text:style-name="T46"><text:s/></text:span><text:span text:style-name="T47">This<text:s/></text:span><text:span text:style-name="T48">amount<text:s/></text:span><text:span text:style-name="T49">does not include any late fees that you<text:s/></text:span><text:span text:style-name="T50">may<text:s/></text:span><text:span text:style-name="T51">also<text:s/></text:span><text:span text:style-name="T52">owe</text:span><text:span text:style-name="T53">.<text:s/></text:span><text:span text:style-name="T54">You may<text:s/></text:span><text:span text:style-name="T55">not</text:span><text:span text:style-name="T56"><text:s/></text:span><text:span text:style-name="T57">be<text:s/></text:span><text:span text:style-name="T58">evicted<text:s/></text:span><text:span text:style-name="T59">for<text:s/></text:span><text:span text:style-name="T60">non</text:span><text:span text:style-name="T61">-</text:span><text:span text:style-name="T62">payment<text:s/></text:span><text:span text:style-name="T63">of<text:s/></text:span><text:span text:style-name="T64">late<text:s/></text:span><text:span text:style-name="T65">fees.</text:span></text:p>
      <text:p text:style-name="P66"/>
      <text:p text:style-name="P67"><text:span text:style-name="T68">If you<text:s/></text:span><text:span text:style-name="T69">do not pay this<text:s/></text:span><text:span text:style-name="T70">rent<text:s/></text:span><text:span text:style-name="T71">by<text:s/></text:span><text:span text:style-name="T72">the<text:s/></text:span><text:span text:style-name="T73">date<text:s/></text:span><text:span text:style-name="T74">stated<text:s/></text:span><text:span text:style-name="T75">below</text:span><text:span text:style-name="T76">,<text:s/></text:span><text:span text:style-name="T77">which<text:s/></text:span><text:span text:style-name="T78">must<text:s/></text:span><text:span text:style-name="T79">be at<text:s/></text:span><text:span text:style-name="T80">leas</text:span><text:span text:style-name="T81">t<text:s/></text:span><text:span text:style-name="T82">three (3)</text:span><text:span text:style-name="T83"><text:s/></text:span><text:span text:style-name="T84">days after the date<text:s/></text:span><text:span text:style-name="T85">and<text:s/></text:span><text:span text:style-name="T86">time<text:s/></text:span><text:span text:style-name="T87">you<text:s/></text:span><text:span text:style-name="T88">receive<text:s/></text:span><text:span text:style-name="T89">this<text:s/></text:span><text:span text:style-name="T90">notice,<text:s/></text:span><text:span text:style-name="T91">your<text:s/></text:span><text:span text:style-name="T92">tenancy<text:s/></text:span><text:span text:style-name="T93">will be</text:span><text:span text:style-name="T94"><text:s/></text:span><text:span text:style-name="T95">terminated,</text:span><text:span text:style-name="T96"><text:s/></text:span><text:span text:style-name="T97">and<text:s/></text:span><text:span text:style-name="T98">you<text:s/></text:span><text:span text:style-name="T99">will be required to</text:span><text:span text:style-name="T100"><text:s/></text:span><text:span text:style-name="T101">move</text:span><text:span text:style-name="T102">.</text:span></text:p>
      <text:p text:style-name="P103"/>
      <text:p text:style-name="P104"><text:span text:style-name="T105">Date and time by which<text:s/></text:span><text:span text:style-name="T106">rent must<text:s/></text:span><text:span text:style-name="T107">be</text:span><text:span text:style-name="T108"><text:s/></text:span><text:span text:style-name="T109">paid:</text:span></text:p>
      <text:p text:style-name="P110"/>
      <text:p text:style-name="P111"><text:span text:style-name="T112">Dat</text:span><text:span text:style-name="T113">e:<text:s/></text:span><text:span text:style-name="T114">[MM/DD/YYYY]</text:span><text:span text:style-name="T115"><text:tab/></text:span><text:span text:style-name="T116"><text:tab/></text:span><text:span text:style-name="T117"><text:tab/></text:span><text:span text:style-name="T118">Time</text:span><text:span text:style-name="T119">:<text:s/></text:span><text:span text:style-name="T120">[HH:MM]</text:span><text:span text:style-name="T121"><text:s/></text:span><text:span text:style-name="T122">(</text:span><text:span text:style-name="T123">☐</text:span><text:span text:style-name="T124"><text:s/></text:span><text:span text:style-name="T125">AM</text:span><text:span text:style-name="T126"><text:s/>|</text:span><text:span text:style-name="T127"><text:s/></text:span><text:span text:style-name="T128">☐</text:span><text:span text:style-name="T129"><text:s/></text:span><text:span text:style-name="T130">PM)</text:span></text:p>
      <text:p text:style-name="P131"/>
      <text:p text:style-name="P132"><text:span text:style-name="T133">If you</text:span><text:span text:style-name="T134"><text:s/></text:span><text:span text:style-name="T135">pay</text:span><text:span text:style-name="T136"><text:s/></text:span><text:span text:style-name="T137">your</text:span><text:span text:style-name="T138"><text:s/></text:span><text:span text:style-name="T139">rent</text:span><text:span text:style-name="T140"><text:s/></text:span><text:span text:style-name="T141">in</text:span><text:span text:style-name="T142"><text:s/></text:span><text:span text:style-name="T143">full before</text:span><text:span text:style-name="T144"><text:s/></text:span><text:span text:style-name="T145">the</text:span><text:span text:style-name="T146"><text:s/></text:span><text:span text:style-name="T147">date</text:span><text:span text:style-name="T148"><text:s/></text:span><text:span text:style-name="T149">and</text:span><text:span text:style-name="T150"><text:s/></text:span><text:span text:style-name="T151">time</text:span><text:span text:style-name="T152"><text:s/>above</text:span><text:span text:style-name="T153">,</text:span><text:span text:style-name="T154"><text:s/></text:span><text:span text:style-name="T155">you</text:span><text:span text:style-name="T156"><text:s/></text:span><text:span text:style-name="T157">do</text:span><text:span text:style-name="T158"><text:s/></text:span><text:span text:style-name="T159">not</text:span><text:span text:style-name="T160"><text:s/></text:span><text:span text:style-name="T161">have</text:span><text:span text:style-name="T162"><text:s/></text:span><text:span text:style-name="T163">to</text:span><text:span text:style-name="T164"><text:s/></text:span><text:span text:style-name="T165">move.</text:span></text:p>
      <text:p text:style-name="P166"/>
      <text:p text:style-name="P167">If you do<text:s/>NOT<text:s/>pay your rent or move by the date<text:s/>and time<text:s/>above,</text:p>
      <text:p text:style-name="P168">a lawsuit may be filed to evict you.</text:p>
      <text:p text:style-name="P169"/>
      <text:p text:style-name="P170"><text:span text:style-name="T171">Landlord / Agent<text:s/></text:span><text:span text:style-name="T172">Signature</text:span><text:span text:style-name="T173">:<text:s/></text:span><text:a xlink:href="http://esign.com/" office:target-frame-name="_top" xlink:show="replace"><text:span text:style-name="T174">____________________</text:span><text:span text:style-name="T175">__</text:span><text:span text:style-name="T176">_</text:span></text:a><text:span text:style-name="T177"><text:s/></text:span><text:span text:style-name="T178">Print</text:span><text:span text:style-name="T179">ed Name</text:span><text:span text:style-name="T180">:<text:s/></text:span><text:span text:style-name="T181">[PRINTED NAME]</text:span></text:p>
      <text:h text:style-name="P182" text:outline-level="1"/>
      <text:h text:style-name="P183" text:outline-level="1"/>
      <text:h text:style-name="P184" text:outline-level="1"><text:span text:style-name="T185">- - - - - - - - - - - - - - - -<text:s/></text:span><text:span text:style-name="T186"><text:s text:c="2"/></text:span><text:span text:style-name="T187">CERTIFICATE OF SERVICE</text:span><text:span text:style-name="T188"><text:s/></text:span><text:span text:style-name="T189"><text:s/></text:span><text:span text:style-name="T190"><text:s/></text:span><text:span text:style-name="T191">- - - - - - - - - - - - - - - -</text:span></text:h>
      <text:p text:style-name="P192"/>
      <text:p text:style-name="P193"/>
      <text:h text:style-name="P194" text:outline-level="1"><text:span text:style-name="T195">I certify that on<text:s/></text:span><text:span text:style-name="T196">[MM/DD/YYYY]</text:span><text:span text:style-name="T197"><text:s/>I served this notice to</text:span><text:span text:style-name="T198"><text:s/></text:span><text:span text:style-name="T199">[TENANT / RECIPIENT NAME]</text:span><text:span text:style-name="T200"><text:s/></text:span><text:span text:style-name="T201">by:</text:span></text:h>
      <text:p text:style-name="P202"/>
      <text:p text:style-name="P203"><text:span text:style-name="T204">☐</text:span><text:span text:style-name="T205"><text:s/>- Delivering it personally to the person in possession</text:span><text:span text:style-name="T206"><text:s/>of the Premises</text:span><text:span text:style-name="T207">.</text:span></text:p>
      <text:p text:style-name="P208"><text:span text:style-name="T209">☐</text:span><text:span text:style-name="T210"><text:s/>- Delivering it<text:s/></text:span><text:span text:style-name="T211">to the Premises</text:span><text:span text:style-name="T212"><text:s/>to a member of<text:s/></text:span><text:span text:style-name="T213">the Tenant</text:span><text:span text:style-name="T214">’s</text:span><text:span text:style-name="T215"><text:s/>family or household or an<text:s/></text:span></text:p>
      <text:p text:style-name="P216"><text:s text:c="7"/>employee of suitable age and discretion with a request that it be delivered to the</text:p>
      <text:p text:style-name="P217"><text:s text:c="7"/>person in possession<text:s/>of the Premises.</text:p>
      <text:p text:style-name="P218"><text:span text:style-name="T219">☐</text:span><text:span text:style-name="T220"><text:s/>-<text:s/></text:span><text:span text:style-name="T221">Certified f</text:span><text:span text:style-name="T222">irst-class mail addressed to the person in possession</text:span><text:span text:style-name="T223"><text:s/>of the Premises</text:span><text:span text:style-name="T224">.</text:span></text:p>
      <text:p text:style-name="P225"/>
      <text:p text:style-name="P226"><text:span text:style-name="T227">Landlord / Agent</text:span><text:span text:style-name="T228"><text:s/>Signature</text:span><text:span text:style-name="T229">:<text:s/></text:span><text:a xlink:href="http://esign.com/" office:target-frame-name="_top" xlink:show="replace"><text:span text:style-name="T230">____________________</text:span><text:span text:style-name="T231">__</text:span><text:span text:style-name="T232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Notice to Quit for Non-Payment</dc:title>
    <dc:description/>
    <dc:subject/>
    <meta:initial-creator>eSign</meta:initial-creator>
    <dc:creator>Richard Bastarache</dc:creator>
    <meta:creation-date>2021-07-23T20:18:00Z</meta:creation-date>
    <dc:date>2021-07-23T20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5" meta:character-count="1529" meta:row-count="41" meta:non-whitespace-character-count="1235"/>
  </office:meta>
</office:document-meta>
</file>