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OUTH DAKOTA 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South Dakot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4</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Corporate Bylaws Template</dc:title>
    <dc:description/>
    <dc:subject/>
    <meta:initial-creator>eSign</meta:initial-creator>
    <dc:creator>Ian Macaulay</dc:creator>
    <meta:creation-date>2021-11-01T15:34:00Z</meta:creation-date>
    <dc:date>2021-11-01T15:34:00Z</dc:date>
    <meta:template xlink:href="Normal.dotm" xlink:type="simple"/>
    <meta:editing-cycles>2</meta:editing-cycles>
    <meta:editing-duration>PT0S</meta:editing-duration>
    <meta:document-statistic meta:page-count="1" meta:paragraph-count="33" meta:word-count="2478" meta:character-count="16570" meta:row-count="117" meta:non-whitespace-character-count="14125"/>
  </office:meta>
</office:document-meta>
</file>