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SOUTH DAKOTA</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South Dakota</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5</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5</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5</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5</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Employment Contract Template</dc:title>
    <dc:description/>
    <dc:subject/>
    <meta:initial-creator>eSign</meta:initial-creator>
    <dc:creator>Corbin Steele</dc:creator>
    <meta:creation-date>2021-11-23T18:42:00Z</meta:creation-date>
    <dc:date>2021-11-23T18:42:00Z</dc:date>
    <meta:print-date>2021-04-28T15:09:00Z</meta:print-date>
    <meta:template xlink:href="Normal.dotm" xlink:type="simple"/>
    <meta:editing-cycles>2</meta:editing-cycles>
    <meta:editing-duration>PT0S</meta:editing-duration>
    <meta:document-statistic meta:page-count="1" meta:paragraph-count="27" meta:word-count="2056" meta:character-count="13753" meta:row-count="97" meta:non-whitespace-character-count="11724"/>
  </office:meta>
</office:document-meta>
</file>