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style>
    <style:style style:name="T8" style:parent-style-name="DefaultParagraphFont" style:family="text">
      <style:text-properties style:font-name="Arial" style:font-name-complex="Arial" fo:font-weight="bold" style:font-weight-asian="bold" fo:color="#000000" fo:font-size="22pt" style:font-size-asian="22pt" style:font-size-complex="22pt"/>
    </style:style>
    <style:style style:name="T9" style:parent-style-name="DefaultParagraphFont" style:family="text">
      <style:text-properties style:font-name="Arial" style:font-name-complex="Arial" fo:font-weight="bold" style:font-weight-asian="bold" fo:color="#FF0000" fo:font-size="22pt" style:font-size-asian="22pt" style:font-size-complex="22pt"/>
    </style:style>
    <style:style style:name="T10" style:parent-style-name="DefaultParagraphFont" style:family="text">
      <style:text-properties style:font-name="Arial" style:font-name-complex="Arial" fo:font-weight="bold" style:font-weight-asian="bold" fo:font-size="22pt" style:font-size-asian="22pt" style:font-size-complex="22pt"/>
    </style:style>
    <style:style style:name="P11" style:parent-style-name="Normal" style:family="paragraph">
      <style:paragraph-properties fo:margin-top="0.0833in" fo:margin-bottom="0.25in" fo:line-height="150%"/>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margin-top="0.0833in" fo:line-height="150%"/>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FF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line-height="150%"/>
      <style:text-properties style:font-name="Arial" style:font-name-complex="Arial" fo:font-size="11pt" style:font-size-asian="11pt" style:font-size-complex="11pt"/>
    </style:style>
    <style:style style:name="P3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top="0.0833in" fo:line-height="150%"/>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line-height="150%"/>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4" style:family="table-column">
      <style:table-column-properties style:column-width="6.493in"/>
    </style:style>
    <style:style style:name="Table63" style:family="table">
      <style:table-properties style:width="6.493in" fo:margin-left="0in" table:align="left"/>
    </style:style>
    <style:style style:name="TableRow65" style:family="table-row">
      <style:table-row-properties style:min-row-height="1.2243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1111in" fo:line-height="150%"/>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paragraph-properties fo:line-height="150%"/>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line-height="150%"/>
      <style:text-properties style:font-name="Arial" style:font-name-complex="Arial" fo:font-size="11pt" style:font-size-asian="11pt" style:font-size-complex="11pt"/>
    </style:style>
    <style:style style:name="P78" style:parent-style-name="Normal" style:family="paragraph">
      <style:paragraph-properties fo:line-height="150%"/>
      <style:text-properties style:font-name="Arial" style:font-name-complex="Arial" fo:font-size="11pt" style:font-size-asian="11pt" style:font-size-complex="11pt"/>
    </style:style>
    <style:style style:name="P79" style:parent-style-name="Normal" style:family="paragraph">
      <style:paragraph-properties fo:line-height="150%"/>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line-height="150%"/>
      <style:text-properties style:font-name="Arial" style:font-name-complex="Arial" fo:font-size="11pt" style:font-size-asian="11pt" style:font-size-complex="11pt"/>
    </style:style>
    <style:style style:name="P84" style:parent-style-name="Normal" style:family="paragraph">
      <style:paragraph-properties fo:margin-bottom="0.25in" fo:line-height="150%"/>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master-page-name="MP1" style:family="paragraph">
      <style:paragraph-properties fo:break-before="page" fo:margin-bottom="0.25in"/>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Normal" style:family="paragraph">
      <style:paragraph-properties fo:margin-bottom="0.1388in"/>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8" style:parent-style-name="Normal" style:family="paragraph">
      <style:paragraph-properties fo:margin-bottom="0.1388in"/>
      <style:text-properties fo:color="#000000"/>
    </style:style>
    <style:style style:name="P109" style:parent-style-name="Normal" style:family="paragraph">
      <style:paragraph-properties fo:margin-bottom="0.25in"/>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margin-bottom="0.1388in"/>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text-indent="0.25in"/>
    </style:style>
    <style:style style:name="P122" style:parent-style-name="Normal" style:family="paragraph">
      <style:paragraph-properties fo:text-align="center" fo:text-indent="0.25in"/>
    </style:style>
    <style:style style:name="P123" style:parent-style-name="Normal" style:family="paragraph">
      <style:paragraph-properties fo:text-align="center" fo:text-indent="0.25in"/>
    </style:style>
    <style:style style:name="T124" style:parent-style-name="DefaultParagraphFont" style:family="text">
      <style:text-properties style:font-name="Arial" fo:font-weight="bold" style:font-weight-asian="bold" fo:font-size="13pt" style:font-size-asian="13pt" style:font-size-complex="13pt"/>
    </style:style>
    <style:style style:name="P125" style:parent-style-name="Normal" style:family="paragraph">
      <style:paragraph-properties fo:keep-with-next="always" fo:margin-top="0.1666in"/>
      <style:text-properties style:font-name="Arial" fo:font-weight="bold" style:font-weight-asian="bold"/>
    </style:style>
    <style:style style:name="P126" style:parent-style-name="Normal" style:family="paragraph">
      <style:paragraph-properties fo:keep-with-next="always" fo:margin-bottom="0.0833in"/>
    </style:style>
    <style:style style:name="T127" style:parent-style-name="DefaultParagraphFont" style:family="text">
      <style:text-properties style:font-name="Arial" fo:font-size="11pt" style:font-size-asian="11pt" style:font-size-complex="11pt"/>
    </style:style>
    <style:style style:name="T128" style:parent-style-name="DefaultParagraphFont" style:family="text">
      <style:text-properties style:font-name="Arial" fo:font-size="11pt" style:font-size-asian="11pt" style:font-size-complex="11pt"/>
    </style:style>
    <style:style style:name="T129" style:parent-style-name="DefaultParagraphFont" style:family="text">
      <style:text-properties style:font-name="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fo:font-size="11pt" style:font-size-asian="11pt" style:font-size-complex="11pt"/>
    </style:style>
    <style:style style:name="T134" style:parent-style-name="DefaultParagraphFont" style:family="text">
      <style:text-properties style:font-name="Arial" fo:font-size="11pt" style:font-size-asian="11pt" style:font-size-complex="11pt"/>
    </style:style>
    <style:style style:name="P135" style:parent-style-name="Normal" style:family="paragraph">
      <style:text-properties style:font-name="Arial" fo:font-size="11pt" style:font-size-asian="11pt" style:font-size-complex="11pt"/>
    </style:style>
    <style:style style:name="P136" style:parent-style-name="Normal" style:family="paragraph">
      <style:text-properties style:font-name="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fo:font-size="11pt" style:font-size-asian="11pt" style:font-size-complex="11pt"/>
    </style:style>
    <style:style style:name="T142" style:parent-style-name="DefaultParagraphFont" style:family="text">
      <style:text-properties style:font-name="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fo:font-size="11pt" style:font-size-asian="11pt" style:font-size-complex="11pt"/>
    </style:style>
    <style:style style:name="T147" style:parent-style-name="DefaultParagraphFont" style:family="text">
      <style:text-properties style:font-name="Arial" fo:font-weight="bold" style:font-weight-asian="bold" fo:font-size="11pt" style:font-size-asian="11pt" style:font-size-complex="11pt"/>
    </style:style>
    <style:style style:name="T148" style:parent-style-name="DefaultParagraphFont" style:family="text">
      <style:text-properties style:font-name="Arial" fo:font-size="11pt" style:font-size-asian="11pt" style:font-size-complex="11pt"/>
    </style:style>
    <style:style style:name="P149" style:parent-style-name="Normal" style:family="paragraph">
      <style:text-properties style:font-name="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weight="bold" style:font-weight-asian="bold" style:font-weight-complex="bold"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keep-with-next="always"/>
      <style:text-properties style:font-name="Arial" fo:font-weight="bold" style:font-weight-asian="bold"/>
    </style:style>
    <style:style style:name="P174" style:parent-style-name="Normal" style:family="paragraph">
      <style:paragraph-properties fo:keep-with-next="always" fo:margin-bottom="0.0833in"/>
    </style:style>
    <style:style style:name="T175" style:parent-style-name="DefaultParagraphFont" style:family="text">
      <style:text-properties style:font-name="Arial" fo:font-size="11pt" style:font-size-asian="11pt" style:font-size-complex="11pt"/>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fo:font-size="11pt" style:font-size-asian="11pt" style:font-size-complex="11pt"/>
    </style:style>
    <style:style style:name="T180" style:parent-style-name="DefaultParagraphFont" style:family="text">
      <style:text-properties style:font-name="Arial" fo:font-size="11pt" style:font-size-asian="11pt" style:font-size-complex="11pt"/>
    </style:style>
    <style:style style:name="P181" style:parent-style-name="Normal" style:family="paragraph">
      <style:text-properties style:font-name="Arial" fo:font-size="11pt" style:font-size-asian="11pt" style:font-size-complex="11pt"/>
    </style:style>
    <style:style style:name="P182" style:parent-style-name="Normal" style:family="paragraph">
      <style:text-properties style:font-name="Arial" fo:font-size="11pt" style:font-size-asian="11pt" style:font-size-complex="11pt"/>
    </style:style>
    <style:style style:name="P183" style:parent-style-name="Normal" style:family="paragraph">
      <style:paragraph-properties fo:line-height="150%"/>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T193" style:parent-style-name="DefaultParagraphFont" style:family="text">
      <style:text-properties style:font-name="Arial" fo:font-weight="bold" style:font-weight-asian="bold" fo:font-size="11pt" style:font-size-asian="11pt" style:font-size-complex="11pt"/>
    </style:style>
    <style:style style:name="T194" style:parent-style-name="DefaultParagraphFont" style:family="text">
      <style:text-properties style:font-name="Arial" fo:font-size="11pt" style:font-size-asian="11pt" style:font-size-complex="11pt"/>
    </style:style>
    <style:style style:name="T195" style:parent-style-name="DefaultParagraphFont" style:family="text">
      <style:text-properties style:font-name="Arial" fo:font-size="11pt" style:font-size-asian="11pt" style:font-size-complex="11pt"/>
    </style:style>
    <style:style style:name="P196" style:parent-style-name="Normal" style:family="paragraph">
      <style:text-properties style:font-name="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weight="bold" style:font-weight-asian="bold" style:font-weight-complex="bold"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fo:font-size="11pt" style:font-size-asian="11pt" style:font-size-complex="11pt"/>
    </style:style>
    <style:style style:name="T218" style:parent-style-name="DefaultParagraphFont" style:family="text">
      <style:text-properties style:font-name="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SOUTH DAKOTA</text:span><text:span text:style-name="T9"><text:s/></text:span><text:span text:style-name="T10">GENERAL BILL OF SALE</text:span></text:p>
      <text:p text:style-name="P11"><text:span text:style-name="T12">Date:<text:s/></text:span><text:span text:style-name="T13">[MM/DD/YYYY]</text:span></text:p>
      <text:p text:style-name="P14">Seller</text:p>
      <text:p text:style-name="P15"><text:span text:style-name="T16">Full Name:<text:s/></text:span><text:span text:style-name="T17">[SELLER FULL NAME]</text:span><text:span text:style-name="T18"><text:s/>Street Address:<text:s/></text:span><text:span text:style-name="T19">[SELLER ADDRESS]</text:span></text:p>
      <text:p text:style-name="P20"><text:span text:style-name="T21">City:<text:s/></text:span><text:span text:style-name="T22">[SELLER CITY]</text:span><text:span text:style-name="T23"><text:s/></text:span><text:span text:style-name="T24">State</text:span><text:span text:style-name="T25">:<text:s/></text:span><text:span text:style-name="T26">South Dakota</text:span><text:span text:style-name="T27"><text:s/></text:span><text:span text:style-name="T28">ZIP:</text:span><text:span text:style-name="T29"><text:s/></text:span><text:span text:style-name="T30">[SELLER ZIP CODE]</text:span></text:p>
      <text:p text:style-name="P31"><text:span text:style-name="T32">Phone Number (#):<text:s/></text:span><text:span text:style-name="T33">[SELLER PHONE NUMBER]</text:span><text:span text:style-name="T34"><text:s/></text:span><text:span text:style-name="T35">Email:<text:s/></text:span><text:span text:style-name="T36">[SELLER EMAIL ADDRESS]</text:span></text:p>
      <text:p text:style-name="P37"/>
      <text:p text:style-name="P38">Buyer</text:p>
      <text:p text:style-name="P39"><text:span text:style-name="T40">Full Name:<text:s/></text:span><text:span text:style-name="T41">[BUYER FULL NAME]</text:span><text:span text:style-name="T42"><text:s/></text:span><text:span text:style-name="T43">Street Address:<text:s/></text:span><text:span text:style-name="T44">[BUYER ADDRESS]</text:span></text:p>
      <text:p text:style-name="P45"><text:span text:style-name="T46">City:<text:s/></text:span><text:span text:style-name="T47">[BUYER CITY]</text:span><text:span text:style-name="T48"><text:s/></text:span><text:span text:style-name="T49">State:<text:s/></text:span><text:span text:style-name="T50">[BUYER STATE]</text:span><text:span text:style-name="T51"><text:s/></text:span><text:span text:style-name="T52">ZIP:</text:span><text:span text:style-name="T53"><text:s/></text:span><text:span text:style-name="T54">[BUYER ZIP CODE]</text:span></text:p>
      <text:p text:style-name="P55"><text:span text:style-name="T56">Phone Number (#):<text:s/></text:span><text:span text:style-name="T57">[BUYER PHONE NUMBER]</text:span><text:span text:style-name="T58"><text:s/></text:span><text:span text:style-name="T59">Email:</text:span><text:span text:style-name="T60"><text:s/></text:span><text:span text:style-name="T61">[BUYER EMAIL ADDRESS]</text:span></text:p>
      <text:p text:style-name="P62"/>
      <table:table table:style-name="Table63">
        <table:table-columns>
          <table:table-column table:style-name="TableColumn64"/>
        </table:table-columns>
        <table:table-row table:style-name="TableRow65">
          <table:table-cell table:style-name="TableCell66">
            <text:p text:style-name="P67"><text:span text:style-name="T68">Description of property:</text:span><text:span text:style-name="T69"><text:s/></text:span><text:span text:style-name="T70">[DESCRIBE THE PROPERTY BEING SOLD]</text:span></text:p>
            <text:p text:style-name="P71"/>
            <text:p text:style-name="P72"/>
            <text:p text:style-name="P73"><text:span text:style-name="T74">Purchase price:</text:span><text:span text:style-name="T75"><text:s/>$</text:span><text:span text:style-name="T76">[ENTER SELLING PRICE]</text:span></text:p>
          </table:table-cell>
        </table:table-row>
      </table:table>
      <text:p text:style-name="P77"/>
      <text:p text:style-name="P78"/>
      <text:p text:style-name="P79"><text:span text:style-name="T80">I, the undersigned<text:s/></text:span><text:span text:style-name="T81">Seller</text:span><text:span text:style-name="T82">, agree to sell the above described personal property for the purchase price and certify that all of the information contained in this document is true and accurate to the best of my knowledge.</text:span></text:p>
      <text:p text:style-name="P83"/>
      <text:p text:style-name="P84"><text:span text:style-name="T85">I</text:span><text:span text:style-name="T86">,</text:span><text:span text:style-name="T87"><text:s/>the undersigned<text:s/></text:span><text:span text:style-name="T88">Buyer</text:span><text:span text:style-name="T89">, recognize this document as a receipt for the personal property in exchange for the purchase price. I understand that the personal property is being sold in “as is” condition and that after the sale</text:span><text:span text:style-name="T90">,</text:span><text:span text:style-name="T91"><text:s/>I will agree not to hold the Seller liable for any found defects.</text:span></text:p>
      <text:p text:style-name="P92"><text:span text:style-name="T99">Seller Signature:</text:span><text:span text:style-name="T100"><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1">Printed Name:<text:s/></text:span><text:span text:style-name="T102">[SELLER NAME]</text:span></text:p>
      <text:p text:style-name="P103"><text:span text:style-name="T104">Buyer Signature:</text:span><text:span text:style-name="T105"><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6">Printed Name:<text:s/></text:span><text:span text:style-name="T107">[BUYER NAME]</text:span></text:p>
      <text:p text:style-name="P108">- - - - - - - - - - - - - - - - - - - - - - - - - - - - - - - - - - - - - - - - - - - - - - - - - - - - - - - - - - - - - - - - - - - - - - - - -</text:p>
      <text:p text:style-name="P109"><text:span text:style-name="T110">Witness 1 Signature:</text:span><text:span text:style-name="T111"><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2">Printed Name:</text:span><text:span text:style-name="T113"><text:s/></text:span><text:span text:style-name="T114">[WITNESS NAME]</text:span></text:p>
      <text:p text:style-name="P115"><text:span text:style-name="T116">Witness 2 Signature:</text:span><text:span text:style-name="T117"><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8">Printed Name:</text:span><text:span text:style-name="T119"><text:s/></text:span><text:span text:style-name="T120">[WITNESS NAME]</text:span></text:p>
      <text:p text:style-name="P121"/>
      <text:p text:style-name="P122"/>
      <text:p text:style-name="P123"><text:span text:style-name="T124">ACKNOWLEDGMENT OF NOTARY PUBLIC</text:span></text:p>
      <text:p text:style-name="P125"/>
      <text:p text:style-name="P126"><text:span text:style-name="T127">STATE O</text:span><text:span text:style-name="T128">F</text:span><text:span text:style-name="T129"><text:s/></text:span><text:span text:style-name="T130">[NOTARY ONLY: STATE]</text:span></text:p>
      <text:p text:style-name="Normal"><text:span text:style-name="T131">[NOTARY ONLY: COUNTY]</text:span><text:span text:style-name="T132"><text:s/></text:span><text:span text:style-name="T133">COUNTY</text:span><text:span text:style-name="T134">, ss.<text:s/></text:span></text:p>
      <text:p text:style-name="P135"/>
      <text:p text:style-name="P136"/>
      <text:p text:style-name="P137"><text:span text:style-name="T138"><text:tab/>O</text:span><text:span text:style-name="T139">n<text:s/></text:span><text:span text:style-name="T140">[NOTARY ONLY: DATE]</text:span><text:span text:style-name="T141">,<text:s/></text:span><text:span text:style-name="T142">before me appeared</text:span><text:span text:style-name="T143"><text:s/></text:span><text:span text:style-name="T144">[NOTARY ONLY: SELLER NAME]</text:span><text:span text:style-name="T145"><text:s/></text:span><text:span text:style-name="T146">as<text:s/></text:span><text:span text:style-name="T147">Seller</text:span><text:span text:style-name="T148"><text:s/>of this Bill of Sale who proved to me through government issued photo identification to be the above-named person, in my presence executed foregoing instrument and acknowledged that he/she executed the same as his/her free act and deed.</text:span></text:p>
      <text:p text:style-name="P149"/>
      <text:p text:style-name="P150"><text:span text:style-name="T151"><text:tab/></text:span><text:span text:style-name="T152"><text:tab/></text:span><text:span text:style-name="T153"><text:tab/></text:span><text:span text:style-name="T154"><text:tab/></text:span><text:span text:style-name="T155">____________________________</text:span><text:span text:style-name="T156">__________________</text:span><text:span text:style-name="T157"><text:line-break/></text:span><text:span text:style-name="T158"><text:tab/></text:span><text:span text:style-name="T159"><text:tab/></text:span><text:span text:style-name="T160"><text:tab/></text:span><text:span text:style-name="T161"><text:tab/></text:span><text:span text:style-name="T162">Notary Public</text:span><text:span text:style-name="T163"><text:tab/></text:span></text:p>
      <text:p text:style-name="P164"><text:span text:style-name="T165"><text:line-break/></text:span><text:span text:style-name="T166"><text:tab/></text:span><text:span text:style-name="T167"><text:tab/></text:span><text:span text:style-name="T168"><text:tab/></text:span><text:span text:style-name="T169"><text:tab/>My commission expires:</text:span><text:span text:style-name="T170"><text:s/></text:span><text:span text:style-name="T171">[NOTARY ONLY: EXPIRATION]</text:span></text:p>
      <text:p text:style-name="P172"/>
      <text:p text:style-name="P173"/>
      <text:p text:style-name="P174"><text:span text:style-name="T175">STATE O</text:span><text:span text:style-name="T176">F<text:s/></text:span><text:span text:style-name="T177">[NOTARY ONLY: STATE]</text:span></text:p>
      <text:p text:style-name="Normal"><text:span text:style-name="T178">[NOTARY ONLY: COUNTY]</text:span><text:span text:style-name="T179"><text:s/>COUNTY</text:span><text:span text:style-name="T180">, ss.<text:s/></text:span></text:p>
      <text:p text:style-name="P181"/>
      <text:p text:style-name="P182"/>
      <text:p text:style-name="P183"><text:span text:style-name="T184"><text:tab/>On<text:s/></text:span><text:span text:style-name="T185">[NOTARY ONLY: DATE]</text:span><text:span text:style-name="T186">,<text:s/></text:span><text:span text:style-name="T187">before me appeare</text:span><text:span text:style-name="T188">d</text:span><text:span text:style-name="T189"><text:s/></text:span><text:span text:style-name="T190">[NOTARY ONLY: BUYER NAME]</text:span><text:span text:style-name="T191"><text:s/></text:span><text:span text:style-name="T192">as<text:s/></text:span><text:span text:style-name="T193">Buyer</text:span><text:span text:style-name="T194"><text:s/>of this Bill of Sale who proved to me through government issued photo identification to be the above-named person, in my presence executed foregoing instrument and acknowledged that he/she executed the same as his/her free act and deed</text:span><text:span text:style-name="T195">.</text:span></text:p>
      <text:p text:style-name="P196"/>
      <text:p text:style-name="P197"><text:span text:style-name="T198"><text:tab/></text:span><text:span text:style-name="T199"><text:tab/></text:span><text:span text:style-name="T200"><text:tab/></text:span><text:span text:style-name="T201"><text:tab/>____________________________</text:span><text:span text:style-name="T202">____</text:span><text:span text:style-name="T203">___________</text:span><text:span text:style-name="T204">___</text:span><text:span text:style-name="T205"><text:line-break/></text:span><text:span text:style-name="T206"><text:tab/></text:span><text:span text:style-name="T207"><text:tab/></text:span><text:span text:style-name="T208"><text:tab/></text:span><text:span text:style-name="T209"><text:tab/></text:span><text:span text:style-name="T210">Notary Public</text:span><text:span text:style-name="T211"><text:tab/></text:span></text:p>
      <text:p text:style-name="P212"><text:span text:style-name="T213"><text:line-break/></text:span><text:span text:style-name="T214"><text:tab/></text:span><text:span text:style-name="T215"><text:tab/></text:span><text:span text:style-name="T216"><text:tab/></text:span><text:span text:style-name="T217"><text:tab/>My commission expires:</text:span><text:span text:style-name="T218"><text:s/></text:span><text:span text:style-name="T219">[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 style:parent-style-name="Footer" style:family="paragraph">
      <style:paragraph-properties fo:margin-right="0.25in">
        <style:tab-stops>
          <style:tab-stop style:type="left" style:position="4.2916in"/>
        </style:tab-stops>
      </style:paragraph-properties>
    </style:style>
    <style:style style:name="F9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5" style:parent-style-name="PageNumber" style:family="text">
      <style:text-properties style:font-name="Arial" style:font-name-complex="Arial" fo:font-size="11pt" style:font-size-asian="11pt" style:font-size-complex="11pt"/>
    </style:style>
    <style:style style:name="T96" style:parent-style-name="PageNumber" style:family="text">
      <style:text-properties style:font-name="Arial" style:font-name-complex="Arial" fo:font-size="11pt" style:font-size-asian="11pt" style:font-size-complex="11pt"/>
    </style:style>
    <style:style style:name="T97" style:parent-style-name="PageNumber" style:family="text">
      <style:text-properties style:font-name="Arial" style:font-name-complex="Arial" fo:font-size="11pt" style:font-size-asian="11pt" style:font-size-complex="11pt"/>
    </style:style>
    <style:style style:name="T98"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3"><draw:frame draw:style-name="F94" text:anchor-type="paragraph" svg:y="0.0006in" draw:z-index="0"><draw:text-box fo:min-height="0in" fo:min-width="0in"><text:p text:style-name="Footer"><text:span text:style-name="T95">Page<text:s/></text:span><text:span text:style-name="T96"><text:page-number text:fixed="false">2</text:page-number></text:span><text:span text:style-name="T97"><text:s/>of 2</text:span></text:p></draw:text-box></draw:frame><text:span text:style-name="T98"><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Dakota General Bill of Sale</dc:title>
    <dc:description/>
    <dc:subject/>
    <meta:initial-creator>eSign</meta:initial-creator>
    <dc:creator>Corbin Steele</dc:creator>
    <meta:creation-date>2021-02-08T17:25:00Z</meta:creation-date>
    <dc:date>2021-02-08T17:25:00Z</dc:date>
    <meta:template xlink:href="Normal.dotm" xlink:type="simple"/>
    <meta:editing-cycles>2</meta:editing-cycles>
    <meta:editing-duration>PT0S</meta:editing-duration>
    <meta:document-statistic meta:page-count="1" meta:paragraph-count="6" meta:word-count="454" meta:character-count="3038" meta:row-count="21" meta:non-whitespace-character-count="2590"/>
  </office:meta>
</office:document-meta>
</file>