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style:text-properties style:font-name="Arial" style:font-name-complex="Arial" fo:font-size="11pt" style:font-size-asian="11pt" style:font-size-complex="11pt"/>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line-height="150%"/>
      <style:text-properties style:font-name="Arial" style:font-name-complex="Arial" fo:font-size="11pt" style:font-size-asian="11pt" style:font-size-complex="11pt"/>
    </style:style>
    <style:style style:name="P88" style:parent-style-name="Normal" style:family="paragraph">
      <style:paragraph-properties fo:line-height="150%"/>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line-height="150%"/>
      <style:text-properties style:font-name="Arial" style:font-name-complex="Arial" fo:font-size="11pt" style:font-size-asian="11pt" style:font-size-complex="11pt"/>
    </style:style>
    <style:style style:name="P95" style:parent-style-name="Normal" style:family="paragraph">
      <style:paragraph-properties fo:line-height="150%"/>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size="11pt" style:font-size-asian="11pt" style:font-size-complex="11pt"/>
    </style:style>
    <style:style style:name="P109" style:parent-style-name="Normal" style:family="paragraph">
      <style:paragraph-properties fo:line-height="150%"/>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style:text-properties style:font-name="Arial" style:font-name-complex="Arial" fo:font-size="11pt" style:font-size-asian="11pt" style:font-size-complex="11pt"/>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line-height="150%"/>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style:text-properties style:font-name="Arial" style:font-name-complex="Arial" fo:font-size="11pt" style:font-size-asian="11pt" style:font-size-complex="11pt"/>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50%"/>
      <style:text-properties style:font-name="Arial" style:font-name-complex="Arial" fo:font-size="11pt" style:font-size-asian="11pt" style:font-size-complex="11pt"/>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line-height="150%" fo:text-indent="0.5in"/>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2"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FF0000"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margin-bottom="0.125in" fo:line-height="150%"/>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line-height="150%"/>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200%"/>
      <style:text-properties style:font-name="Arial" style:font-name-complex="Arial" fo:font-size="11pt" style:font-size-asian="11pt" style:font-size-complex="11pt"/>
    </style:style>
    <style:style style:name="P231" style:parent-style-name="Normal" style:family="paragraph">
      <style:paragraph-properties fo:margin-bottom="0.0833in" fo:line-height="200%"/>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margin-bottom="0.0833in" fo:line-height="200%"/>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T266" style:parent-style-name="Hyperlink"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T282" style:parent-style-name="Hyperlink"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9" style:parent-style-name="Normal" style:family="paragraph">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92" style:parent-style-name="Normal" style:master-page-name="MP3" style:family="paragraph">
      <style:paragraph-properties fo:break-before="page" fo:line-height="150%"/>
      <style:text-properties style:font-name="Arial" style:font-name-complex="Arial" fo:font-size="11pt" style:font-size-asian="11pt" style:font-size-complex="11pt"/>
    </style:style>
    <style:style style:name="P30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line-height="150%"/>
      <style:text-properties style:font-name="Arial" style:font-name-complex="Arial" fo:font-size="11pt" style:font-size-asian="11pt" style:font-size-complex="11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line-height="150%"/>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line-height="150%" fo:margin-left="2in" fo:text-indent="0.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OUTH DAKOTA<text:s/></text:h>
      <text:h text:style-name="P13" text:outline-level="1">GENERAL POWER OF ATTORNEY</text:h>
      <text:p text:style-name="P14"/>
      <text:p text:style-name="P15"><text:span text:style-name="T16">I,<text:s/></text:span><text:span text:style-name="T17">[PRINCIPAL NAME]</text:span><text:span text:style-name="T18">, the<text:s/></text:span><text:span text:style-name="T19">P</text:span><text:span text:style-name="T20">rincipal, of</text:span><text:span text:style-name="T21"><text:s/></text:span><text:span text:style-name="T22">[PRINCIPAL ADDRESS]</text:span><text:span text:style-name="T23"><text:s/>(Principal Address)</text:span><text:span text:style-name="T24">, hereby designate<text:s/></text:span><text:span text:style-name="T25">[ATTORNEY-IN-FACT NAME]</text:span><text:span text:style-name="T26"><text:s/>(Attorney-in-Fact Name)</text:span><text:span text:style-name="T27">,<text:s/></text:span><text:span text:style-name="T28">of</text:span></text:p>
      <text:p text:style-name="P29"><text:span text:style-name="T30">[ATTORNEY-IN-FACT ADDRESS]</text:span><text:span text:style-name="T31"><text:s/>(Attorney-in-Fact Address)</text:span><text:span text:style-name="T32">,<text:s/></text:span><text:span text:style-name="T33">my<text:s/></text:span><text:span text:style-name="T34">A</text:span><text:span text:style-name="T35">ttorney-in-</text:span><text:span text:style-name="T36">F</text:span><text:span text:style-name="T37">act (hereinafter my “</text:span><text:span text:style-name="T38">Atto</text:span><text:span text:style-name="T39">rney-in-</text:span><text:span text:style-name="T40">F</text:span><text:span text:style-name="T41">act”), to act as set forth below, in my name, in my stead and for my benefit, hereby revoking any and all powers of attorney I may have executed in the past.</text:span></text:p>
      <text:p text:style-name="P42"/>
      <text:h text:style-name="P43" text:outline-level="1">I.<text:s/>POWERS</text:h>
      <text:p text:style-name="P44"/>
      <text:p text:style-name="P45"><text:span text:style-name="T46">I confer upon my attorney-in-fact the power to act on my behalf and in my stead, as if I were present, and to exercise or perform the acts or powers I have designated with</text:span><text:span text:style-name="T47"><text:s/></text:span><text:span text:style-name="T48">my initials as set forth below. <text:s/></text:span></text:p>
      <text:p text:style-name="P49"/>
      <text:p text:style-name="P50"><text:span text:style-name="T51">My attorney-in-fact shall<text:s/></text:span><text:span text:style-name="T52">NOT</text:span><text:span text:style-name="T53"><text:s/>have the power to act on my behalf if I have not so</text:span><text:span text:style-name="T54"><text:s/></text:span><text:span text:style-name="T55">designated<text:s/></text:span><text:span text:style-name="T56">the power<text:s/></text:span><text:span text:style-name="T57">with my initials</text:span><text:span text:style-name="T58">.</text:span></text:p>
      <text:p text:style-name="P59"/>
      <text:p text:style-name="P60"><text:span text:style-name="T61">[INITIALS]</text:span><text:span text:style-name="T62"><text:s/></text:span><text:span text:style-name="T63">-<text:s/></text:span><text:span text:style-name="T64">Power to Make Payments or Collect Monies Owed</text:span><text:span text:style-name="T65">.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6"/>
      <text:p text:style-name="P67"><text:span text:style-name="T68">[INITIALS]</text:span><text:span text:style-name="T69"><text:s/></text:span><text:span text:style-name="T70">-<text:s/></text:span><text:span text:style-name="T71">Power to Acquire, Lease and Sell Personal Property</text:span><text:span text:style-name="T72">.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73"/>
      <text:p text:style-name="P74"><text:span text:style-name="T75">[INITIALS]</text:span><text:span text:style-name="T76"><text:s/></text:span><text:span text:style-name="T77">-<text:s/></text:span><text:span text:style-name="T78">Power to Acquire, Lease and Sell Real Property</text:span><text:span text:style-name="T79">.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p text:style-name="P80"/>
      <text:p text:style-name="P81"><text:span text:style-name="T82">[INITIALS]</text:span><text:span text:style-name="T83"><text:s/></text:span><text:span text:style-name="T84">-<text:s/></text:span><text:span text:style-name="T85">Management Powers</text:span><text:span text:style-name="T8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p text:style-name="P87"/>
      <text:p text:style-name="P88"><text:span text:style-name="T89">[INITIALS]</text:span><text:span text:style-name="T90"><text:s/></text:span><text:span text:style-name="T91">-<text:s/></text:span><text:span text:style-name="T92">Banking Powers</text:span><text:span text:style-name="T93">.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94"/>
      <text:p text:style-name="P95"><text:span text:style-name="T96">[INITIALS]</text:span><text:span text:style-name="T97"><text:s/></text:span><text:span text:style-name="T98">-<text:s/></text:span><text:span text:style-name="T99">Motor Vehicles</text:span><text:span text:style-name="T100">.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01"/>
      <text:p text:style-name="P102"><text:span text:style-name="T103">[INITIALS]</text:span><text:span text:style-name="T104"><text:s/></text:span><text:span text:style-name="T105">-<text:s/></text:span><text:span text:style-name="T106">Tax Powers</text:span><text:span text:style-name="T107">.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108"/>
      <text:p text:style-name="P109"><text:span text:style-name="T110">[INITIALS]</text:span><text:span text:style-name="T111"><text:s/></text:span><text:span text:style-name="T112">-<text:s/></text:span><text:span text:style-name="T113">Safe-Deposit Boxes</text:span><text:span text:style-name="T114">.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115"/>
      <text:p text:style-name="P116"><text:span text:style-name="T117">[INITIALS]</text:span><text:span text:style-name="T118"><text:s/></text:span><text:span text:style-name="T119">-<text:s/></text:span><text:span text:style-name="T120">Gift Making Powers</text:span><text:span text:style-name="T121">.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22"/>
      <text:p text:style-name="P123"><text:span text:style-name="T124">[INITIALS]</text:span><text:span text:style-name="T125"><text:s/></text:span><text:span text:style-name="T126">-<text:s/></text:span><text:span text:style-name="T127">Lending and Borrowing</text:span><text:span text:style-name="T128">.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129"/>
      <text:p text:style-name="P130"><text:span text:style-name="T131">[INITIALS]</text:span><text:span text:style-name="T132"><text:s/></text:span><text:span text:style-name="T133">-<text:s/></text:span><text:span text:style-name="T134">Contracts</text:span><text:span text:style-name="T135">. To enter into contracts of whatever nature or kind in my name;</text:span></text:p>
      <text:p text:style-name="P136"/>
      <text:p text:style-name="P137"><text:span text:style-name="T138">[INITIALS]</text:span><text:span text:style-name="T139"><text:s/></text:span><text:span text:style-name="T140">-<text:s/></text:span><text:span text:style-name="T141">Health Care</text:span><text:span text:style-name="T142">.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43"/>
      <text:p text:style-name="P144"><text:span text:style-name="T145">[INITIALS]</text:span><text:span text:style-name="T146"><text:s/></text:span><text:span text:style-name="T147">-<text:s/></text:span><text:span text:style-name="T148">HIPAA</text:span><text:span text:style-name="T149">. To have the power and authority as my personal representative for all purposes of the Health Insurance Portability and Accountability Act of 1996 (Pub. L. No. 104-191);</text:span></text:p>
      <text:p text:style-name="P150"/>
      <text:p text:style-name="P151"><text:span text:style-name="T152">[INITIALS]</text:span><text:span text:style-name="T153"><text:s/></text:span><text:span text:style-name="T154">-<text:s/></text:span><text:span text:style-name="T155">Power to Hire and Pay for Services</text:span><text:span text:style-name="T15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57"/>
      <text:p text:style-name="P158"><text:span text:style-name="T159">[INITIALS]</text:span><text:span text:style-name="T160"><text:s/></text:span><text:span text:style-name="T161">-<text:s/></text:span><text:span text:style-name="T162">Reimbursement of Attorney-in-Fact</text:span><text:span text:style-name="T163">. To reimburse my attorney-in-fact for any reasonable expenses incurred in connection with such services; and</text:span></text:p>
      <text:p text:style-name="P164"/>
      <text:p text:style-name="P165"><text:span text:style-name="T166">[INITIALS]</text:span><text:span text:style-name="T167"><text:s/></text:span><text:span text:style-name="T168">-<text:s/></text:span><text:span text:style-name="T169">Power to Sue Third Parties Who Fail to Act Pursuant to Power of Attorney</text:span><text:span text:style-name="T17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71"/>
      <text:p text:style-name="P172"><text:span text:style-name="T173">[INITIALS]</text:span><text:span text:style-name="T174"><text:s/></text:span><text:span text:style-name="T175">-<text:s/></text:span><text:span text:style-name="T176">Other</text:span><text:span text:style-name="T177">. Power to conduct the following</text:span><text:span text:style-name="T178">:</text:span></text:p>
      <text:p text:style-name="P179"/>
      <text:p text:style-name="P180"><text:span text:style-name="T181">[ENTER ANY ADDITIONAL POWER(S) HERE.]</text:span></text:p>
      <text:h text:style-name="P182" text:outline-level="1">II.<text:s/>INTERPRETATION AND GOVERNING LAW</text:h>
      <text:p text:style-name="P194"/>
      <text:p text:style-name="P195"><text:span text:style-name="T196">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pan><text:span text:style-name="T197"><text:s/></text:span><text:span text:style-name="T198">South Dakota</text:span><text:span text:style-name="T199"><text:s/></text:span><text:span text:style-name="T200">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 sureties be required. I direct that photocopies of this instrument shall have the same power and effect as the original.</text:span></text:p>
      <text:p text:style-name="P201"/>
      <text:h text:style-name="P202" text:outline-level="1">III. EFFECTIVE DATE AND TERMINATION</text:h>
      <text:p text:style-name="P203"/>
      <text:p text:style-name="P204"><text:span text:style-name="T205">To indicate when this document shall become effective,</text:span><text:span text:style-name="T206"><text:s/></text:span><text:span text:style-name="T207">initial</text:span><text:span text:style-name="T208"><text:s/></text:span><text:span text:style-name="T209">one</text:span><text:span text:style-name="T210"><text:s/>of the following:</text:span></text:p>
      <text:p text:style-name="P211"/>
      <text:p text:style-name="P212"><text:span text:style-name="T213">[INITIALS]</text:span><text:span text:style-name="T214"><text:s/></text:span><text:span text:style-name="T215">- Upon the date of this document with my authorization.</text:span></text:p>
      <text:h text:style-name="P216" text:outline-level="1">OR</text:h>
      <text:p text:style-name="P217"><text:span text:style-name="T218">[INITIALS]</text:span><text:span text:style-name="T219"><text:s/></text:span><text:span text:style-name="T220">- The following date</text:span><text:span text:style-name="T221">:</text:span><text:span text:style-name="T222"><text:s/></text:span><text:span text:style-name="T223">[MM/DD/YYYY]</text:span><text:span text:style-name="T224">.</text:span></text:p>
      <text:p text:style-name="P225"/>
      <text:p text:style-name="P226"><text:span text:style-name="T227">To indicate when this document shall become terminated,<text:s/></text:span><text:span text:style-name="T228">initial</text:span><text:span text:style-name="T229"><text:s/>all of the following that apply (termination is effective at which of the following occurs first):</text:span></text:p>
      <text:p text:style-name="P230"/>
      <text:p text:style-name="P231"><text:span text:style-name="T232">[INITIALS]</text:span><text:span text:style-name="T233"><text:s/></text:span><text:span text:style-name="T234">- On the following date</text:span><text:span text:style-name="T235">:</text:span><text:span text:style-name="T236"><text:s/></text:span><text:span text:style-name="T237">[MM/DD/YYYY]</text:span><text:span text:style-name="T238">.</text:span></text:p>
      <text:p text:style-name="P239"><text:span text:style-name="T240">[INITIALS]</text:span><text:span text:style-name="T241"><text:s/>- When I have made a written revocation.</text:span></text:p>
      <text:p text:style-name="Normal"><text:span text:style-name="T242">[INITIALS]</text:span><text:span text:style-name="T243"><text:s/></text:span><text:span text:style-name="T244">- When and if I become incapacitated and unable to make decisions as determined by<text:s/></text:span></text:p>
      <text:p text:style-name="P245"><text:s/>a physician.</text:p>
      <text:h text:style-name="P246" text:outline-level="1">IV. THIRD PARTY RELIANCE</text:h>
      <text:p text:style-name="P258"/>
      <text:p text:style-name="P2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 that this instrument shall be given the full power and effect that I intend on by executing it.</text:p>
      <text:p text:style-name="P260"><text:tab/></text:p>
      <text:p text:style-name="P261"><text:span text:style-name="T262">IN WITNESS WHEREOF, I have executed this General Non-Durable Power of Attorney on<text:s/></text:span><text:span text:style-name="T263">[MM/DD/YYYY]</text:span><text:span text:style-name="T264">.</text:span></text:p>
      <text:p text:style-name="P265"/>
      <text:p text:style-name="Normal"><text:a xlink:href="https://esign.com/" office:target-frame-name="_top" xlink:show="replace"><text:span text:style-name="T266">____________________________________</text:span></text:a><text:span text:style-name="T267"><text:tab/></text:span><text:span text:style-name="T268"><text:tab/></text:span><text:span text:style-name="T269"><text:tab/></text:span></text:p>
      <text:h text:style-name="P270" text:outline-level="1">Principal Signature<text:tab/><text:tab/><text:tab/><text:tab/><text:tab/></text:h>
      <text:p text:style-name="P271"/>
      <text:p text:style-name="Normal"><text:span text:style-name="T272">[PRINCIPAL PRINTED NAME]</text:span></text:p>
      <text:p text:style-name="P273">Print Name</text:p>
      <text:p text:style-name="P274"/>
      <text:h text:style-name="P275" text:outline-level="1">ACCEPTANCE OF APPOINTMENT</text:h>
      <text:p text:style-name="P276"/>
      <text:p text:style-name="P277"><text:span text:style-name="T278">I,<text:s/></text:span><text:span text:style-name="T279">[ATTORNEY-IN-FACT NAME]</text:span><text:span text:style-name="T280">, the attorney-in-fact named above, hereby accept appointment as attorney-in-fact in accordance with the foregoing instrument.</text:span></text:p>
      <text:p text:style-name="P281"/>
      <text:p text:style-name="Normal"><text:a xlink:href="https://esign.com/" office:target-frame-name="_top" xlink:show="replace"><text:span text:style-name="T282">____________________________________</text:span></text:a><text:span text:style-name="T283"><text:tab/></text:span><text:span text:style-name="T284"><text:tab/></text:span><text:span text:style-name="T285"><text:tab/></text:span></text:p>
      <text:h text:style-name="P286" text:outline-level="1">Attorney-in-Fact Signature<text:tab/><text:tab/><text:tab/><text:tab/><text:tab/></text:h>
      <text:p text:style-name="P287"/>
      <text:p text:style-name="Normal"><text:span text:style-name="T288">[ATTORNEY-IN-FACT PRINTED NAME]</text:span></text:p>
      <text:p text:style-name="P289">Print Name</text:p>
      <text:p text:style-name="P290"/>
      <text:p text:style-name="P291"/>
      <text:p text:style-name="P292"/>
      <text:h text:style-name="P304" text:outline-level="1">ACKNOWLEDGMENT OF NOTARY PUBLIC</text:h>
      <text:p text:style-name="P305"/>
      <text:h text:style-name="P306" text:outline-level="1"><text:span text:style-name="T307">STATE OF<text:s/></text:span><text:span text:style-name="T308">[NOTARY ONLY: STATE]</text:span></text:h>
      <text:p text:style-name="P309"/>
      <text:h text:style-name="P310" text:outline-level="1"><text:span text:style-name="T311">COUNTY OF<text:s/></text:span><text:span text:style-name="T312">[NOTARY ONLY: COUNTY]</text:span><text:span text:style-name="T313">,</text:span><text:span text:style-name="T314"><text:s/>ss.<text:s/></text:span></text:h>
      <text:p text:style-name="P315"/>
      <text:h text:style-name="P316" text:outline-level="1"><text:span text:style-name="T317">On<text:s/></text:span><text:span text:style-name="T318">[NOTARY ONLY: MM/DD/YYYY]</text:span><text:span text:style-name="T319">,<text:s/></text:span><text:span text:style-name="T320">before me appeared</text:span></text:h>
      <text:p text:style-name="P321"><text:span text:style-name="T322">[NOTARY ONLY: PRINCIPAL NAME]</text:span><text:span text:style-name="T323">,<text:s/></text:span><text:span text:style-name="T324">as Principal of this Power of Attorney who proved to me through government issued photo identification to be the above-named person, in my presence executed foregoing instrument and acknowledged that he executed the same as his free act and deed.</text:span></text:p>
      <text:p text:style-name="P325"><text:tab/><text:tab/><text:tab/><text:tab/>___________________________________</text:p>
      <text:h text:style-name="P326" text:outline-level="1"><text:tab/><text:tab/><text:tab/><text:tab/>Notary Public<text:tab/></text:h>
      <text:p text:style-name="P327">(seal)<text:tab/><text:tab/><text:tab/><text:tab/><text:tab/></text:p>
      <text:h text:style-name="P328" text:outline-level="1"><text:span text:style-name="T329">My<text:s/></text:span><text:span text:style-name="T330">C</text:span><text:span text:style-name="T331">ommission<text:s/></text:span><text:span text:style-name="T332">E</text:span><text:span text:style-name="T333">xpires:<text:s/></text:span><text:span text:style-name="T334">[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 style:parent-style-name="Footer" style:family="paragraph">
      <style:paragraph-properties fo:text-align="end"/>
    </style:style>
    <style:style style:name="P184" style:parent-style-name="Footer" style:family="paragraph">
      <style:paragraph-properties fo:margin-right="0.25in">
        <style:tab-stops>
          <style:tab-stop style:type="left" style:position="4.2916in"/>
        </style:tab-stops>
      </style:paragraph-properties>
    </style:style>
    <style:style style:name="F1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86" style:parent-style-name="PageNumber" style:family="text">
      <style:text-properties style:font-name="Arial" style:font-name-complex="Arial" fo:font-size="11pt" style:font-size-asian="11pt" style:font-size-complex="11pt"/>
    </style:style>
    <style:style style:name="T187" style:parent-style-name="PageNumber" style:family="text">
      <style:text-properties style:font-name="Arial" style:font-name-complex="Arial" fo:font-size="11pt" style:font-size-asian="11pt" style:font-size-complex="11pt"/>
    </style:style>
    <style:style style:name="T188" style:parent-style-name="PageNumber" style:family="text">
      <style:text-properties style:font-name="Arial" style:font-name-complex="Arial" fo:font-size="11pt" style:font-size-asian="11pt" style:font-size-complex="11pt"/>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Hyperlink" style:family="text">
      <style:text-properties style:font-name="Arial" style:font-name-complex="Arial" fo:color="#000000" fo:font-size="10pt" style:font-size-asian="10pt" style:font-size-complex="10pt" style:text-underline-type="none"/>
    </style:style>
    <style:style style:name="T192" style:parent-style-name="DefaultParagraphFont" style:family="text">
      <style:text-properties style:font-name="Arial" style:font-name-complex="Arial"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7" style:parent-style-name="Footer" style:family="paragraph">
      <style:paragraph-properties fo:text-align="end"/>
    </style:style>
    <style:style style:name="P248" style:parent-style-name="Footer" style:family="paragraph">
      <style:paragraph-properties fo:margin-right="0.25in">
        <style:tab-stops>
          <style:tab-stop style:type="left" style:position="4.2916in"/>
        </style:tab-stops>
      </style:paragraph-properties>
    </style:style>
    <style:style style:name="F2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color="#000000" fo:font-size="10pt" style:font-size-asian="10pt" style:font-size-complex="10pt" style:text-underline-type="none"/>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293" style:parent-style-name="Footer" style:family="paragraph">
      <style:paragraph-properties fo:text-align="end"/>
    </style:style>
    <style:style style:name="P294" style:parent-style-name="Footer" style:family="paragraph">
      <style:paragraph-properties fo:margin-right="0.25in">
        <style:tab-stops>
          <style:tab-stop style:type="left" style:position="4.2916in"/>
        </style:tab-stops>
      </style:paragraph-properties>
    </style:style>
    <style:style style:name="F29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96" style:parent-style-name="PageNumber" style:family="text">
      <style:text-properties style:font-name="Arial" style:font-name-complex="Arial" fo:font-size="11pt" style:font-size-asian="11pt" style:font-size-complex="11pt"/>
    </style:style>
    <style:style style:name="T297" style:parent-style-name="PageNumber" style:family="text">
      <style:text-properties style:font-name="Arial" style:font-name-complex="Arial" fo:font-size="11pt" style:font-size-asian="11pt" style:font-size-complex="11pt"/>
    </style:style>
    <style:style style:name="T298" style:parent-style-name="PageNumber" style:family="text">
      <style:text-properties style:font-name="Arial" style:font-name-complex="Arial" fo:font-size="11pt" style:font-size-asian="11pt" style:font-size-complex="11pt"/>
    </style:style>
    <style:style style:name="T299" style:parent-style-name="PageNumber" style:family="text">
      <style:text-properties style:font-name="Arial" style:font-name-complex="Arial" fo:font-size="11pt" style:font-size-asian="11pt" style:font-size-complex="11pt"/>
    </style:style>
    <style:style style:name="T300" style:parent-style-name="PageNumber" style:family="text">
      <style:text-properties style:font-name="Arial" style:font-name-complex="Arial" fo:font-size="11pt" style:font-size-asian="11pt" style:font-size-complex="11pt"/>
    </style:style>
    <style:style style:name="T301" style:parent-style-name="Hyperlink" style:family="text">
      <style:text-properties style:font-name="Arial" style:font-name-complex="Arial" fo:color="#000000" fo:font-size="10pt" style:font-size-asian="10pt" style:font-size-complex="10pt" style:text-underline-type="none"/>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184"><draw:frame draw:style-name="F185" text:anchor-type="paragraph" svg:x="6.4034in" svg:y="0.0902in" svg:width="1.043in" draw:z-index="0"><draw:text-box fo:min-height="0in"><text:p text:style-name="P183"><text:span text:style-name="T186">Page<text:s/></text:span><text:span text:style-name="T187"><text:page-number text:fixed="false">1</text:page-number></text:span><text:span text:style-name="T188"><text:s/>of<text:s/></text:span><text:span text:style-name="T189"><text:page-count>7</text:page-count></text:span><text:span text:style-name="T190"><text:s/></text:span></text:p></draw:text-box></draw:frame><text:span text:style-name="T191"><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192"><text:s/></text:span><text:span text:style-name="T193"><text:tab/></text:span></text:p>
      </style:footer>
    </style:master-page>
    <style:master-page style:name="MP2" style:page-layout-name="PL2">
      <style:footer>
        <text:p text:style-name="P248"><draw:frame draw:style-name="F249" text:anchor-type="paragraph" svg:x="6.4034in" svg:y="0.0902in" svg:width="1.043in" draw:z-index="0"><draw:text-box fo:min-height="0in"><text:p text:style-name="P247"><text:span text:style-name="T250">Page<text:s/></text:span><text:span text:style-name="T251"><text:page-number text:fixed="false">1</text:page-number></text:span><text:span text:style-name="T252"><text:s/>of<text:s/></text:span><text:span text:style-name="T253"><text:page-count>7</text:page-count></text:span><text:span text:style-name="T254"><text:s/></text:span></text:p></draw:text-box></draw:frame><text:span text:style-name="T255"><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256"><text:s/></text:span><text:span text:style-name="T257"><text:tab/></text:span></text:p>
      </style:footer>
    </style:master-page>
    <style:master-page style:name="MP3" style:page-layout-name="PL3">
      <style:footer>
        <text:p text:style-name="P294"><draw:frame draw:style-name="F295" text:anchor-type="paragraph" svg:x="6.4034in" svg:y="0.0902in" svg:width="1.043in" draw:z-index="0"><draw:text-box fo:min-height="0in"><text:p text:style-name="P293"><text:span text:style-name="T296">Page<text:s/></text:span><text:span text:style-name="T297"><text:page-number text:fixed="false">1</text:page-number></text:span><text:span text:style-name="T298"><text:s/>of<text:s/></text:span><text:span text:style-name="T299"><text:page-count>7</text:page-count></text:span><text:span text:style-name="T300"><text:s/></text:span></text:p></draw:text-box></draw:frame><text:span text:style-name="T301"><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02"><text:s/></text:span><text:span text:style-name="T30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General (Financial) Power of Attorney</dc:title>
    <dc:description/>
    <dc:subject/>
    <meta:initial-creator>eSign.com</meta:initial-creator>
    <dc:creator>Ian Macaulay</dc:creator>
    <meta:creation-date>2021-03-04T19:15:00Z</meta:creation-date>
    <dc:date>2021-03-04T19:15:00Z</dc:date>
    <meta:template xlink:href="Normal.dotm" xlink:type="simple"/>
    <meta:editing-cycles>2</meta:editing-cycles>
    <meta:editing-duration>PT60S</meta:editing-duration>
    <meta:document-statistic meta:page-count="1" meta:paragraph-count="27" meta:word-count="2022" meta:character-count="13521" meta:row-count="96" meta:non-whitespace-character-count="11526"/>
  </office:meta>
</office:document-meta>
</file>