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MS Gothic" style:font-name-asian="MS Gothic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style:font-name="MS Gothic" style:font-name-asian="MS Gothic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 fo:margin-left="0.3in">
        <style:tab-stops/>
      </style:paragraph-properties>
      <style:text-properties fo:color="#000000" fo:font-size="11pt" style:font-size-asian="11pt" style:font-size-complex="11pt"/>
    </style:style>
    <style:style style:name="P64" style:parent-style-name="BodyText" style:family="paragraph">
      <style:paragraph-properties fo:line-height="105%"/>
    </style:style>
    <style:style style:name="T6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BodyText" style:family="paragraph">
      <style:paragraph-properties fo:line-height="105%" fo:margin-left="0.3in">
        <style:tab-stops/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="MS Gothic" style:font-name-asian="MS Gothic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8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0" style:parent-style-name="BodyText" style:family="paragraph">
      <style:paragraph-properties fo:line-height="115%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92" style:parent-style-name="Hyperlink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in" fo:font-size="11pt" style:font-size-asian="11pt" style:font-size-complex="11pt"/>
    </style:style>
    <style:style style:name="T95" style:parent-style-name="DefaultParagraphFont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1" style:parent-style-name="DefaultParagraphFont" style:family="text">
      <style:text-properties fo:color="#000000" style:text-scale="105%" style:text-underline-type="none" style:text-underline-color="#231F20"/>
    </style:style>
    <style:style style:name="T10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P118" style:parent-style-name="BodyText" style:family="paragraph">
      <style:paragraph-properties fo:line-height="115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Hyperlink" style:family="text">
      <style:text-properties fo:letter-spacing="-0.0027in" fo:font-size="11pt" style:font-size-asian="11pt" style:font-size-complex="11pt"/>
    </style:style>
    <style:style style:name="P121" style:parent-style-name="Normal" style:family="paragraph">
      <style:text-properties fo:color="#000000"/>
    </style:style>
  </office:automatic-styles>
  <office:body>
    <office:text text:use-soft-page-breaks="true">
      <text:p text:style-name="P1">SOUTH DAKOTA IMMEDIATE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South Dakota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immediately upon</text:span><text:span text:style-name="T44"><text:s/>the date you receive this notice your tenancy will terminate and you<text:s/></text:span><text:span text:style-name="T45">will be required to</text:span><text:span text:style-name="T46"><text:s/>move</text:span><text:span text:style-name="T47"><text:s/></text:span><text:span text:style-name="T48">out</text:span><text:span text:style-name="T49"><text:s/>by<text:s/></text:span><text:span text:style-name="T50">[MM/DD/YYYY]</text:span><text:span text:style-name="T51"><text:s/>at<text:s/></text:span><text:span text:style-name="T52">[HH:MM]</text:span><text:span text:style-name="T53"><text:s/></text:span><text:span text:style-name="T54">☐</text:span><text:span text:style-name="T55"><text:s/>AM<text:s/></text:span><text:span text:style-name="T56">☐</text:span><text:span text:style-name="T57"><text:s/>PM.<text:s/></text:span><text:span text:style-name="T58">If you have not remedied the problem(s) and have not moved out by the date above, a lawsuit may be filed to evict you.</text:span><text:span text:style-name="T59"><text:s/></text:span><text:span text:style-name="T60">If you remedy the problem(s)<text:s/></text:span><text:span text:style-name="T61">immediately</text:span><text:span text:style-name="T62">, you may stay.</text:span></text:p>
      <text:p text:style-name="P63"/>
      <text:p text:style-name="P64"><text:span text:style-name="T65">☐</text:span><text:span text:style-name="T66"><text:s/></text:span><text:span text:style-name="T67">-<text:s/></text:span><text:span text:style-name="T68">OPTION 2</text:span><text:span text:style-name="T69">:</text:span><text:span text:style-name="T70"><text:s/>In accordance with South Dakota</text:span><text:span text:style-name="T71"><text:s/>law</text:span><text:span text:style-name="T72">, I am electing to terminate you tenancy<text:s/></text:span></text:p>
      <text:p text:style-name="P73"><text:span text:style-name="T74">immediately<text:s/></text:span><text:span text:style-name="T75">and you<text:s/></text:span><text:span text:style-name="T76">must <text:s/>to</text:span><text:span text:style-name="T77"><text:s/>move</text:span><text:span text:style-name="T78"><text:s/></text:span><text:span text:style-name="T79">out by<text:s/></text:span><text:span text:style-name="T80">[MM/DD/YYYY]</text:span><text:span text:style-name="T81"><text:s/>at<text:s/></text:span><text:span text:style-name="T82">[HH:MM]</text:span><text:span text:style-name="T83"><text:s/></text:span><text:span text:style-name="T84">☐</text:span><text:span text:style-name="T85"><text:s/>AM<text:s/></text:span><text:span text:style-name="T86">☐</text:span><text:span text:style-name="T87"><text:s/>PM. If you have not moved out by the date above, a lawsuit may be filed to evict you.</text:span></text:p>
      <text:p text:style-name="P88"/>
      <text:h text:style-name="P89" text:outline-level="2"/>
      <text:p text:style-name="P90"><text:span text:style-name="T91">Landlord / Agent Signature:<text:s/></text:span><text:a xlink:href="http://esign.com/" office:target-frame-name="_top" xlink:show="replace"><text:span text:style-name="T92">_______________________</text:span></text:a><text:span text:style-name="T93"><text:s/></text:span><text:span text:style-name="T94">Printed Name</text:span><text:span text:style-name="T95">:<text:s/></text:span><text:span text:style-name="T96">[PRINTED NAME]</text:span></text:p>
      <text:h text:style-name="P97" text:outline-level="1"/>
      <text:h text:style-name="P98" text:outline-level="1"/>
      <text:h text:style-name="P99" text:outline-level="1"><text:span text:style-name="T100">- - - - - - - - - - - - - - - - <text:s text:c="2"/></text:span><text:span text:style-name="T101">CERTIFICATE OF SERVICE<text:s/></text:span><text:span text:style-name="T102"><text:s text:c="2"/>- - - - - - - - - - - - - - - -</text:span></text:h>
      <text:p text:style-name="P103"/>
      <text:p text:style-name="P104"/>
      <text:h text:style-name="P105" text:outline-level="1">I certify that on<text:s/><text:span text:style-name="T106">[MM/DD/YYYY]</text:span><text:s/>I served this notice to<text:s/><text:span text:style-name="T107">[TENANT / RECIPIENT NAME]</text:span><text:s/>by:</text:h>
      <text:p text:style-name="P108"/>
      <text:p text:style-name="P109"><text:span text:style-name="T110">☐</text:span><text:s/>- Delivering it personally to the person in possession of the Premises.</text:p>
      <text:p text:style-name="P111"><text:span text:style-name="T112">☐</text:span><text:s/>- Delivering it to the Premises to a member of the Tenant’s<text:s/>family or household or an<text:s/></text:p>
      <text:p text:style-name="P113"><text:s text:c="7"/>employee of suitable age and discretion with a request that it be delivered to the</text:p>
      <text:p text:style-name="P114"><text:s text:c="7"/>person in possession<text:s/>on the Premises.</text:p>
      <text:p text:style-name="P115"><text:span text:style-name="T116">☐</text:span><text:s/>- Certified first-class mail addressed to the person in possession<text:s/>on the Premises.</text:p>
      <text:p text:style-name="P117"/>
      <text:p text:style-name="P118"><text:span text:style-name="T119">Landlord / Agent Signature:<text:s/></text:span><text:a xlink:href="http://esign.com/" office:target-frame-name="_top" xlink:show="replace"><text:span text:style-name="T120">_______________________</text:span></text:a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Immediate Notice to Quit for Non-Compliance</dc:title>
    <dc:description/>
    <dc:subject/>
    <meta:initial-creator>eSign</meta:initial-creator>
    <dc:creator>Richard Bastarache</dc:creator>
    <meta:creation-date>2021-08-03T23:29:00Z</meta:creation-date>
    <dc:date>2021-08-03T23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344" meta:character-count="2071" meta:row-count="36" meta:non-whitespace-character-count="1740"/>
  </office:meta>
</office:document-meta>
</file>