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master-page-name="MP1" style:family="paragraph">
      <style:paragraph-properties fo:break-before="page" fo:line-height="115%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 fo:text-indent="0.25in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 fo:text-indent="0.25in"/>
    </style:style>
    <style:style style:name="T1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bottom="0.0833in" fo:line-height="115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center" fo:margin-top="0.0833in" fo:line-height="115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margin-bottom="0.0833in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fo:line-height="115%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master-page-name="MP2" style:family="paragraph">
      <style:paragraph-properties fo:break-before="page" fo:text-align="center" fo:line-height="115%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5in" fo:text-inden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5in" fo:text-inden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5in" fo:text-inden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15%" fo:margin-left="0.5in" fo:text-indent="0.5in">
        <style:tab-stops/>
      </style:paragraph-properties>
    </style:style>
    <style:style style:name="T2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5in">
        <style:tab-stops/>
      </style:paragraph-properties>
    </style:style>
    <style:style style:name="T2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5in">
        <style:tab-stops/>
      </style:paragraph-properties>
    </style:style>
    <style:style style:name="T2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 fo:margin-left="0.7798in">
        <style:tab-stops/>
      </style:paragraph-properties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5in">
        <style:tab-stops/>
      </style:paragraph-properties>
    </style:style>
    <style:style style:name="T2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7798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>
        <style:tab-stops/>
      </style:paragraph-properties>
    </style:style>
    <style:style style:name="T2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 fo:margin-left="0.5in">
        <style:tab-stops/>
      </style:paragraph-properties>
    </style:style>
    <style:style style:name="T2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3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SOUTH DAKOT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SOUTH DAKOTA</text:span></text:p>
      <text:p text:style-name="P32"><text:span text:style-name="T33">COUNTY OF<text:s/></text:span><text:span text:style-name="T34">[COUNTY NAME]</text:span></text:p>
      <text:p text:style-name="P35"/>
      <text:p text:style-name="P36">Notice is hereby given that this Mechanic’s Lien, the<text:s/>“Lien,”<text:s/>is filed as of</text:p>
      <text:p text:style-name="P37"><text:span text:style-name="T38">[MM/DD/YYYY]</text:span><text:span text:style-name="T39">, (</text:span><text:span text:style-name="T40">the<text:s/></text:span><text:span text:style-name="T41">“Effective Date”), by<text:s/></text:span><text:span text:style-name="T42">[CLAIMANT NAME]</text:span><text:span text:style-name="T43">,</text:span><text:span text:style-name="T44"><text:s/></text:span><text:span text:style-name="T45">located at</text:span></text:p>
      <text:p text:style-name="P46"><text:span text:style-name="T47">[CLAIMANT ADDRESS]</text:span><text:span text:style-name="T48">, with the license number</text:span><text:span text:style-name="T49"><text:s/>of</text:span><text:span text:style-name="T50"><text:s/></text:span><text:span text:style-name="T51">[CLAIMANT LICENSE NUMBER]</text:span><text:span text:style-name="T52"><text:s/></text:span><text:span text:style-name="T53">issued on<text:s/></text:span><text:span text:style-name="T54">[MM/DD/YYYY]</text:span><text:span text:style-name="T55"><text:s/>and expiring on<text:s/></text:span><text:span text:style-name="T56">[MM/DD/YYYY]</text:span><text:span text:style-name="T57">,</text:span><text:span text:style-name="T58"><text:s/>(the “Claimant”), claims a construction lien in<text:s/></text:span><text:span text:style-name="T59">the<text:s/></text:span><text:span text:style-name="T60">sum of<text:s/></text:span><text:span text:style-name="T61">$</text:span><text:span text:style-name="T62">[LIEN AMOUNT]</text:span><text:span text:style-name="T63"><text:s/>for labor, services, materials, and/or equipment furnished for improvement to certain real property owned by<text:s/></text:span><text:span text:style-name="T64">[PROPERTY OWNER]</text:span><text:span text:style-name="T65"><text:s/></text:span><text:span text:style-name="T66">(</text:span><text:span text:style-name="T67">collectively,<text:s/></text:span><text:span text:style-name="T68">the “Owner”), located at<text:s/></text:span><text:span text:style-name="T69">[PROPERTY ADDRESS]</text:span><text:span text:style-name="T70">, and with the legal description</text:span><text:span text:style-name="T71"><text:s/>of</text:span><text:span text:style-name="T72">:</text:span></text:p>
      <text:p text:style-name="P73"><text:span text:style-name="T74">[LEGAL DESCRIPTION OF PROPERTY]</text:span><text:span text:style-name="T75"><text:s/></text:span><text:span text:style-name="T76">(the “Property”).</text:span><text:span text:style-name="T77"><text:s/></text:span></text:p>
      <text:p text:style-name="P78"/>
      <text:p text:style-name="P79">This Lien is claimed, separately and severally, as to both the buildings and improvements thereon, and the said<text:s/>real property.</text:p>
      <text:p text:style-name="P80"/>
      <text:p text:style-name="P81"><text:span text:style-name="T82">The Claimant and</text:span><text:span text:style-name="T83"><text:s/></text:span><text:span text:style-name="T84">[OWNER / CONTRACTOR NAME]</text:span><text:span text:style-name="T85"><text:s/></text:span><text:span text:style-name="T86">entered into a contract on<text:s/></text:span><text:span text:style-name="T87">[MM/DD/YYYY]</text:span><text:span text:style-name="T88"><text:s/></text:span><text:span text:style-name="T89">whereby the Claimant provided the following labor, services, materials</text:span><text:span text:style-name="T90">,</text:span><text:span text:style-name="T91"><text:s/>and/or equipment at the Property (the “Work”):</text:span><text:span text:style-name="T92"><text:s/></text:span><text:span text:style-name="T93">[DESCRIBE THE WORK THAT WAS DONE TO THE PROPERTY]</text:span><text:span text:style-name="T94">,</text:span></text:p>
      <text:p text:style-name="P95"><text:span text:style-name="T96">for the total amount of<text:s/></text:span><text:span text:style-name="T97">$</text:span><text:span text:style-name="T98">[CONTRACT PRICE]</text:span><text:span text:style-name="T99">. </text:span></text:p>
      <text:p text:style-name="P100"/>
      <text:soft-page-break/>
      <text:p text:style-name="P101"><text:span text:style-name="T111">The first day of the Work on the Property by the Claimant was</text:span><text:span text:style-name="T112"><text:s/></text:span><text:span text:style-name="T113">[MM/DD/YYYY]</text:span><text:span text:style-name="T114">.</text:span><text:span text:style-name="T115"><text:s/></text:span><text:span text:style-name="T116">The last day of the Work on the Property by the Claimant was<text:s/></text:span><text:span text:style-name="T117">[MM/DD/YYYY]</text:span><text:span text:style-name="T118"><text:s/></text:span><text:span text:style-name="T119">(the “Completion Date”).</text:span></text:p>
      <text:p text:style-name="P120"/>
      <text:p text:style-name="P121"><text:span text:style-name="T122">As of the Effective Date, the Claimant<text:s/></text:span><text:span text:style-name="T123">has</text:span><text:span text:style-name="T124">: (</text:span><text:span text:style-name="T125">c</text:span><text:span text:style-name="T126">heck one)</text:span></text:p>
      <text:p text:style-name="P127"/>
      <text:p text:style-name="P128"><text:span text:style-name="T129">☐</text:span><text:span text:style-name="T130"><text:s/></text:span><text:span text:style-name="T131">R</text:span><text:span text:style-name="T132">eceived payment of<text:s/></text:span><text:span text:style-name="T133">$</text:span><text:span text:style-name="T134">[AMOUNT RECEIVED]</text:span><text:span text:style-name="T135">.</text:span></text:p>
      <text:p text:style-name="P136"><text:span text:style-name="T137">☐</text:span><text:span text:style-name="T138"><text:s/></text:span><text:span text:style-name="T139">NOT</text:span><text:span text:style-name="T140"><text:s/>received any payment.</text:span></text:p>
      <text:p text:style-name="P141"/>
      <text:p text:style-name="P142"><text:span text:style-name="T143">The Owner has failed to pay the Balance Due despite demands and requests for payment. Accordingly, the Claimant declares that claim amount of<text:s/></text:span><text:span text:style-name="T144">$</text:span><text:span text:style-name="T145">[LIEN AMOUNT]</text:span><text:span text:style-name="T146"><text:s/>is justly due to the Claimant. </text:span></text:p>
      <text:p text:style-name="P147"/>
      <text:p text:style-name="P148"><text:span text:style-name="T149">The Claimant declares that the contents of this Lien are true and correct to the best of<text:s/></text:span><text:span text:style-name="T150">their</text:span><text:span text:style-name="T151"><text:s/>knowledge.</text:span><text:span text:style-name="T152"><text:s/></text:span><text:span text:style-name="T153">Subscribed and sworn to as of the Effective Date.</text:span></text:p>
      <text:p text:style-name="P154"/>
      <text:p text:style-name="P155"><text:span text:style-name="T156">Claimant Signature:</text:span><text:span text:style-name="T157"><text:s/></text:span><text:a xlink:href="https://esign.com/" office:target-frame-name="_top" xlink:show="replace"><text:span text:style-name="T158">___________________________________</text:span></text:a><text:span text:style-name="T159"><text:s/>Date:<text:s/></text:span><text:span text:style-name="T160">[MM/DD/YYYY]</text:span></text:p>
      <text:p text:style-name="P161"><text:span text:style-name="T162">Claimant Printed Name:<text:s/></text:span><text:span text:style-name="T163">[CLAIMANT PRINTED NAME]</text:span></text:p>
      <text:p text:style-name="P164"/>
      <text:p text:style-name="P165"/>
      <text:p text:style-name="P166"/>
      <text:p text:style-name="P167"><text:span text:style-name="T168">NOTARY ACKNOWLEDGMENT</text:span></text:p>
      <text:p text:style-name="P169"/>
      <text:p text:style-name="P170"><text:span text:style-name="T171">State of</text:span><text:span text:style-name="T172"><text:s/>__________________</text:span></text:p>
      <text:p text:style-name="P173"><text:span text:style-name="T174">County o</text:span><text:span text:style-name="T175">f __________________</text:span></text:p>
      <text:p text:style-name="P176"/>
      <text:p text:style-name="P177"><text:span text:style-name="T178">The foregoing instrument was acknowledged before me this<text:s/></text:span><text:span text:style-name="T179">__________________</text:span><text:span text:style-name="T180">, by the undersigned,<text:s/></text:span><text:span text:style-name="T181">_________________________</text:span><text:span text:style-name="T182">,<text:s/></text:span><text:span text:style-name="T183">who is personally known to me or satisfactorily proven to me to be the person whose name is subscribed to the within instrument. </text:span></text:p>
      <text:p text:style-name="P184"/>
      <text:p text:style-name="P185"><text:span text:style-name="T186">_________________________________</text:span></text:p>
      <text:p text:style-name="P187"><text:span text:style-name="T188">Notary Public</text:span></text:p>
      <text:p text:style-name="P189"><text:span text:style-name="T190">My Commission Expires:</text:span><text:span text:style-name="T191"><text:s/>__________________</text:span></text:p>
      <text:p text:style-name="P192"/>
      <text:soft-page-break/>
      <text:p text:style-name="P193"><text:span text:style-name="T203">PROOF OF SERVICE</text:span></text:p>
      <text:p text:style-name="P204"/>
      <text:p text:style-name="P205"/>
      <text:p text:style-name="Normal"><text:span text:style-name="T206">I,<text:s/></text:span><text:span text:style-name="T207">[SERVER NAME]</text:span><text:span text:style-name="T208"><text:s/></text:span><text:span text:style-name="T209">(the “Server”), served a copy of the Mechanic’s Lien in the following manner:</text:span></text:p>
      <text:p text:style-name="P210"/>
      <text:p text:style-name="Normal"><text:span text:style-name="T211">Owner or Purported Owner Name:<text:s/></text:span><text:span text:style-name="T212">[RECIPIENT NAME]</text:span><text:span text:style-name="T213"><text:s/></text:span><text:span text:style-name="T214">(the “Recipient”)</text:span></text:p>
      <text:p text:style-name="Normal"><text:span text:style-name="T215">Address:<text:s/></text:span><text:span text:style-name="T216">[RECIPIENT ADDRESS]</text:span></text:p>
      <text:p text:style-name="Normal"><text:span text:style-name="T217">Date of Service:<text:s/></text:span><text:span text:style-name="T218">[MM/DD/YYYY]</text:span><text:span text:style-name="T219"><text:s/>Time:<text:s/></text:span><text:span text:style-name="T220">[HH:MM]</text:span><text:span text:style-name="T221"><text:s/></text:span><text:span text:style-name="T222">☐</text:span><text:span text:style-name="T223"><text:s/>AM<text:s/></text:span><text:span text:style-name="T224">☐</text:span><text:span text:style-name="T225"><text:s/>PM</text:span></text:p>
      <text:p text:style-name="P226"/>
      <text:p text:style-name="P227"><text:span text:style-name="T228">The</text:span><text:span text:style-name="T229"><text:s/></text:span><text:span text:style-name="T230">Recipient received the documents by: (check one)</text:span></text:p>
      <text:p text:style-name="P231"/>
      <text:p text:style-name="P232"><text:span text:style-name="T233">☐</text:span><text:span text:style-name="T234"><text:s/>-<text:s/></text:span><text:span text:style-name="T235">Mail.</text:span><text:span text:style-name="T236"><text:s/>The Server sent the documents in the mail via: (check one)</text:span></text:p>
      <text:p text:style-name="P237"><text:span text:style-name="T238">☐</text:span><text:span text:style-name="T239"><text:s/>Standard Mail</text:span></text:p>
      <text:p text:style-name="P240"><text:span text:style-name="T241">☐</text:span><text:span text:style-name="T242"><text:s/>Certified Mail</text:span></text:p>
      <text:p text:style-name="P243"><text:span text:style-name="T244">☐</text:span><text:span text:style-name="T245"><text:s/>FedEx</text:span></text:p>
      <text:p text:style-name="P246"><text:span text:style-name="T247">☐</text:span><text:span text:style-name="T248"><text:s/>UPS</text:span></text:p>
      <text:p text:style-name="P249"><text:span text:style-name="T250">☐</text:span><text:span text:style-name="T251"><text:s/>Other:<text:s/></text:span><text:span text:style-name="T252">[OTHER MAIL TYPE]</text:span><text:span text:style-name="T253">.</text:span></text:p>
      <text:p text:style-name="P254"/>
      <text:p text:style-name="P255"><text:span text:style-name="T256">☐</text:span><text:span text:style-name="T257"><text:s/>-<text:s/></text:span><text:span text:style-name="T258">Direct Service.</text:span><text:span text:style-name="T259"><text:s/>The Server handed the documents to a person identified as the</text:span></text:p>
      <text:p text:style-name="P260">Recipient.</text:p>
      <text:p text:style-name="P261"/>
      <text:p text:style-name="P262"><text:span text:style-name="T263">☐</text:span><text:span text:style-name="T264"><text:s/>-<text:s/></text:span><text:span text:style-name="T265">Someone at the Residence/Workspace.</text:span><text:span text:style-name="T266"><text:s/>The Server handed the documents to</text:span></text:p>
      <text:p text:style-name="P267"><text:span text:style-name="T268">a person who identified as living/working at the residence/workspace and stated their name is:<text:s/></text:span><text:span text:style-name="T269">[RECIPIENT NAME]</text:span><text:span text:style-name="T270">.</text:span></text:p>
      <text:p text:style-name="P271"/>
      <text:p text:style-name="P272"><text:span text:style-name="T273">☐</text:span><text:span text:style-name="T274"><text:s/>-<text:s/></text:span><text:span text:style-name="T275">Left at the Residence/Workspace.<text:s/></text:span><text:span text:style-name="T276">The Server left the documents in the following</text:span></text:p>
      <text:p text:style-name="P277"><text:span text:style-name="T278">area:<text:s/></text:span><text:span text:style-name="T279">[DESCRIBE DROP-OFF LOCATION]</text:span><text:span text:style-name="T280">.</text:span></text:p>
      <text:p text:style-name="P281"/>
      <text:p text:style-name="P282"><text:span text:style-name="T283">☐</text:span><text:span text:style-name="T284"><text:s/>-<text:s/></text:span><text:span text:style-name="T285">Recipient Rejected Delivery.<text:s/></text:span><text:span text:style-name="T286">The Server delivered the documents to the Recipient</text:span></text:p>
      <text:p text:style-name="P287">in person and<text:s/>the Recipient<text:s/>did not accept delivery.</text:p>
      <text:p text:style-name="P288"/>
      <text:p text:style-name="P289"><text:span text:style-name="T290">☐</text:span><text:span text:style-name="T291"><text:s/>-<text:s/></text:span><text:span text:style-name="T292">Other:<text:s/></text:span><text:span text:style-name="T293">[OTHER DELIVERY METHOD]</text:span><text:span text:style-name="T294">.</text:span></text:p>
      <text:p text:style-name="P295"/>
      <text:p text:style-name="P296"/>
      <text:p text:style-name="P297">I declare under penalty of perjury under the laws located in this State that the foregoing is true and correct.</text:p>
      <text:p text:style-name="P298"/>
      <text:p text:style-name="P299"><text:span text:style-name="T300">Server’s Signature:</text:span><text:span text:style-name="T301"><text:s/></text:span><text:a xlink:href="https://esign.com/" office:target-frame-name="_top" xlink:show="replace"><text:span text:style-name="T302">_________________________________</text:span></text:a><text:span text:style-name="T303"><text:s/></text:span><text:span text:style-name="T304">Date:<text:s/></text:span><text:span text:style-name="T305">[MM/DD/YYYY]</text:span></text:p>
      <text:p text:style-name="P306"/>
      <text:p text:style-name="Normal"><text:span text:style-name="T307">Printed Name:<text:s/></text:span><text:span text:style-name="T308">[SERVER NAME]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Footer" style:family="paragraph">
      <style:paragraph-properties fo:text-align="end"/>
    </style:style>
    <style:style style:name="P10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" style:parent-style-name="PageNumber" style:family="text">
      <style:text-properties style:font-name="Arial" style:font-name-complex="Arial" fo:font-size="11pt" style:font-size-asian="11pt" style:font-size-complex="11pt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Footer" style:family="paragraph">
      <style:paragraph-properties fo:text-align="end"/>
    </style:style>
    <style:style style:name="P19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PageNumber" style:family="text">
      <style:text-properties style:font-name="Arial" style:font-name-complex="Arial" fo:font-size="11pt" style:font-size-asian="11pt" style:font-size-complex="11pt"/>
    </style:style>
    <style:style style:name="T20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3"><draw:frame draw:style-name="F104" text:anchor-type="paragraph" svg:x="6.1736in" svg:y="0.0222in" svg:width="1.2847in" draw:z-index="0"><draw:text-box fo:min-height="0in"><text:p text:style-name="P102"><text:span text:style-name="T105">Page<text:s/></text:span><text:span text:style-name="T106"><text:page-number text:fixed="false">1</text:page-number></text:span><text:span text:style-name="T107"><text:s/>of<text:s/></text:span><text:span text:style-name="T108"><text:page-count>1</text:page-count></text:span><text:span text:style-name="T109"><text:s/></text:span></text:p></draw:text-box></draw:frame><text:span text:style-name="T110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5"><draw:frame draw:style-name="F196" text:anchor-type="paragraph" svg:x="6.1736in" svg:y="0.0222in" svg:width="1.2847in" draw:z-index="0"><draw:text-box fo:min-height="0in"><text:p text:style-name="P194"><text:span text:style-name="T197">Page<text:s/></text:span><text:span text:style-name="T198"><text:page-number text:fixed="false">1</text:page-number></text:span><text:span text:style-name="T199"><text:s/>of<text:s/></text:span><text:span text:style-name="T200"><text:page-count>1</text:page-count></text:span><text:span text:style-name="T201"><text:s/></text:span></text:p></draw:text-box></draw:frame><text:span text:style-name="T202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Mechanic's Lien Template</dc:title>
    <dc:description/>
    <dc:subject/>
    <meta:initial-creator>eSign</meta:initial-creator>
    <dc:creator>Jake Upex</dc:creator>
    <meta:creation-date>2021-12-19T18:44:00Z</meta:creation-date>
    <dc:date>2021-12-19T18:44:00Z</dc:date>
    <meta:template xlink:href="Normal.dotm" xlink:type="simple"/>
    <meta:editing-cycles>2</meta:editing-cycles>
    <meta:editing-duration>PT0S</meta:editing-duration>
    <meta:document-statistic meta:page-count="3" meta:paragraph-count="8" meta:word-count="632" meta:character-count="4230" meta:row-count="30" meta:non-whitespace-character-count="3606"/>
  </office:meta>
</office:document-meta>
</file>