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color="#000000" style:text-underline-type="none"/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margin-bottom="0.0833in" fo:line-height="150%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79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SOUTH DAKOTA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South Dakota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>S</text:p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South Dakota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NOTARY ACKNOWLEDGMENT</text:span></text:p>
      <text:p text:style-name="P233"/>
      <text:p text:style-name="P234"/>
      <text:p text:style-name="P235"><text:span text:style-name="T236">State</text:span><text:span text:style-name="T237"><text:s/></text:span><text:span text:style-name="T238">of</text:span><text:span text:style-name="T239"><text:s/></text:span><text:span text:style-name="T240">[NOTARY ONLY: STATE]</text:span></text:p>
      <text:p text:style-name="P241"/>
      <text:p text:style-name="Normal"><text:span text:style-name="T242">[NOTARY ONLY: COUNTY]</text:span><text:span text:style-name="T243"><text:s/></text:span><text:span text:style-name="T244">County, ss.<text:s/></text:span></text:p>
      <text:p text:style-name="P245"/>
      <text:p text:style-name="P246"/>
      <text:p text:style-name="P247"><text:span text:style-name="T248">On<text:s/></text:span><text:span text:style-name="T249">[NOTARY ONLY: MM/DD/YYYY]</text:span><text:span text:style-name="T250">, before me appeared</text:span></text:p>
      <text:p text:style-name="P251"><text:span text:style-name="T252">[NOTARY ONLY: PARENT/GUARDIAN NAME]</text:span><text:span text:style-name="T253"><text:s/></text:span><text:span text:style-name="T254">(Parent/Guardian Name)</text:span><text:span text:style-name="T255">, as the Parent(s)/Court Appointed Guardian(s) who proved to me through government issued photo identification to be the above-named person</text:span><text:span text:style-name="T256">(s)</text:span><text:span text:style-name="T257">,<text:s/></text:span><text:span text:style-name="T258">who<text:s/></text:span><text:span text:style-name="T259">in my presence executed</text:span><text:span text:style-name="T260"><text:s/>the</text:span><text:span text:style-name="T261"><text:s/>foregoing i</text:span><text:span text:style-name="T262">nstrument and acknowledged that<text:s/></text:span><text:span text:style-name="T263">(s)he executed the same as his/her free act and deed.</text:span></text:p>
      <text:p text:style-name="P264"><text:tab/><text:tab/><text:tab/><text:tab/><text:tab/></text:p>
      <text:p text:style-name="P265">_________________________________________</text:p>
      <text:p text:style-name="P266">Notary Public<text:tab/></text:p>
      <text:p text:style-name="P267"/>
      <text:p text:style-name="Normal"><text:span text:style-name="T268">Print Name:<text:s/></text:span><text:span text:style-name="T269">[NOTARY ONLY: PRINTED NAME]</text:span></text:p>
      <text:p text:style-name="P270"/>
      <text:p text:style-name="Normal"><text:span text:style-name="T271">My Commission E</text:span><text:span text:style-name="T272">xpires:<text:s/></text:span><text:span text:style-name="T273">[MM/DD/YYYY]</text:span></text:p>
      <text:p text:style-name="P274"/>
      <text:p text:style-name="P275"/>
      <text:p text:style-name="P276"/>
      <text:p text:style-name="P277">(Notary Seal)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Minor (Child) Power of Attorney </dc:title>
    <dc:description/>
    <dc:subject/>
    <meta:initial-creator>eSign</meta:initial-creator>
    <dc:creator>Christian Guardado</dc:creator>
    <meta:creation-date>2021-04-27T09:20:00Z</meta:creation-date>
    <dc:date>2021-04-27T09:20:00Z</dc:date>
    <meta:print-date>2016-02-25T19:15:00Z</meta:print-date>
    <meta:template xlink:href="Normal.dotm" xlink:type="simple"/>
    <meta:editing-cycles>2</meta:editing-cycles>
    <meta:editing-duration>PT60S</meta:editing-duration>
    <meta:document-statistic meta:page-count="2" meta:paragraph-count="54" meta:word-count="469" meta:character-count="3200" meta:row-count="107" meta:non-whitespace-character-count="2785"/>
  </office:meta>
</office:document-meta>
</file>