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color="#000000" fo:font-size="11pt" style:font-size-asian="11pt" style:font-size-complex="11pt"/>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style:text-position="super 63.6%"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text-position="super 63.6%"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15%"/>
      <style:text-properties style:font-name="Arial" style:font-name-complex="Arial" fo:font-size="11pt" style:font-size-asian="11pt" style:font-size-complex="11pt"/>
    </style:style>
    <style:style style:name="P50" style:parent-style-name="ListParagraph" style:list-style-name="LFO4" style:family="paragraph">
      <style:paragraph-properties fo:line-height="115%" fo:margin-left="0.25in">
        <style:tab-stops/>
      </style:paragraph-properties>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0" style:parent-style-name="ListParagraph" style:family="paragraph">
      <style:paragraph-properties fo:line-height="115%" fo:margin-left="0.25in">
        <style:tab-stops/>
      </style:paragraph-properties>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style:text-position="super 63.6%"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line-height="115%" fo:margin-left="0.5402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style:text-position="super 63.6%"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style:text-position="super 63.6%"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0" style:parent-style-name="ListParagraph" style:family="paragraph">
      <style:paragraph-properties fo:line-height="115%" fo:margin-left="0.25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line-height="115%"/>
      <style:text-properties style:font-name="Arial" style:font-name-complex="Arial" fo:font-size="11pt" style:font-size-asian="11pt" style:font-size-complex="11pt"/>
    </style:style>
    <style:style style:name="P95" style:parent-style-name="ListParagraph" style:list-style-name="LFO4" style:family="paragraph">
      <style:paragraph-properties fo:line-height="115%" fo:margin-left="0.25in">
        <style:tab-stops/>
      </style:paragraph-properties>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text-position="super 63.6%"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text-position="super 63.6%"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line-height="115%" fo:margin-left="0.2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text-position="super 63.6%"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text-position="super 63.6%"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style:text-properties style:font-name="Arial" style:font-name-complex="Arial" fo:font-size="11pt" style:font-size-asian="11pt" style:font-size-complex="11pt"/>
    </style:style>
    <style:style style:name="P114" style:parent-style-name="p2" style:list-style-name="LFO4"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6"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line-height="115%"/>
      <style:text-properties style:font-name="Arial" style:font-name-complex="Arial" fo:font-size="11pt" style:font-size-asian="11pt" style:font-size-complex="11pt"/>
    </style:style>
    <style:style style:name="P158" style:parent-style-name="ListParagraph" style:list-style-name="LFO4" style:family="paragraph">
      <style:paragraph-properties fo:line-height="115%" fo:margin-left="0.25in">
        <style:tab-stops/>
      </style:paragraph-properties>
    </style:style>
    <style:style style:name="T159" style:parent-style-name="DefaultParagraphFont" style:family="text">
      <style:text-properties style:font-name="Arial" style:font-name-complex="Arial" fo:font-weight="bold" style:font-weight-asian="bold"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style:text-position="super 63.6%"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style:text-position="super 63.6%"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paragraph-properties fo:line-height="115%"/>
      <style:text-properties style:font-name="Arial" style:font-name-complex="Arial" fo:color="#000000" fo:font-size="11pt" style:font-size-asian="11pt" style:font-size-complex="11pt"/>
    </style:style>
    <style:style style:name="P176" style:parent-style-name="ListParagraph" style:list-style-name="LFO4" style:family="paragraph">
      <style:paragraph-properties fo:line-height="115%" fo:margin-left="0.25in">
        <style:tab-stops/>
      </style:paragraph-properties>
    </style:style>
    <style:style style:name="T177" style:parent-style-name="DefaultParagraphFont" style:family="text">
      <style:text-properties style:font-name="Arial" style:font-name-complex="Arial" fo:font-weight="bold" style:font-weight-asian="bold" fo:color="#000000" fo:font-size="11pt" style:font-size-asian="11pt" style:font-size-complex="11pt"/>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P188" style:parent-style-name="Normal" style:family="paragraph">
      <style:text-properties style:font-name="Arial" style:font-name-complex="Arial" fo:font-weight="bold" style:font-weight-asian="bold" fo:color="#000000" fo:font-size="11pt" style:font-size-asian="11pt" style:font-size-complex="11pt"/>
    </style:style>
    <style:style style:name="P189" style:parent-style-name="ListParagraph" style:list-style-name="LFO4" style:family="paragraph">
      <style:paragraph-properties fo:line-height="115%" fo:margin-left="0.25in">
        <style:tab-stops/>
      </style:paragraph-properties>
    </style:style>
    <style:style style:name="T190" style:parent-style-name="DefaultParagraphFont" style:family="text">
      <style:text-properties style:font-name="Arial" style:font-name-complex="Arial" fo:font-weight="bold" style:font-weight-asian="bold"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SubtleEmphasis" style:family="text">
      <style:text-properties style:font-name="Arial" style:font-name-complex="Arial" fo:font-style="normal" style:font-style-asian="norm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ListParagraph" style:family="paragraph">
      <style:text-properties style:font-name="Arial" style:font-name-complex="Arial" fo:font-weight="bold" style:font-weight-asian="bold" fo:color="#000000" fo:font-size="11pt" style:font-size-asian="11pt" style:font-size-complex="11pt"/>
    </style:style>
    <style:style style:name="P209" style:parent-style-name="ListParagraph" style:list-style-name="LFO4" style:family="paragraph">
      <style:paragraph-properties fo:line-height="115%" fo:margin-left="0.25in">
        <style:tab-stops/>
      </style:paragraph-properties>
    </style:style>
    <style:style style:name="T210" style:parent-style-name="DefaultParagraphFont" style:family="text">
      <style:text-properties style:font-name="Arial" style:font-name-complex="Arial" fo:font-weight="bold" style:font-weight-asian="bold"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ListParagraph" style:family="paragraph">
      <style:text-properties style:font-name="Arial" style:font-name-complex="Arial" fo:color="#000000" fo:font-size="11pt" style:font-size-asian="11pt" style:font-size-complex="11pt"/>
    </style:style>
    <style:style style:name="P217" style:parent-style-name="ListParagraph"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Hyperlink"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9" style:parent-style-name="ListParagraph" style:family="paragraph">
      <style:paragraph-properties fo:line-height="115%" fo:margin-left="0.25in">
        <style:tab-stops/>
      </style:paragraph-properties>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style:text-position="super 63.6%"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5" style:parent-style-name="ListParagraph"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Hyperlink"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2" style:parent-style-name="ListParagraph" style:family="paragraph">
      <style:paragraph-properties fo:line-height="115%" fo:margin-left="0.25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style:text-position="super 63.6%"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SOUTH DAKOTA<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text:s/></text:span><text:span text:style-name="T25">between</text:span><text:span text:style-name="T26"><text:s/></text:span><text:span text:style-name="T27">[1ST PARTY NAME]</text:span><text:span text:style-name="T28">,<text:s/></text:span><text:span text:style-name="T29">hereinafter known as “</text:span><text:span text:style-name="T30">1</text:span><text:span text:style-name="T31">st</text:span><text:span text:style-name="T32"><text:s/>Party</text:span><text:span text:style-name="T33">,</text:span><text:span text:style-name="T34">” an</text:span><text:span text:style-name="T35">d<text:s/></text:span><text:span text:style-name="T36">[2ND PARTY NAME]</text:span><text:span text:style-name="T37">,<text:s/></text:span><text:span text:style-name="T38">hereinafter</text:span><text:span text:style-name="T39"><text:s/>known as “</text:span><text:span text:style-name="T40">2</text:span><text:span text:style-name="T41">nd</text:span><text:span text:style-name="T42"><text:s/>Party</text:span><text:span text:style-name="T43">,</text:span><text:span text:style-name="T44">” and collectively known as the “Parties</text:span><text:span text:style-name="T45">.</text:span><text:span text:style-name="T46">”</text:span></text:p>
        </text:list-item>
      </text:list>
      <text:p text:style-name="P47"/>
      <text:p text:style-name="P48">WHEREAS, this Agreement is created for the purpose of preventing the unauthorized disclosure of the confidential and proprietary information<text:s/>(the “Confidential Information”).<text:s/>The Parties agree as follows:</text:p>
      <text:p text:style-name="P49"/>
      <text:list text:style-name="LFO4" text:continue-numbering="true">
        <text:list-item>
          <text:p text:style-name="P50"><text:span text:style-name="T51">AGREEMENT</text:span><text:span text:style-name="T52"><text:s/>TYPE</text:span><text:span text:style-name="T53">.<text:s/></text:span><text:span text:style-name="T54">C</text:span><text:span text:style-name="T55">heck<text:s/></text:span><text:span text:style-name="T56">o</text:span><text:span text:style-name="T57">ne (1)</text:span><text:span text:style-name="T58">:</text:span></text:p>
        </text:list-item>
      </text:list>
      <text:p text:style-name="P59"/>
      <text:p text:style-name="P60"><text:span text:style-name="T61">☐</text:span><text:span text:style-name="T62"><text:s/>-<text:s/></text:span><text:span text:style-name="T63">Unilateral</text:span><text:span text:style-name="T64"><text:s/>– This Agreement shall be Unilateral, whereas</text:span><text:span text:style-name="T65"><text:s/></text:span><text:span text:style-name="T66">1</text:span><text:span text:style-name="T67">st</text:span><text:span text:style-name="T68"><text:s/>Party shall have sole</text:span></text:p>
      <text:p text:style-name="P69"><text:span text:style-name="T70">ownership of the Confidential Information with 2</text:span><text:span text:style-name="T71">nd</text:span><text:span text:style-name="T72"><text:s/>Party being prohibited from disclosing<text:s/></text:span><text:span text:style-name="T73">the Confidential Information</text:span><text:span text:style-name="T74"><text:s/>to be released by the 1</text:span><text:span text:style-name="T75">st</text:span><text:span text:style-name="T76"><text:s/></text:span><text:span text:style-name="T77">Party</text:span><text:span text:style-name="T78">.</text:span></text:p>
      <text:p text:style-name="P79"/>
      <text:p text:style-name="P80"><text:span text:style-name="T81">☐</text:span><text:span text:style-name="T82"><text:s/>-<text:s/></text:span><text:span text:style-name="T83">Mutual</text:span><text:span text:style-name="T84"><text:s/>–</text:span><text:span text:style-name="T85"><text:s/></text:span><text:span text:style-name="T86">This Agreement shall be Mutual</text:span><text:span text:style-name="T87">,</text:span><text:span text:style-name="T88"><text:s/></text:span><text:span text:style-name="T89">whereas</text:span><text:span text:style-name="T90"><text:s/></text:span><text:span text:style-name="T91">the</text:span><text:span text:style-name="T92"><text:s/>Parties shall be prohibited from</text:span></text:p>
      <text:p text:style-name="P93">disclosing<text:s/>the Confidential Information<text:s/>that is to be shared between one another.</text:p>
      <text:p text:style-name="P94"/>
      <text:list text:style-name="LFO4" text:continue-numbering="true">
        <text:list-item>
          <text:p text:style-name="P95"><text:span text:style-name="T96">RELATIONSHIP</text:span><text:span text:style-name="T97">. 1</text:span><text:span text:style-name="T98">st</text:span><text:span text:style-name="T99"><text:s/>Party’s relationship to 2</text:span><text:span text:style-name="T100">nd</text:span><text:span text:style-name="T101"><text:s/>Party can be described as</text:span></text:p>
        </text:list-item>
      </text:list>
      <text:p text:style-name="P102"><text:span text:style-name="T103">[1ST PARTY RELATIONSHIP]</text:span><text:span text:style-name="T104">,<text:s/></text:span><text:span text:style-name="T105">and 2</text:span><text:span text:style-name="T106">nd</text:span><text:span text:style-name="T107"><text:s/>Party’s relationship to 1</text:span><text:span text:style-name="T108">st</text:span><text:span text:style-name="T109"><text:s/>Party can be described<text:s/></text:span><text:span text:style-name="T110">as<text:s/></text:span><text:span text:style-name="T111">[2ND PARTY RELATIONSHIP]</text:span><text:span text:style-name="T112">.</text:span></text:p>
      <text:p text:style-name="P113"/>
      <text:list text:style-name="LFO4" text:continue-numbering="true">
        <text:list-item>
          <text:p text:style-name="P114"><text:span text:style-name="T115">DEFINITION</text:span><text:span text:style-name="T116"><text:s/>OF CONFIDENTIAL INFORMATION</text:span><text:span text:style-name="T117">. For the purposes of this Agreement,</text:span><text:span text:style-name="T118"><text:s/></text:span><text:span text:style-name="T119">“Confidential Information</text:span><text:span text:style-name="T120">” shall include, but not be limited to</text:span><text:span text:style-name="T121">,</text:span><text:span text:style-name="T122"><text:s/>documents, records,<text:s/></text:span><text:span text:style-name="T123">data,<text:s/></text:span><text:span text:style-name="T124">drawings, models, apparatus, sketches, designs, schedules, product plans, marketing plans, technical procedures, manufacturing processes, analyses, compilations, studies, software, prototypes, samples, formulas, methodologies, formulations,<text:s/></text:span><text:span text:style-name="T125">product developments,<text:s/></text:span><text:span text:style-name="T126">patent applications, know-how, experimental results, specifications</text:span><text:span text:style-name="T127">,</text:span><text:span text:style-name="T128"><text:s/>and other business information</text:span><text:span text:style-name="T129"><text:s/></text:span><text:span text:style-name="T130">relating to<text:s/></text:span><text:span text:style-name="T131">the Party’s</text:span><text:span text:style-name="T132"><text:s/>business, assets, operations</text:span><text:span text:style-name="T133">,</text:span><text:span text:style-name="T134"><text:s/>or contracts</text:span><text:span text:style-name="T135"><text:s/>f</text:span><text:span text:style-name="T136">urnished to<text:s/></text:span><text:span text:style-name="T137">the other Party</text:span><text:span text:style-name="T138"><text:s/>and/or<text:s/></text:span><text:span text:style-name="T139">the other Party’s</text:span><text:span text:style-name="T140"><text:s/>affiliates, employees, officers, owners, agents, consultants</text:span><text:span text:style-name="T141">,</text:span><text:span text:style-name="T142"><text:s/>or representatives in the course of their work contemplated in this Agreement, regardless of whether such Confidential Information has been expressly designated as confidential or proprietary. Confidential Information also includes any and all</text:span><text:span text:style-name="T143"><text:s/></text:span><text:span text:style-name="T144">work<text:s/></text:span><text:span text:style-name="T145">products, studies</text:span><text:span text:style-name="T146">,</text:span><text:span text:style-name="T147"><text:s/>and other<text:s/></text:span><text:span text:style-name="T148">material</text:span><text:span text:style-name="T149">s</text:span><text:span text:style-name="T150"><text:s/>prepared by or in the possession or control of the<text:s/></text:span><text:span text:style-name="T151">other Party</text:span><text:span text:style-name="T152">, which contain, include, refer to</text:span><text:span text:style-name="T153">,</text:span><text:span text:style-name="T154"><text:s/>or otherwise reflect or are generated from any Confidential Information.</text:span></text:p>
        </text:list-item>
      </text:list>
      <text:p text:style-name="P155"/>
      <text:p text:style-name="P156">However, Confidential Information<text:s/>does<text:s/>not<text:s/>include<text:s/>information<text:s/>that is:<text:s/>a)<text:s/>generally available to the<text:s/>public, b)<text:s/>widely<text:s/>used<text:s/>practices<text:s/>and/or<text:s/>algorithms, c)<text:s/>rightfully<text:s/>in the possession of the<text:s/><text:soft-page-break/>Parties prior to signing this Agreement,<text:s/>and<text:s/>d)<text:s/>independently developed<text:s/>or created<text:s/>without the use of any of the provided Confidential Information.</text:p>
      <text:p text:style-name="P157"/>
      <text:list text:style-name="LFO4" text:continue-numbering="true">
        <text:list-item>
          <text:p text:style-name="P158"><text:span text:style-name="T159">OBLIGATIONS</text:span><text:span text:style-name="T160">.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1">rd</text:span><text:span text:style-name="T162">)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3">within seven (7)</text:span><text:span text:style-name="T164"><text:s/></text:span><text:span text:style-name="T165">days.</text:span><text:span text:style-name="T166"><text:s/></text:span><text:span text:style-name="T167">This Section<text:s/></text:span><text:span text:style-name="T168">shall not apply to the 1</text:span><text:span text:style-name="T169">st</text:span><text:span text:style-name="T170"><text:s/>Party<text:s/></text:span><text:span text:style-name="T171">if</text:span><text:span text:style-name="T172"><text:s/>this Agreement is Unilateral as marked in Section<text:s/></text:span><text:span text:style-name="T173">2</text:span><text:span text:style-name="T174">.</text:span></text:p>
        </text:list-item>
      </text:list>
      <text:p text:style-name="P175"/>
      <text:list text:style-name="LFO4" text:continue-numbering="true">
        <text:list-item>
          <text:p text:style-name="P176"><text:span text:style-name="T177">TIME<text:s/></text:span><text:span text:style-name="T178">FRAME</text:span><text:span text:style-name="T179">.<text:s/></text:span><text:span text:style-name="T180">The<text:s/></text:span><text:span text:style-name="T181">bounded Party’s(ies</text:span><text:span text:style-name="T182">’</text:span><text:span text:style-name="T183">) duty to hold the Confidential Information in confidence shall remain in effect until such information no longer qualifies as a trade se</text:span><text:span text:style-name="T184">cret or<text:s/></text:span><text:span text:style-name="T185">written notice</text:span><text:span text:style-name="T186"><text:s/>is given</text:span><text:span text:style-name="T187"><text:s/>releasing such Party from this Agreement.</text:span></text:p>
        </text:list-item>
      </text:list>
      <text:p text:style-name="P188"/>
      <text:list text:style-name="LFO4" text:continue-numbering="true">
        <text:list-item>
          <text:p text:style-name="P189"><text:span text:style-name="T190">INTEGRATION</text:span><text:span text:style-name="T191">.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2"/>
      <text:list text:style-name="LFO4" text:continue-numbering="true">
        <text:list-item>
          <text:p text:style-name="P193"><text:span text:style-name="T194">SEVERABILITY</text:span><text:span text:style-name="T195">. If a court finds that any provision of this Agreement is invalid or unenforceable, the remainder of this Agreement shall be interpreted so as best to affect the intent of the Parties.</text:span></text:p>
        </text:list-item>
      </text:list>
      <text:p text:style-name="P196"/>
      <text:list text:style-name="LFO4" text:continue-numbering="true">
        <text:list-item>
          <text:p text:style-name="P197"><text:span text:style-name="T198">ENFORCEMENT</text:span><text:span text:style-name="T199">. The Parties acknowledge and agree that due to the unique and sensitive nature of the Confidential Information, any breach of this Agreement would cause</text:span><text:span text:style-name="T200"><text:s/></text:span><text:span text:style-name="T201">irreparable harm for which damages</text:span><text:span text:style-name="T202"><text:s/>and/</text:span><text:span text:style-name="T203">or<text:s/></text:span><text:span text:style-name="T204">equitable</text:span><text:span text:style-name="T205"><text:s/>relief may be sought. The harmed Party<text:s/></text:span><text:span text:style-name="T206">in this Agreement<text:s/></text:span><text:span text:style-name="T207">shall be entitled to all remedies available at law.</text:span></text:p>
        </text:list-item>
      </text:list>
      <text:p text:style-name="P208"/>
      <text:list text:style-name="LFO4" text:continue-numbering="true">
        <text:list-item>
          <text:p text:style-name="P209"><text:span text:style-name="T210">GOVERNING LAW</text:span><text:span text:style-name="T211">. This Agreement shall be governed under the laws in the State<text:s/></text:span><text:span text:style-name="T212">o</text:span><text:span text:style-name="T213">f<text:s/></text:span><text:span text:style-name="T214">South Dakota</text:span><text:span text:style-name="T215">.</text:span></text:p>
        </text:list-item>
      </text:list>
      <text:p text:style-name="P216"/>
      <text:p text:style-name="P217"><text:span text:style-name="T218">WITNESS<text:s/></text:span><text:span text:style-name="T219">WHEREOF, the parties hereto have executed this Agreement as of the date written below.</text:span></text:p>
      <text:p text:style-name="P220"/>
      <text:p text:style-name="P221"/>
      <text:p text:style-name="P222"><text:span text:style-name="T223">[1ST PARTY NAME]</text:span><text:span text:style-name="T224"><text:tab/></text:span><text:span text:style-name="T225"><text:tab/></text:span><text:a xlink:href="http://esign.com/" office:target-frame-name="_top" xlink:show="replace"><text:span text:style-name="T226">________________________</text:span></text:a><text:span text:style-name="T227"><text:tab/></text:span><text:span text:style-name="T228">[MM/DD/YYYY]</text:span></text:p>
      <text:p text:style-name="P229"><text:span text:style-name="T230">1</text:span><text:span text:style-name="T231">st</text:span><text:span text:style-name="T232"><text:s/>Party’s</text:span><text:span text:style-name="T233"><text:s/>Printed Name</text:span><text:span text:style-name="T234"><text:tab/></text:span><text:span text:style-name="T235"><text:tab/></text:span><text:span text:style-name="T236">1</text:span><text:span text:style-name="T237">st</text:span><text:span text:style-name="T238"><text:s/>Party’s</text:span><text:span text:style-name="T239"><text:s/>Signature</text:span><text:span text:style-name="T240"><text:tab/></text:span><text:span text:style-name="T241"><text:tab/></text:span><text:span text:style-name="T242"><text:tab/></text:span><text:span text:style-name="T243">Date</text:span></text:p>
      <text:p text:style-name="P244"/>
      <text:p text:style-name="P245"><text:span text:style-name="T246">[2ND PARTY NAME]</text:span><text:span text:style-name="T247"><text:tab/></text:span><text:span text:style-name="T248"><text:tab/></text:span><text:a xlink:href="http://esign.com/" office:target-frame-name="_top" xlink:show="replace"><text:span text:style-name="T249">________________________</text:span></text:a><text:span text:style-name="T250"><text:tab/></text:span><text:span text:style-name="T251">[MM/DD/YYYY]</text:span></text:p>
      <text:p text:style-name="P252"><text:span text:style-name="T253">2</text:span><text:span text:style-name="T254">nd</text:span><text:span text:style-name="T255"><text:s/>Party’s Printed Name</text:span><text:span text:style-name="T256"><text:tab/></text:span><text:span text:style-name="T257"><text:tab/></text:span><text:span text:style-name="T258">2</text:span><text:span text:style-name="T259">nd</text:span><text:span text:style-name="T260"><text:s/>Party’s Signature</text:span><text:span text:style-name="T261"><text:tab/></text:span><text:span text:style-name="T262"><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Non-Disclosure Agreement (NDA) Template</dc:title>
    <dc:description/>
    <dc:subject/>
    <meta:initial-creator>eSign</meta:initial-creator>
    <dc:creator>Christian Guardado</dc:creator>
    <meta:creation-date>2022-08-15T21:18:00Z</meta:creation-date>
    <dc:date>2022-08-15T21:18:00Z</dc:date>
    <meta:template xlink:href="Normal.dotm" xlink:type="simple"/>
    <meta:editing-cycles>2</meta:editing-cycles>
    <meta:editing-duration>PT0S</meta:editing-duration>
    <meta:document-statistic meta:page-count="2" meta:paragraph-count="10" meta:word-count="767" meta:character-count="5134" meta:row-count="36" meta:non-whitespace-character-count="4377"/>
  </office:meta>
</office:document-meta>
</file>