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6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8" style:parent-style-name="BodyText" style:family="paragraph">
      <style:paragraph-properties fo:text-indent="0.5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SOUTH DAKOTA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South Dakota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P20"><text:span text:style-name="T21">On this<text:s/></text:span><text:span text:style-name="T22">[DATE]</text:span><text:span text:style-name="T23">, before me,<text:s/></text:span><text:span text:style-name="T24">[NOTARY'S NAME]</text:span><text:span text:style-name="T25">, the undersigned officer, personally appeared<text:s/></text:span><text:span text:style-name="T26">[SIGNER'S NAME]</text:span><text:span text:style-name="T27">,<text:s/></text:span><text:span text:style-name="T28">known to me or satisfactorily proven to be the<text:s/></text:span><text:span text:style-name="T29">person(s) whose name(s) is/are subscribed<text:s/></text:span><text:span text:style-name="T30">to the in</text:span><text:span text:style-name="T31">strument and acknowledged that he/she/they<text:s/></text:span><text:span text:style-name="T32">executed the same for the purposes therein contained. </text:span></text:p>
      <text:p text:style-name="P33"/>
      <text:p text:style-name="P34">In witness whereof,<text:s/>I hereunto set my hand and official seal. </text:p>
      <text:p text:style-name="P35"/>
      <text:p text:style-name="P36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37">(Seal)<text:s/><text:tab/><text:s text:c="22"/>Signature of<text:s/>Notary Public</text:p>
      <text:p text:style-name="P38"><text:span text:style-name="T39"><text:s text:c="64"/>Title of Officer</text:span><text:span text:style-name="T40">:<text:s/></text:span><text:span text:style-name="T41">[TITLE OR RANK]</text:span></text:p>
      <text:p text:style-name="P42"><text:span text:style-name="T43">My Commission Expires:<text:s/></text:span><text:span text:style-name="T44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Notary Acknowledgment Form</dc:title>
    <dc:description/>
    <dc:subject/>
    <meta:initial-creator>eSign</meta:initial-creator>
    <dc:creator>ilmacaulay@gmail.com</dc:creator>
    <meta:creation-date>2023-05-05T21:32:00Z</meta:creation-date>
    <dc:date>2023-05-05T21:32:00Z</dc:date>
    <meta:template xlink:href="Normal.dotm" xlink:type="simple"/>
    <meta:editing-cycles>2</meta:editing-cycles>
    <meta:editing-duration>PT0S</meta:editing-duration>
    <meta:user-defined meta:name="GrammarlyDocumentId">d03b6c56fddae64d9d2be63e288b6e9a15e8d241f551bdab58e053d08f2ef701</meta:user-defined>
    <meta:document-statistic meta:page-count="1" meta:paragraph-count="1" meta:word-count="127" meta:character-count="853" meta:row-count="6" meta:non-whitespace-character-count="727"/>
  </office:meta>
</office:document-meta>
</file>