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5" style:parent-style-name="DefaultParagraphFont" style:family="text">
      <style:text-properties fo:font-size="20pt" style:font-size-asian="20pt" style:font-size-complex="20pt"/>
    </style:style>
    <style:style style:name="T6" style:parent-style-name="DefaultParagraphFont" style:family="text">
      <style:text-properties fo:letter-spacing="-0.0006in" fo:font-size="20pt" style:font-size-asian="20pt" style:font-size-complex="20pt"/>
    </style:style>
    <style:style style:name="T7" style:parent-style-name="DefaultParagraphFont" style:family="text">
      <style:text-properties fo:font-size="20pt" style:font-size-asian="20pt" style:font-size-complex="20pt"/>
    </style:style>
    <style:style style:name="T8" style:parent-style-name="DefaultParagraphFont" style:family="text">
      <style:text-properties fo:font-size="20pt" style:font-size-asian="20pt" style:font-size-complex="20pt"/>
    </style:style>
    <style:style style:name="P9" style:parent-style-name="Title" style:family="paragraph">
      <style:paragraph-properties fo:text-align="center" fo:margin-top="0in" fo:margin-left="0in">
        <style:tab-stops/>
      </style:paragraph-properties>
      <style:text-properties fo:font-size="20pt" style:font-size-asian="20pt" style:font-size-complex="20pt"/>
    </style:style>
    <style:style style:name="P10" style:parent-style-name="BodyText" style:family="paragraph">
      <style:text-properties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letter-spacing="-0.002in"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letter-spacing="0.0006in"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P16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21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P34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35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36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color="#333333" fo:font-size="12pt" style:font-size-asian="12pt" style:font-size-complex="12pt"/>
    </style:style>
    <style:style style:name="P37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color="#333333" fo:font-size="12pt" style:font-size-asian="12pt" style:font-size-complex="12pt"/>
    </style:style>
    <style:style style:name="P38" style:parent-style-name="BodyText" style:family="paragraph">
      <style:paragraph-properties fo:line-height="150%"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39" style:parent-style-name="BodyText" style:family="paragraph">
      <style:paragraph-properties fo:text-indent="0.5in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text-align="end"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margin-right="0.1937in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5">SOUTH DAKOTA</text:span><text:span text:style-name="T6"><text:s/></text:span><text:span text:style-name="T7">REMOTE</text:span><text:span text:style-name="T8"><text:s/>ACKNOWLEDGMENT</text:span></text:p>
      <text:p text:style-name="P9"/>
      <text:p text:style-name="P10"/>
      <text:p text:style-name="BodyText"><text:span text:style-name="T11">State</text:span><text:span text:style-name="T12"><text:s/></text:span><text:span text:style-name="T13">of</text:span><text:span text:style-name="T14"><text:s/></text:span><text:span text:style-name="T15">South Dakota</text:span></text:p>
      <text:p text:style-name="P16"><text:span text:style-name="T17">County</text:span><text:span text:style-name="T18"><text:s/>of<text:s/></text:span><text:span text:style-name="T19">[COUNTY]</text:span></text:p>
      <text:p text:style-name="P20"/>
      <text:p text:style-name="P21"><text:span text:style-name="T22">On this<text:s/></text:span><text:span text:style-name="T23">[DATE]</text:span><text:span text:style-name="T24">, before me,<text:s/></text:span><text:span text:style-name="T25">[NOTARY'S NAME]</text:span><text:span text:style-name="T26">, the undersigned officer appeared<text:s/></text:span><text:span text:style-name="T27">[SIGNER'S NAME]</text:span><text:span text:style-name="T28">, with a remote location of<text:s/></text:span><text:span text:style-name="T29">[REMOTE LOCATION]</text:span><text:span text:style-name="T30">, known to me because of my relationship as<text:s/></text:span><text:span text:style-name="T31">[NOTARY'S RELATIONSHIP]</text:span><text:span text:style-name="T32"><text:s/></text:span><text:span text:style-name="T33">and whom I positively identified as the person whose name is subscribed to the within instrument, appeared before me not in my physical presence but by means of video communication technology, and I observed his/her execution of the same for the purposes contained therein and confirm that I affix my seal to the same instrument so executed. </text:span></text:p>
      <text:p text:style-name="P34"/>
      <text:p text:style-name="P35">In witness whereof,<text:s/>I hereunto set my hand and official seal. </text:p>
      <text:p text:style-name="P36"/>
      <text:p text:style-name="P37"/>
      <text:p text:style-name="BodyText"><text:s text:c="57"/><text:tab/><text:s text:c="9"/><text:a xlink:href="https://esign.com/" office:target-frame-name="_top" xlink:show="replace"><text:span text:style-name="Hyperlink">______________________________</text:span></text:a></text:p>
      <text:p text:style-name="P38">(Seal)<text:s/><text:tab/><text:s text:c="22"/>Signature of<text:s/>Notary Public</text:p>
      <text:p text:style-name="P39"><text:span text:style-name="T40"><text:s text:c="64"/>Title of Officer</text:span><text:span text:style-name="T41">:<text:s/></text:span><text:span text:style-name="T42">[TITLE OR RANK]</text:span></text:p>
      <text:p text:style-name="P43"><text:span text:style-name="T44">My Commission Expires:<text:s/></text:span><text:span text:style-name="T45">[MM/DD/YYYY]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3pt" style:font-size-asian="13pt" style:font-size-complex="13pt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91542444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uth Dakota Remote Acknowledgment Form</dc:title>
    <dc:description/>
    <dc:subject/>
    <meta:initial-creator>eSign</meta:initial-creator>
    <dc:creator>ilmacaulay@gmail.com</dc:creator>
    <meta:creation-date>2023-05-15T20:53:00Z</meta:creation-date>
    <dc:date>2023-05-15T20:53:00Z</dc:date>
    <meta:template xlink:href="Normal.dotm" xlink:type="simple"/>
    <meta:editing-cycles>2</meta:editing-cycles>
    <meta:editing-duration>PT0S</meta:editing-duration>
    <meta:user-defined meta:name="GrammarlyDocumentId">d03b6c56fddae64d9d2be63e288b6e9a15e8d241f551bdab58e053d08f2ef701</meta:user-defined>
    <meta:document-statistic meta:page-count="1" meta:paragraph-count="2" meta:word-count="168" meta:character-count="1127" meta:row-count="8" meta:non-whitespace-character-count="961"/>
  </office:meta>
</office:document-meta>
</file>