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6.493in"/>
    </style:style>
    <style:style style:name="Table20" style:family="table">
      <style:table-properties style:width="6.493in" fo:margin-left="0in" table:align="left"/>
    </style:style>
    <style:style style:name="TableRow22" style:family="table-row">
      <style:table-row-properties style:min-row-height="0.2555in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ListParagraph" style:family="paragraph">
      <style:paragraph-properties fo:margin-left="0.2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" style:parent-style-name="ListParagraph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margin-left="0.25in">
        <style:tab-stops/>
      </style:paragraph-properties>
    </style:style>
    <style:style style:name="P5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" style:parent-style-name="ListParagraph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ListParagraph" style:family="paragraph">
      <style:paragraph-properties fo:margin-left="0.25in">
        <style:tab-stops/>
      </style:paragraph-properties>
    </style:style>
    <style:style style:name="TableColumn68" style:family="table-column">
      <style:table-column-properties style:column-width="6.493in"/>
    </style:style>
    <style:style style:name="Table67" style:family="table">
      <style:table-properties style:width="6.493in" fo:margin-left="0in" table:align="left"/>
    </style:style>
    <style:style style:name="TableRow69" style:family="table-row">
      <style:table-row-properties style:min-row-height="0.2555in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MS Gothic" style:font-name-asian="MS Gothic"/>
    </style:style>
    <style:style style:name="T81" style:parent-style-name="DefaultParagraphFont" style:family="text">
      <style:text-properties style:font-name="Segoe UI Symbol" style:font-name-asian="MS Gothic" style:font-name-complex="Segoe UI Symbol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olumn91" style:family="table-column">
      <style:table-column-properties style:column-width="6.493in"/>
    </style:style>
    <style:style style:name="Table90" style:family="table">
      <style:table-properties style:width="6.493in" fo:margin-left="0in" table:align="left"/>
    </style:style>
    <style:style style:name="TableRow92" style:family="table-row">
      <style:table-row-properties style:min-row-height="0.2555in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="Segoe UI Symbol" style:font-name-asian="MS Gothic" style:font-name-complex="Segoe UI Symbol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Segoe UI Symbol" style:font-name-asian="MS Gothic" style:font-name-complex="Segoe UI Symbol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Segoe UI Symbol" style:font-name-asian="MS Gothic" style:font-name-complex="Segoe UI Symbol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5" style:parent-style-name="ListParagraph" style:list-style-name="LFO5" style:family="paragraph"/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name="Segoe UI Symbol" style:font-name-asian="MS Gothic" style:font-name-complex="Segoe UI Symbo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P130" style:parent-style-name="Normal" style:family="paragraph">
      <style:paragraph-properties fo:margin-left="0.5in">
        <style:tab-stops/>
      </style:paragraph-properties>
    </style:style>
    <style:style style:name="TableColumn132" style:family="table-column">
      <style:table-column-properties style:column-width="6.493in"/>
    </style:style>
    <style:style style:name="Table131" style:family="table">
      <style:table-properties style:width="6.493in" fo:margin-left="0in" table:align="left"/>
    </style:style>
    <style:style style:name="TableRow133" style:family="table-row">
      <style:table-row-properties style:min-row-height="0.2555in"/>
    </style:style>
    <style:style style:name="TableCell1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P1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name="Segoe UI Symbol" style:font-name-asian="MS Gothic" style:font-name-complex="Segoe UI Symbol"/>
    </style:style>
    <style:style style:name="T140" style:parent-style-name="DefaultParagraphFont" style:family="text">
      <style:text-properties style:font-name="Segoe UI Symbol" style:font-name-asian="MS Gothic" style:font-name-complex="Segoe UI Symbol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name="Segoe UI Symbol" style:font-name-asian="MS Gothic" style:font-name-complex="Segoe UI Symbol"/>
    </style:style>
    <style:style style:name="T145" style:parent-style-name="DefaultParagraphFont" style:family="text">
      <style:text-properties style:font-name="Segoe UI Symbol" style:font-name-asian="MS Gothic" style:font-name-complex="Segoe UI Symbol"/>
    </style:style>
    <style:style style:name="T146" style:parent-style-name="DefaultParagraphFont" style:family="text">
      <style:text-properties style:font-name="Segoe UI Symbol" style:font-name-asian="MS Gothic" style:font-name-complex="Segoe UI Symbol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name="Segoe UI Symbol" style:font-name-asian="MS Gothic" style:font-name-complex="Segoe UI Symbo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Segoe UI Symbol" style:font-name-asian="MS Gothic" style:font-name-complex="Segoe UI Symbol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6.493in"/>
    </style:style>
    <style:style style:name="Table153" style:family="table">
      <style:table-properties style:width="6.493in" fo:margin-left="0in" table:align="left"/>
    </style:style>
    <style:style style:name="TableRow155" style:family="table-row">
      <style:table-row-properties style:min-row-height="0.2555in"/>
    </style:style>
    <style:style style:name="TableCell1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name="MS Gothic" style:font-name-asian="MS Gothic"/>
    </style:style>
    <style:style style:name="T160" style:parent-style-name="DefaultParagraphFont" style:family="text">
      <style:text-properties style:font-name="Segoe UI Symbol" style:font-name-asian="MS Gothic" style:font-name-complex="Segoe UI Symbol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P164" style:parent-style-name="ListParagraph" style:list-style-name="LFO4" style:family="paragraph"/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name="MS Gothic" style:font-name-asian="MS Gothic"/>
    </style:style>
    <style:style style:name="T168" style:parent-style-name="DefaultParagraphFont" style:family="text">
      <style:text-properties style:font-name="MS Gothic" style:font-name-asian="MS Gothic"/>
    </style:style>
    <style:style style:name="P169" style:parent-style-name="ListParagraph" style:list-style-name="LFO4" style:family="paragraph"/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size="11.5pt" style:font-size-asian="11.5pt" style:font-size-complex="11.5pt"/>
    </style:style>
    <style:style style:name="T177" style:parent-style-name="DefaultParagraphFont" style:family="text">
      <style:text-properties style:font-name="MS Gothic" style:font-name-asian="MS Gothic"/>
    </style:style>
    <style:style style:name="T178" style:parent-style-name="DefaultParagraphFont" style:family="text">
      <style:text-properties style:font-name="MS Gothic" style:font-name-asian="MS Gothic"/>
    </style:style>
    <style:style style:name="P179" style:parent-style-name="ListParagraph" style:list-style-name="LFO4" style:family="paragraph"/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size="12.5pt" style:font-size-asian="12.5pt" style:font-size-complex="12.5pt"/>
    </style:style>
    <style:style style:name="T183" style:parent-style-name="DefaultParagraphFont" style:family="text">
      <style:text-properties style:font-name="MS Gothic" style:font-name-asian="MS Gothic"/>
    </style:style>
    <style:style style:name="T184" style:parent-style-name="DefaultParagraphFont" style:family="text">
      <style:text-properties style:font-name="MS Gothic" style:font-name-asian="MS Gothic"/>
    </style:style>
    <style:style style:name="P185" style:parent-style-name="ListParagraph" style:list-style-name="LFO4" style:family="paragraph"/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name="MS Gothic" style:font-name-asian="MS Gothic"/>
    </style:style>
    <style:style style:name="T193" style:parent-style-name="DefaultParagraphFont" style:family="text">
      <style:text-properties style:font-name="MS Gothic" style:font-name-asian="MS Gothic"/>
    </style:style>
    <style:style style:name="P194" style:parent-style-name="ListParagraph" style:list-style-name="LFO4" style:family="paragraph"/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size="14pt" style:font-size-asian="14pt" style:font-size-complex="14pt"/>
    </style:style>
    <style:style style:name="T203" style:parent-style-name="DefaultParagraphFont" style:family="text">
      <style:text-properties style:font-name="MS Gothic" style:font-name-asian="MS Gothic"/>
    </style:style>
    <style:style style:name="T204" style:parent-style-name="DefaultParagraphFont" style:family="text">
      <style:text-properties style:font-name="MS Gothic" style:font-name-asian="MS Gothic"/>
    </style:style>
    <style:style style:name="P205" style:parent-style-name="ListParagraph" style:list-style-name="LFO6" style:family="paragraph"/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text-properties fo:font-weight="bold" style:font-weight-asian="bold"/>
    </style:style>
    <style:style style:name="TableColumn213" style:family="table-column">
      <style:table-column-properties style:column-width="6.493in"/>
    </style:style>
    <style:style style:name="Table212" style:family="table">
      <style:table-properties style:width="6.493in" fo:margin-left="0in" table:align="left"/>
    </style:style>
    <style:style style:name="TableRow214" style:family="table-row">
      <style:table-row-properties style:min-row-height="0.2555in"/>
    </style:style>
    <style:style style:name="TableCell215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TUDENT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Title/Role</text:span>:<text:s/><text:span text:style-name="T16">[TITLE/ROLE]</text:span></text:p>
      <text:p text:style-name="Normal"/>
      <text:p text:style-name="Normal"><text:span text:style-name="T17">Signature</text:span>:<text:s/><text:a xlink:href="https://esign.com/" office:target-frame-name="_top" xlink:show="replace"><text:span text:style-name="Hyperlink">________________________</text:span></text:a><text:s/><text:tab/><text:span text:style-name="T18">Date</text:span>:<text:s/><text:span text:style-name="T19">[DATE]</text:span><text:s/></text:p>
      <text:p text:style-name="Normal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STUDENTS<text:s/>INVOLVED</text:p>
          </table:table-cell>
        </table:table-row>
      </table:table>
      <text:p text:style-name="Normal"/>
      <text:list text:style-name="LFO2" text:continue-numbering="true">
        <text:list-item>
          <text:p text:style-name="P25"><text:span text:style-name="T26">Full Name</text:span>:<text:s/><text:span text:style-name="T27">[FULL NAME]</text:span><text:s/><text:span text:style-name="T28">Date of Birth</text:span>:<text:s/><text:span text:style-name="T29">[DATE]</text:span></text:p>
        </text:list-item>
      </text:list>
      <text:p text:style-name="P30"><text:span text:style-name="T31">Student ID No.</text:span>:<text:s/><text:span text:style-name="T32">[STUDENT NUMBER]</text:span><text:s/><text:span text:style-name="T33">Home Phone</text:span>:<text:s/><text:span text:style-name="T34">[HOME PHONE NUMBER]</text:span></text:p>
      <text:p text:style-name="Normal"/>
      <text:list text:style-name="LFO2" text:continue-numbering="true">
        <text:list-item>
          <text:p text:style-name="P35"><text:span text:style-name="T36">Full Name</text:span>:<text:s/><text:span text:style-name="T37">[FULL NAME]</text:span><text:s/><text:span text:style-name="T38">Date of Birth</text:span>:<text:s/><text:span text:style-name="T39">[DATE]</text:span></text:p>
        </text:list-item>
      </text:list>
      <text:p text:style-name="P40"><text:span text:style-name="T41">Student ID No.</text:span>:<text:s/><text:span text:style-name="T42">[STUDENT NUMBER]</text:span><text:s/><text:span text:style-name="T43">Home Phone</text:span>:<text:s/><text:span text:style-name="T44">[HOME PHONE NUMBER]</text:span></text:p>
      <text:p text:style-name="Normal"/>
      <text:list text:style-name="LFO2" text:continue-numbering="true">
        <text:list-item>
          <text:p text:style-name="P45"><text:span text:style-name="T46">Full Name</text:span>:<text:s/><text:span text:style-name="T47">[FULL NAME]</text:span><text:s/><text:span text:style-name="T48">Date of Birth</text:span>:<text:s/><text:span text:style-name="T49">[DATE]</text:span></text:p>
        </text:list-item>
      </text:list>
      <text:p text:style-name="P50"><text:span text:style-name="T51">Student ID No.</text:span>:<text:s/><text:span text:style-name="T52">[STUDENT NUMBER]</text:span><text:s/><text:span text:style-name="T53">Home Phone</text:span>:<text:s/><text:span text:style-name="T54">[HOME PHONE NUMBER]</text:span></text:p>
      <text:p text:style-name="P55"/>
      <text:list text:style-name="LFO2" text:continue-numbering="true">
        <text:list-item>
          <text:p text:style-name="P56"><text:span text:style-name="T57">Full Name</text:span>:<text:s/><text:span text:style-name="T58">[FULL NAME]</text:span><text:s/><text:span text:style-name="T59">Date of Birth</text:span>:<text:s/><text:span text:style-name="T60">[DATE]</text:span></text:p>
        </text:list-item>
      </text:list>
      <text:p text:style-name="P61"><text:span text:style-name="T62">Student ID No.</text:span>:<text:s/><text:span text:style-name="T63">[STUDENT NUMBER]</text:span><text:s/><text:span text:style-name="T64">Home Phone</text:span>:<text:s/><text:span text:style-name="T65">[HOME PHONE NUMBER]</text:span>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INCIDENT DETAILS</text:p>
          </table:table-cell>
        </table:table-row>
      </table:table>
      <text:p text:style-name="P72"/>
      <text:p text:style-name="Normal"><text:span text:style-name="T73">School Name</text:span>:<text:s/><text:span text:style-name="T74">[SCHOOL NAME]</text:span></text:p>
      <text:p text:style-name="P75"/>
      <text:p text:style-name="Normal"><text:span text:style-name="T76">Date of Incident</text:span>:<text:s/><text:span text:style-name="T77">[DATE OF INCIDENT]</text:span><text:tab/><text:span text:style-name="T78">Time</text:span>:<text:s/><text:span text:style-name="T79">[TIME]</text:span><text:s/><text:span text:style-name="T80">☐</text:span><text:s/>AM<text:s/><text:span text:style-name="T81">☐</text:span><text:s/>PM</text:p>
      <text:p text:style-name="Normal"/>
      <text:p text:style-name="Normal"><text:span text:style-name="T82">Location</text:span>:<text:s/><text:span text:style-name="T83">[LOCATION]</text:span></text:p>
      <text:p text:style-name="P84"/>
      <text:p text:style-name="Normal"><text:span text:style-name="T85">Describe the<text:s/></text:span><text:span text:style-name="T86">i</text:span><text:span text:style-name="T87">ncident</text:span>:<text:s/>[DESCRIBE THE INCIDENT]</text:p>
      <text:p text:style-name="Normal"/>
      <text:p text:style-name="Normal"><text:span text:style-name="T88">Describe the actions taken in response:<text:s/></text:span>[DESCRIBE ACTIONS TAKEN]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PARTIES<text:s/>WHO WERE<text:s/>NOTIFIED<text:s/></text:p>
          </table:table-cell>
        </table:table-row>
      </table:table>
      <text:p text:style-name="P95"/>
      <text:p text:style-name="Normal"><text:span text:style-name="T96">Specify<text:s/></text:span><text:span text:style-name="T97">who was</text:span><text:span text:style-name="T98"><text:s/>notified of the incident</text:span>:<text:s/></text:p>
      <text:p text:style-name="Normal"/>
      <text:p text:style-name="Normal"><text:span text:style-name="T99">☐</text:span><text:s/><text:span text:style-name="T100">Parent</text:span><text:span text:style-name="T101">/Guardian</text:span>:<text:s/><text:span text:style-name="T102">[NAME]</text:span><text:tab/><text:tab/><text:span text:style-name="T103">Date</text:span><text:span text:style-name="T104"><text:s/>and Time</text:span>:<text:s/><text:span text:style-name="T105">[DATE AND TIME]</text:span><text:s/></text:p>
      <text:p text:style-name="Normal"><text:span text:style-name="T106">☐</text:span><text:s/><text:span text:style-name="T107">Hospital</text:span><text:span text:style-name="T108">/EMT</text:span>:<text:s/><text:span text:style-name="T109">[NAME]</text:span><text:span text:style-name="T110"><text:tab/></text:span><text:span text:style-name="T111"><text:tab/></text:span><text:span text:style-name="T112">Date and Time</text:span>:<text:s/><text:span text:style-name="T113">[DATE AND TIME]</text:span><text:s/></text:p>
      <text:p text:style-name="Normal"><text:span text:style-name="T114">☐</text:span><text:s/><text:span text:style-name="T115">School Admin.</text:span>:<text:s/><text:span text:style-name="T116">[NAME]</text:span><text:tab/><text:tab/><text:span text:style-name="T117">Date and Time</text:span>:<text:s/><text:span text:style-name="T118">[DATE AND TIME]</text:span><text:s/></text:p>
      <text:p text:style-name="Normal"><text:span text:style-name="T119">☐</text:span><text:s/><text:span text:style-name="T120">Law Enforcement</text:span>:<text:s/><text:span text:style-name="T121">[NAME]</text:span><text:span text:style-name="T122"><text:tab/></text:span><text:span text:style-name="T123">Date and Time</text:span>:<text:s/><text:span text:style-name="T124">[DATE AND TIME]</text:span></text:p>
      <text:list text:style-name="LFO5" text:continue-numbering="true">
        <text:list-item>
          <text:list>
            <text:list-item>
              <text:list>
                <text:list-item>
                  <text:p text:style-name="P125"><text:span text:style-name="T126">If law enforcement was contacted, was a report filed?</text:span><text:span text:style-name="T127"><text:s/></text:span><text:span text:style-name="T128">☐</text:span><text:s/>Yes<text:s/><text:span text:style-name="T129">☐</text:span><text:s/>No</text:p>
                </text:list-item>
              </text:list>
            </text:list-item>
          </text:list>
        </text:list-item>
      </text:list>
      <text:p text:style-name="P130"/>
      <text:p text:style-name="Normal"/>
      <text:p text:style-name="Normal"/>
      <text:p text:style-name="Normal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INJURIES<text:s/>/ MEDICAL SERVICES</text:p>
          </table:table-cell>
        </table:table-row>
      </table:table>
      <text:p text:style-name="P136"/>
      <text:p text:style-name="Normal"><text:span text:style-name="T137">Was anyone injured</text:span><text:span text:style-name="T138">?</text:span><text:s/><text:span text:style-name="T139">☐</text:span><text:s/>Yes<text:s/><text:span text:style-name="T140">☐</text:span><text:s/>No</text:p>
      <text:p text:style-name="Normal"/>
      <text:p text:style-name="Normal"><text:span text:style-name="T141">If yes, describe the injuries</text:span>:<text:s/>[INJURY DESCRIPTION]</text:p>
      <text:p text:style-name="Normal"/>
      <text:p text:style-name="Normal"><text:span text:style-name="T142">Was medical treatment provided</text:span><text:span text:style-name="T143">?</text:span><text:s/><text:span text:style-name="T144">☐</text:span><text:s/>Yes<text:s/><text:span text:style-name="T145">☐</text:span><text:s/>No<text:s/><text:span text:style-name="T146">☐</text:span><text:s/>Refused</text:p>
      <text:p text:style-name="Normal"/>
      <text:p text:style-name="Normal"><text:span text:style-name="T147">If yes, where was medical treatment provided</text:span><text:span text:style-name="T148">?</text:span><text:s/></text:p>
      <text:p text:style-name="Normal"><text:span text:style-name="T149">☐</text:span><text:s/>On site<text:s/><text:span text:style-name="T150">☐</text:span><text:s/>Hospital<text:s/><text:span text:style-name="T151">☐</text:span><text:s/>Other:<text:s/><text:span text:style-name="T152">[OTHER]</text:span></text:p>
      <text:p text:style-name="Normal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STUDENT SCREENING</text:p>
          </table:table-cell>
        </table:table-row>
      </table:table>
      <text:p text:style-name="Normal"/>
      <text:p text:style-name="Normal"><text:span text:style-name="T158">Did the student appear intoxicated?<text:s/></text:span><text:span text:style-name="T159">☐</text:span><text:s/>Yes<text:s/><text:span text:style-name="T160">☐</text:span><text:s/>No<text:s/><text:s text:c="9"/><text:span text:style-name="T161">If yes,<text:s/></text:span><text:span text:style-name="T162">please answer the following</text:span>:</text:p>
      <text:p text:style-name="P163"/>
      <text:list text:style-name="LFO4" text:continue-numbering="true">
        <text:list-item>
          <text:p text:style-name="P164"><text:span text:style-name="T165">Was<text:s/></text:span><text:span text:style-name="T166">the student carrying any medications?</text:span><text:s/><text:tab/><text:tab/><text:tab/><text:tab/><text:s/><text:span text:style-name="T167">☐</text:span><text:s/>Yes<text:s/><text:span text:style-name="T168">☐</text:span><text:s/>No</text:p>
        </text:list-item>
        <text:list-item>
          <text:p text:style-name="P169"><text:span text:style-name="T170">Was the</text:span><text:span text:style-name="T171"><text:s/>student<text:s/></text:span><text:span text:style-name="T172">asked if</text:span><text:span text:style-name="T173"><text:s/></text:span><text:span text:style-name="T174">they were</text:span><text:span text:style-name="T175"><text:s/>on any medications?</text:span><text:tab/><text:tab/><text:span text:style-name="T176"><text:s/></text:span><text:span text:style-name="T177">☐</text:span><text:s/>Yes<text:s/><text:span text:style-name="T178">☐</text:span><text:s/>No</text:p>
        </text:list-item>
        <text:list-item>
          <text:p text:style-name="P179"><text:span text:style-name="T180">Did</text:span><text:span text:style-name="T181"><text:s/>the student have any signs of physical injury?</text:span><text:tab/><text:tab/><text:tab/><text:span text:style-name="T182"><text:s/></text:span><text:span text:style-name="T183">☐</text:span><text:s/>Yes<text:s/><text:span text:style-name="T184">☐</text:span><text:s/>No</text:p>
        </text:list-item>
        <text:list-item>
          <text:p text:style-name="P185"><text:span text:style-name="T186">Was</text:span><text:span text:style-name="T187"><text:s/>the student out</text:span><text:span text:style-name="T188"><text:s/></text:span><text:span text:style-name="T189">of</text:span><text:span text:style-name="T190"><text:s/></text:span><text:span text:style-name="T191">control or physically violent to self or others?</text:span><text:s/><text:span text:style-name="T192">☐</text:span><text:s/>Yes<text:s/><text:span text:style-name="T193">☐</text:span><text:s/>No<text:s/></text:p>
        </text:list-item>
        <text:list-item>
          <text:p text:style-name="P194"><text:span text:style-name="T195">Was a breathalyzer administered?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s/></text:span><text:span text:style-name="T203">☐</text:span><text:s/>Yes<text:s/><text:span text:style-name="T204">☐</text:span><text:s/>No<text:s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05"><text:span text:style-name="T206">If yes,<text:s/></text:span><text:span text:style-name="T207">record the results</text:span>:<text:span text:style-name="T208"><text:s/></text:span><text:span text:style-name="T209">[RESULTS]</text:span></text:p>
                </text:list-item>
              </text:list>
            </text:list-item>
          </text:list>
        </text:list-item>
      </text:list>
      <text:p text:style-name="ListParagraph"/>
      <text:p text:style-name="Normal"><text:span text:style-name="T210">Additional observed health concerns</text:span>:<text:s/>[OTHER HEALTH CONCERNS DETECTED]</text:p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OFFICE USE ONLY</text:p>
          </table:table-cell>
        </table:table-row>
      </table:table>
      <text:p text:style-name="Normal"/>
      <text:p text:style-name="ListParagraph"><text:span text:style-name="T217">Report received by</text:span>:<text:s/><text:span text:style-name="T218">[FULL NAME]</text:span><text:s/><text:tab/><text:tab/></text:p>
      <text:p text:style-name="ListParagraph"/>
      <text:p text:style-name="ListParagraph"><text:span text:style-name="T219">Signature</text:span>:<text:s/><text:a xlink:href="https://esign.com/" office:target-frame-name="_top" xlink:show="replace"><text:span text:style-name="Hyperlink">________________________</text:span></text:a><text:s text:c="4"/><text:span text:style-name="T220">Date</text:span>:<text:s/><text:span text:style-name="T221">[DATE]</text:span></text:p>
      <text:p text:style-name="ListParagraph"><text:line-break/><text:span text:style-name="T222">Follow-up action taken</text:span>:<text:s/>[FOLLOW-UP ACTION TAKEN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udent Incident Report Form</dc:title>
    <dc:description/>
    <dc:subject/>
    <meta:initial-creator>eSign</meta:initial-creator>
    <dc:creator>Corbin Steele</dc:creator>
    <meta:creation-date>2025-09-01T20:05:00Z</meta:creation-date>
    <dc:date>2025-09-01T20:05:00Z</dc:date>
    <meta:template xlink:href="Normal.dotm" xlink:type="simple"/>
    <meta:editing-cycles>2</meta:editing-cycles>
    <meta:editing-duration>PT0S</meta:editing-duration>
    <meta:document-statistic meta:page-count="2" meta:paragraph-count="5" meta:word-count="430" meta:character-count="2880" meta:row-count="20" meta:non-whitespace-character-count="2455"/>
  </office:meta>
</office:document-meta>
</file>