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14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ListParagraph" style:list-style-name="LFO5" style:family="paragraph">
      <style:paragraph-properties fo:margin-left="0.25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P49" style:parent-style-name="ListParagraph" style:list-style-name="LFO5" style:family="paragraph">
      <style:paragraph-properties fo:margin-left="0.25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ListParagraph" style:list-style-name="LFO5" style:family="paragraph">
      <style:paragraph-properties fo:margin-left="0.25in">
        <style:tab-stops/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ListParagraph" style:family="paragraph">
      <style:paragraph-properties fo:margin-left="0.2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ListParagraph" style:list-style-name="LFO5" style:family="paragraph">
      <style:paragraph-properties fo:margin-left="0.25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P79" style:parent-style-name="ListParagraph" style:list-style-name="LFO5" style:family="paragraph">
      <style:paragraph-properties fo:margin-left="0.25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margin-bottom="0.0833in" fo:margin-left="0.5in">
        <style:tab-stops/>
      </style:paragraph-properties>
    </style:style>
    <style:style style:name="T9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margin-bottom="0.0833in" fo:margin-left="0.5in">
        <style:tab-stops/>
      </style:paragraph-properties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margin-left="0.5in">
        <style:tab-stops/>
      </style:paragraph-properties>
    </style:style>
    <style:style style:name="T10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margin-bottom="0.0833in" fo:margin-left="0.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margin-left="0.5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ListParagraph" style:list-style-name="LFO5" style:family="paragraph">
      <style:paragraph-properties fo:margin-left="0.25in">
        <style:tab-stops/>
      </style:paragraph-properties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fo:margin-bottom="0.0833in" fo:margin-left="0.5in">
        <style:tab-stops/>
      </style:paragraph-properties>
    </style:style>
    <style:style style:name="T12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margin-bottom="0.0833in" fo:margin-left="0.5in">
        <style:tab-stops/>
      </style:paragraph-properties>
    </style:style>
    <style:style style:name="T1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margin-bottom="0.0833in" fo:margin-left="0.5in">
        <style:tab-stops/>
      </style:paragraph-properties>
    </style:style>
    <style:style style:name="T14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margin-left="0.5in">
        <style:tab-stops/>
      </style:paragraph-properties>
    </style:style>
    <style:style style:name="T15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ListParagraph" style:list-style-name="LFO5" style:family="paragraph">
      <style:paragraph-properties fo:margin-left="0.25in">
        <style:tab-stops/>
      </style:paragraph-properties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margin-bottom="0.0833in" fo:margin-left="0.5in">
        <style:tab-stops/>
      </style:paragraph-properties>
    </style:style>
    <style:style style:name="T17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margin-bottom="0.0833in" fo:margin-left="0.5in">
        <style:tab-stops/>
      </style:paragraph-properties>
    </style:style>
    <style:style style:name="T17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margin-left="0.5in">
        <style:tab-stops/>
      </style:paragraph-properties>
    </style:style>
    <style:style style:name="T18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8" style:parent-style-name="ListParagraph" style:list-style-name="LFO5" style:family="paragraph">
      <style:paragraph-properties fo:margin-left="0.2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9" style:parent-style-name="ListParagraph" style:list-style-name="LFO5" style:family="paragraph">
      <style:paragraph-properties fo:margin-left="0.25in">
        <style:tab-stops/>
      </style:paragraph-properties>
    </style:style>
    <style:style style:name="T20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/>
    </style:style>
    <style:style style:name="P205" style:parent-style-name="ListParagraph" style:list-style-name="LFO5" style:family="paragraph">
      <style:paragraph-properties fo:margin-left="0.25in">
        <style:tab-stops/>
      </style:paragraph-properties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 fo:language="fr" fo:country="CA"/>
    </style:style>
    <style:style style:name="P209" style:parent-style-name="Normal" style:family="paragraph">
      <style:paragraph-properties fo:margin-left="0.5in">
        <style:tab-stops/>
      </style:paragraph-properties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CA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fr" fo:country="CA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13" style:parent-style-name="Hyperlink" style:family="text">
      <style:text-properties style:font-name="Arial" style:font-name-complex="Arial" fo:font-size="11pt" style:font-size-asian="11pt" style:font-size-complex="11pt" style:text-underline-type="none" fo:language="fr" fo:country="CA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P216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 fo:language="fr" fo:country="CA"/>
    </style:style>
    <style:style style:name="P217" style:parent-style-name="Normal" style:family="paragraph">
      <style:paragraph-properties fo:margin-left="0.75in">
        <style:tab-stops/>
      </style:paragraph-properties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CA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28" style:parent-style-name="Hyperlink" style:family="text">
      <style:text-properties style:font-name="Arial" style:font-name-complex="Arial" fo:font-size="11pt" style:font-size-asian="11pt" style:font-size-complex="11pt" style:text-underline-type="none" fo:language="en" fo:country="CA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P23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 fo:language="en" fo:country="CA"/>
    </style:style>
    <style:style style:name="P232" style:parent-style-name="Normal" style:family="paragraph">
      <style:paragraph-properties fo:margin-left="0.75in">
        <style:tab-stops/>
      </style:paragraph-properties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2">SUB</text:span><text:span text:style-name="T13">CONTRACTOR LETTER OF INTENT</text:span></text:h>
      <text:p text:style-name="P14"/>
      <text:p text:style-name="P15"/>
      <text:p text:style-name="P16"/>
      <text:h text:style-name="Normal" text:outline-level="1"><text:span text:style-name="T17">[MM/DD/YYYY]</text:span></text:h>
      <text:p text:style-name="P18"/>
      <text:p text:style-name="Normal"><text:span text:style-name="T19">[SENDER NAME]</text:span></text:p>
      <text:p text:style-name="Normal"><text:span text:style-name="T20">[SENDER STREET ADDRESS]</text:span><text:span text:style-name="T21"><text:s/></text:span></text:p>
      <text:p text:style-name="Normal"><text:span text:style-name="T22">[SENDER CITY, STATE, ZIP]</text:span></text:p>
      <text:p text:style-name="P23"/>
      <text:p text:style-name="Normal"><text:span text:style-name="T24">[RECIPIENT NAME]</text:span></text:p>
      <text:p text:style-name="Normal"><text:span text:style-name="T25">[RECIPIENT STREET ADDRESS]</text:span><text:span text:style-name="T26"><text:s/></text:span></text:p>
      <text:p text:style-name="Normal"><text:span text:style-name="T27">[RECIPIENT CITY, STATE, ZIP]</text:span></text:p>
      <text:p text:style-name="P28"/>
      <text:p text:style-name="P29"/>
      <text:p text:style-name="Normal"><text:span text:style-name="T30">RE:<text:s/></text:span><text:span text:style-name="T31">[LETTER SUBJECT]</text:span></text:p>
      <text:p text:style-name="P32"/>
      <text:p text:style-name="P33">This Letter of Intent (the “Letter”) sets forth the proposed terms and conditions of the Services described hereunder and shall govern the relationship between the<text:s/>Subcontractor<text:s/>and Contractor (the “Parties”)<text:s/>until replaced by a definitive, formal agreement addressing the same services and subject matter (the “Definitive Agreement”). The Services considered in this Letter and in the Definitive Agreement<text:s/>are<text:s/>subject in all respects to the following:</text:p>
      <text:p text:style-name="P34"/>
      <text:list text:style-name="LFO5" text:continue-numbering="true">
        <text:list-item>
          <text:p text:style-name="P35"><text:span text:style-name="T36">THE<text:s/></text:span><text:span text:style-name="T37">SUB</text:span><text:span text:style-name="T38">CONTRACTOR</text:span><text:span text:style-name="T39">.<text:s/></text:span><text:span text:style-name="T40">[SUBCONTRACTOR NAME]</text:span><text:span text:style-name="T41"><text:s/>(the “</text:span><text:span text:style-name="T42">Subc</text:span><text:span text:style-name="T43">ontractor</text:span><text:span text:style-name="T44">”) with a mailing address of</text:span><text:span text:style-name="T45"><text:s/></text:span><text:span text:style-name="T46">[SUBCONTRACTOR MAILING ADDRESS]</text:span><text:span text:style-name="T47">.</text:span></text:p>
        </text:list-item>
      </text:list>
      <text:p text:style-name="P48"/>
      <text:list text:style-name="LFO5" text:continue-numbering="true">
        <text:list-item>
          <text:p text:style-name="P49"><text:span text:style-name="T50">THE CONTRACTOR</text:span><text:span text:style-name="T51">.<text:s/></text:span><text:span text:style-name="T52">[CONTRACTOR NAME]</text:span><text:span text:style-name="T53"><text:s/>(the “Contractor”) with a mailing address of<text:s/></text:span><text:span text:style-name="T54">[CONTRACTOR MAILING ADDRESS]</text:span><text:span text:style-name="T55">.</text:span></text:p>
        </text:list-item>
      </text:list>
      <text:p text:style-name="P56"/>
      <text:list text:style-name="LFO5" text:continue-numbering="true">
        <text:list-item>
          <text:p text:style-name="P57"><text:span text:style-name="T58">THE SERVICES</text:span><text:span text:style-name="T59">. Unless otherwise agreed to by the Parties,<text:s/></text:span><text:span text:style-name="T60">the Subc</text:span><text:span text:style-name="T61">ontractor agrees to</text:span><text:span text:style-name="T62"><text:s/>provide the following services:<text:s/></text:span></text:p>
        </text:list-item>
      </text:list>
      <text:p text:style-name="P63"/>
      <text:p text:style-name="P64"><text:span text:style-name="T65">[DESCRIBE SERVICES TO BE PERFORMED]</text:span><text:span text:style-name="T66"><text:s/></text:span><text:span text:style-name="T67">(the “Services”).</text:span><text:span text:style-name="T68"><text:line-break/></text:span></text:p>
      <text:list text:style-name="LFO5" text:continue-numbering="true">
        <text:list-item>
          <text:p text:style-name="P69"><text:span text:style-name="T70">LOCATION</text:span><text:span text:style-name="T71">. The primary location for Services performed by the<text:s/></text:span><text:span text:style-name="T72">Subc</text:span><text:span text:style-name="T73">ontractor shall be:</text:span><text:span text:style-name="T74"><text:line-break/></text:span><text:span text:style-name="T75"><text:line-break/></text:span><text:span text:style-name="T76">[LOCATION ADDRESS AND DETAILS]</text:span><text:span text:style-name="T77"><text:s/>(the “Location”).</text:span></text:p>
        </text:list-item>
      </text:list>
      <text:p text:style-name="P78"/>
      <text:list text:style-name="LFO5" text:continue-numbering="true">
        <text:list-item>
          <text:p text:style-name="P79"><text:span text:style-name="T80">PAYMENT</text:span><text:span text:style-name="T81">.</text:span><text:span text:style-name="T82"><text:s/></text:span><text:span text:style-name="T83">In consideration for the Services provided, the<text:s/></text:span><text:span text:style-name="T84">Contractor</text:span><text:span text:style-name="T85"><text:s/>agrees to pay the Subc</text:span><text:span text:style-name="T86">ontractor in the following manner:</text:span><text:span text:style-name="T87"><text:s/>(check one)</text:span></text:p>
        </text:list-item>
      </text:list>
      <text:p text:style-name="P88"/>
      <text:p text:style-name="P89"><text:span text:style-name="T90">☐</text:span><text:span text:style-name="T91"><text:s/>-<text:s/></text:span><text:span text:style-name="T92">Per Job</text:span><text:span text:style-name="T93">. $</text:span><text:span text:style-name="T94">[RATE]</text:span><text:span text:style-name="T95"><text:s/>for the completion of the Services.</text:span></text:p>
      <text:p text:style-name="P96"><text:span text:style-name="T97">☐</text:span><text:span text:style-name="T98"><text:s/>-<text:s/></text:span><text:span text:style-name="T99">Per Hour</text:span><text:span text:style-name="T100">. $</text:span><text:span text:style-name="T101">[RATE]</text:span><text:span text:style-name="T102"><text:s/>/ hour.</text:span></text:p>
      <text:p text:style-name="P103"><text:span text:style-name="T104">☐</text:span><text:span text:style-name="T105"><text:s/>-<text:s/></text:span><text:span text:style-name="T106">As Stated in the Definitive Agreement</text:span><text:span text:style-name="T107">.<text:s/></text:span><text:span text:style-name="T108">The payment amount will be</text:span></text:p>
      <text:p text:style-name="P109">determined in the Definitive Agreement between the Subcontractor and<text:s/>Contractor.</text:p>
      <text:p text:style-name="P110"><text:span text:style-name="T111">☐</text:span><text:span text:style-name="T112"><text:s/>-<text:s/></text:span><text:span text:style-name="T113">Other</text:span><text:span text:style-name="T114">.<text:s/></text:span><text:span text:style-name="T115">[OTHER PAYMENT]</text:span><text:span text:style-name="T116">.</text:span><text:span text:style-name="T117"><text:line-break/></text:span></text:p>
      <text:list text:style-name="LFO5" text:continue-numbering="true">
        <text:list-item>
          <text:p text:style-name="P118"><text:span text:style-name="T119">PAYMENT METHOD</text:span><text:span text:style-name="T120">.<text:s/></text:span><text:span text:style-name="T121">The<text:s/></text:span><text:span text:style-name="T122">Subc</text:span><text:span text:style-name="T123">ontractor shall be paid, in accordance with Section<text:s/></text:span><text:span text:style-name="T124">5</text:span><text:span text:style-name="T125">, in the following manner: (check one)</text:span></text:p>
        </text:list-item>
      </text:list>
      <text:p text:style-name="P126"/>
      <text:p text:style-name="P127"><text:span text:style-name="T128">☐</text:span><text:span text:style-name="T129"><text:s/></text:span><text:span text:style-name="T130">- Every<text:s/></text:span><text:span text:style-name="T131">☐</text:span><text:span text:style-name="T132"><text:s/>week<text:s/></text:span><text:span text:style-name="T133">☐</text:span><text:span text:style-name="T134"><text:s/>month<text:s/></text:span><text:span text:style-name="T135">☐</text:span><text:span text:style-name="T136"><text:s/>quarter, beginning on<text:s/></text:span><text:span text:style-name="T137">[MM/DD/YYYY]</text:span><text:span text:style-name="T138">.</text:span></text:p>
      <text:p text:style-name="P139"><text:span text:style-name="T140">☐</text:span><text:span text:style-name="T141"><text:s/></text:span><text:span text:style-name="T142">- Upon completion of the Services performed.</text:span></text:p>
      <text:p text:style-name="P143"><text:span text:style-name="T144">☐</text:span><text:span text:style-name="T145"><text:s/></text:span><text:span text:style-name="T146">- Upon the<text:s/></text:span><text:span text:style-name="T147">Contractor receiving an invoice from the Subc</text:span><text:span text:style-name="T148">ontractor.</text:span></text:p>
      <text:p text:style-name="P149"><text:span text:style-name="T150">☐</text:span><text:span text:style-name="T151"><text:s/></text:span><text:span text:style-name="T152">- Other:<text:s/></text:span><text:span text:style-name="T153">[OTHER METHOD]</text:span><text:span text:style-name="T154">.</text:span></text:p>
      <text:p text:style-name="P155"/>
      <text:list text:style-name="LFO5" text:continue-numbering="true">
        <text:list-item>
          <text:p text:style-name="P156"><text:span text:style-name="T157">START AND END</text:span><text:span text:style-name="T158"><text:s/></text:span><text:span text:style-name="T159">DATE</text:span><text:span text:style-name="T160">. The Subc</text:span><text:span text:style-name="T161">ontractor shall start providing the Services on<text:s/></text:span><text:span text:style-name="T162">[MM/DD/YYYY]</text:span><text:span text:style-name="T163"><text:s/></text:span><text:span text:style-name="T164">and the Services shall</text:span><text:span text:style-name="T165"><text:s/>be completed</text:span><text:span text:style-name="T166">:</text:span><text:span text:style-name="T167"><text:s/>(check one)</text:span></text:p>
        </text:list-item>
      </text:list>
      <text:p text:style-name="P168"/>
      <text:p text:style-name="P169"><text:span text:style-name="T170">☐</text:span><text:span text:style-name="T171"><text:s/></text:span><text:span text:style-name="T172">- By<text:s/></text:span><text:span text:style-name="T173">[MM/DD/YYYY]</text:span><text:span text:style-name="T174">.</text:span></text:p>
      <text:p text:style-name="P175"><text:span text:style-name="T176">☐</text:span><text:span text:style-name="T177"><text:s/></text:span><text:span text:style-name="T178">-<text:s/></text:span><text:span text:style-name="T179">In a reasonable time period in accordance with industry standards</text:span><text:span text:style-name="T180">.</text:span></text:p>
      <text:p text:style-name="P181"><text:span text:style-name="T182">☐</text:span><text:span text:style-name="T183"><text:s/></text:span><text:span text:style-name="T184">- Other:<text:s/></text:span><text:span text:style-name="T185">[OTHER COMPLETION REQUIREMENT]</text:span><text:span text:style-name="T186">.</text:span><text:span text:style-name="T187"><text:line-break/></text:span></text:p>
      <text:list text:style-name="LFO5" text:continue-numbering="true">
        <text:list-item>
          <text:p text:style-name="P188"><text:span text:style-name="T189">INTENTION OF THE PARTIES</text:span><text:span text:style-name="T190">. This Letter sets forth the intentions of the<text:s/></text:span><text:span text:style-name="T191">P</text:span><text:span text:style-name="T192">arties to use reasonable efforts to negotiate, in good faith, a Definitive Agreement with respect to all matters herein. Notwithstanding paragraphs<text:s/></text:span><text:span text:style-name="T193">8</text:span><text:span text:style-name="T194"><text:s/>through<text:s/></text:span><text:span text:style-name="T195">1</text:span><text:span text:style-name="T196">0</text:span><text:span text:style-name="T197">, which shall be legally binding, any legal obligations with respect to all other matters shall only arise if and when the Parties execute and deliver a Definitive Agreement.</text:span></text:p>
        </text:list-item>
      </text:list>
      <text:p text:style-name="P198"/>
      <text:list text:style-name="LFO5" text:continue-numbering="true">
        <text:list-item>
          <text:p text:style-name="P199"><text:span text:style-name="T200">GOVERNING LAW</text:span><text:span text:style-name="T201">. This Letter shall be governed under the laws of the State of<text:s/></text:span><text:span text:style-name="T202">[STATE NAME]</text:span><text:span text:style-name="T203">.</text:span></text:p>
        </text:list-item>
      </text:list>
      <text:p text:style-name="P204"/>
      <text:list text:style-name="LFO5" text:continue-numbering="true">
        <text:list-item>
          <text:p text:style-name="P205"><text:span text:style-name="T206">SIGNATURES</text:span><text:span text:style-name="T207">.</text:span></text:p>
        </text:list-item>
      </text:list>
      <text:p text:style-name="P208"/>
      <text:h text:style-name="P209" text:outline-level="1"><text:span text:style-name="T210">Contractor</text:span><text:span text:style-name="T211"><text:s/>Signature</text:span><text:span text:style-name="T212">:<text:s/></text:span><text:a xlink:href="http://esign.com/" office:target-frame-name="_top" xlink:show="replace"><text:span text:style-name="T213">___________________________</text:span></text:a><text:span text:style-name="T214"><text:s/>Date:<text:s/></text:span><text:span text:style-name="T215">[MM/DD/YYYY]</text:span></text:h>
      <text:h text:style-name="P216" text:outline-level="1"/>
      <text:h text:style-name="P217" text:outline-level="1"><text:span text:style-name="T218">Print Name:<text:s/></text:span><text:span text:style-name="T219">[</text:span><text:span text:style-name="T220">CONTRACTOR</text:span><text:span text:style-name="T221"><text:s/>PRINTED NAME]</text:span></text:h>
      <text:p text:style-name="P222"/>
      <text:h text:style-name="P223" text:outline-level="1"><text:span text:style-name="T224">Subc</text:span><text:span text:style-name="T225">ontractor</text:span><text:span text:style-name="T226"><text:s/>Signature</text:span><text:span text:style-name="T227">:<text:s/></text:span><text:a xlink:href="http://esign.com/" office:target-frame-name="_top" xlink:show="replace"><text:span text:style-name="T228">________________________</text:span></text:a><text:span text:style-name="T229"><text:s/>Date:<text:s/></text:span><text:span text:style-name="T230">[MM/DD/YYYY]</text:span></text:h>
      <text:h text:style-name="P231" text:outline-level="1"/>
      <text:h text:style-name="P232" text:outline-level="1"><text:span text:style-name="T233">Print Name:<text:s/></text:span><text:span text:style-name="T234">[SUBCONTRACTOR PRINTED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ubcontractor Letter of Intent Template</dc:title>
    <dc:description/>
    <dc:subject/>
    <meta:initial-creator>eSign</meta:initial-creator>
    <dc:creator>ilmacaulay@gmail.com</dc:creator>
    <meta:creation-date>2023-03-22T17:43:00Z</meta:creation-date>
    <dc:date>2023-03-22T17:43:00Z</dc:date>
    <meta:template xlink:href="Normal.dotm" xlink:type="simple"/>
    <meta:editing-cycles>2</meta:editing-cycles>
    <meta:editing-duration>PT0S</meta:editing-duration>
    <meta:user-defined meta:name="GrammarlyDocumentId">3fc498d74e9e8c40bb22c938d94a9bca9849e4ba6ff6627a360abd7f8056b8a7</meta:user-defined>
    <meta:document-statistic meta:page-count="1" meta:paragraph-count="6" meta:word-count="509" meta:character-count="3410" meta:row-count="24" meta:non-whitespace-character-count="2907"/>
  </office:meta>
</office:document-meta>
</file>