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ListParagraph" style:list-style-name="LFO1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2" style:parent-style-name="ListParagraph" style:list-style-name="LFO1" style:family="paragraph">
      <style:paragraph-properties fo:margin-left="0.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ListParagraph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" style:parent-style-name="ListParagraph" style:list-style-name="LFO1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2" style:parent-style-name="ListParagraph" style:family="paragraph">
      <style:paragraph-properties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Hyperlink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1" style:parent-style-name="ListParagraph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Hyperlink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ListParagraph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UBLEASE<text:s/>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Sublease<text:s/></text:span><text:span text:style-name="T16">Amendment</text:span><text:span text:style-name="T17"><text:s/>(“</text:span><text:span text:style-name="T18">Amendment</text:span><text:span text:style-name="T19">”) made this<text:s/></text:span><text:span text:style-name="T20">[DATE]</text:span><text:span text:style-name="T21">, is by and between:</text:span></text:p>
        </text:list-item>
      </text:list>
      <text:p text:style-name="P22"/>
      <text:p text:style-name="ListParagraph"><text:span text:style-name="T23">Sublessor</text:span><text:span text:style-name="T24">:<text:s/></text:span><text:span text:style-name="T25">[SUBLESSOR'S NAME]</text:span><text:span text:style-name="T26"><text:s/></text:span><text:span text:style-name="T27">(“</text:span><text:span text:style-name="T28">Sublessor</text:span><text:span text:style-name="T29">”) and</text:span></text:p>
      <text:p text:style-name="P30"/>
      <text:p text:style-name="ListParagraph"><text:span text:style-name="T31">Sublessee</text:span><text:span text:style-name="T32">:<text:s/></text:span><text:span text:style-name="T33">[SUBLESSEE'S NAME]</text:span><text:span text:style-name="T34"><text:s/></text:span><text:span text:style-name="T35">(“</text:span><text:span text:style-name="T36">Sublessee</text:span><text:span text:style-name="T37">”).</text:span></text:p>
      <text:p text:style-name="P38"/>
      <text:p text:style-name="P39">The<text:s/>Sublessor<text:s/>and<text:s/>Sublessee<text:s/>are each referred to herein as a “Party” and, collectively, as the “Parties.”</text:p>
      <text:p text:style-name="P40"/>
      <text:list text:style-name="LFO1" text:continue-numbering="true">
        <text:list-item>
          <text:p text:style-name="P41"><text:span text:style-name="T42">EXISTING LEASE</text:span><text:span text:style-name="T43">. The Parties agree to amend a<text:s/></text:span><text:span text:style-name="T44">sub</text:span><text:span text:style-name="T45">lease signed by<text:s/></text:span><text:span text:style-name="T46">both the<text:s/></text:span><text:span text:style-name="T47">Sublessor</text:span><text:span text:style-name="T48"><text:s/></text:span><text:span text:style-name="T49">and<text:s/></text:span><text:span text:style-name="T50">Sublessee</text:span><text:span text:style-name="T51"><text:s/></text:span><text:span text:style-name="T52">on<text:s/></text:span><text:span text:style-name="T53">[ORIGINAL SUBLEASE DATE]</text:span><text:span text:style-name="T54">,</text:span><text:span text:style-name="T55"><text:s/>for the property located at<text:s/></text:span><text:span text:style-name="T56">[RENTAL PROPERTY ADDRESS]</text:span><text:span text:style-name="T57"><text:s/></text:span><text:span text:style-name="T58">(“Existing<text:s/></text:span><text:span text:style-name="T59">Subl</text:span><text:span text:style-name="T60">ease”).</text:span></text:p>
        </text:list-item>
      </text:list>
      <text:p text:style-name="P61"/>
      <text:list text:style-name="LFO1" text:continue-numbering="true">
        <text:list-item>
          <text:p text:style-name="P62"><text:span text:style-name="T63">AMENDMENTS</text:span><text:span text:style-name="T64">. The terms of the Existing<text:s/></text:span><text:span text:style-name="T65">Sublease<text:s/></text:span><text:span text:style-name="T66">are amended as follows:</text:span></text:p>
        </text:list-item>
      </text:list>
      <text:p text:style-name="P67"/>
      <text:p text:style-name="P68"><text:span text:style-name="T69">[INSERT THE SUBLEASE AMENDMENTS]</text:span></text:p>
      <text:p text:style-name="P70"/>
      <text:p text:style-name="P71">All other portions of the terms and conditions of the Existing<text:s/>Sublease<text:s/>shall remain in full force and effect.</text:p>
      <text:p text:style-name="P72"/>
      <text:list text:style-name="LFO1" text:continue-numbering="true">
        <text:list-item>
          <text:p text:style-name="P73"><text:span text:style-name="T74">EXECUTION</text:span><text:span text:style-name="T75">. This<text:s/></text:span><text:span text:style-name="T76">Amendment</text:span><text:span text:style-name="T77"><text:s/>may be executed in counterparts, each of which shall be deemed an original, but all of which together shall constitute one and the same instrument.</text:span></text:p>
        </text:list-item>
      </text:list>
      <text:p text:style-name="P78"/>
      <text:p text:style-name="P79">IN WITNESS WHEREOF, the Parties have executed this<text:s/>Amendment<text:s/>as of the date first written above.</text:p>
      <text:p text:style-name="P80"/>
      <text:p text:style-name="P81"/>
      <text:p text:style-name="P82"><text:span text:style-name="T83">Sublessor’s</text:span><text:span text:style-name="T84"><text:s/>Signature</text:span><text:span text:style-name="T85">:<text:s/></text:span><text:a xlink:href="https://esign.com/" office:target-frame-name="_top" xlink:show="replace"><text:span text:style-name="T86">___________________</text:span></text:a><text:span text:style-name="T87"><text:s/>Date: ___________</text:span></text:p>
      <text:p text:style-name="P88">Print Name: ___________________</text:p>
      <text:p text:style-name="P89"/>
      <text:p text:style-name="P90"/>
      <text:p text:style-name="P91"><text:span text:style-name="T92">Sublessee’s</text:span><text:span text:style-name="T93"><text:s/>Signature</text:span><text:span text:style-name="T94">:<text:s/></text:span><text:a xlink:href="https://esign.com/" office:target-frame-name="_top" xlink:show="replace"><text:span text:style-name="T95">___________________</text:span></text:a><text:span text:style-name="T96"><text:s/>Date: ___________</text:span></text:p>
      <text:p text:style-name="P97"><text:span text:style-name="T98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blease Amendment</dc:title>
    <dc:description/>
    <dc:subject/>
    <meta:initial-creator>eSign</meta:initial-creator>
    <dc:creator>Christian Guardado</dc:creator>
    <meta:creation-date>2024-05-19T20:24:00Z</meta:creation-date>
    <dc:date>2024-05-19T20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