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ListParagraph" style:list-style-name="LFO6"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text-indent="0.25in"/>
      <style:text-properties style:font-name="Arial" style:font-name-complex="Arial"/>
    </style:style>
    <style:style style:name="P28" style:parent-style-name="Normal" style:family="paragraph">
      <style:text-properties style:font-name="Arial" style:font-name-complex="Arial" fo:font-weight="bold" style:font-weight-asian="bold"/>
    </style:style>
    <style:style style:name="P29" style:parent-style-name="ListParagraph" style:list-style-name="LFO6"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font-weight-complex="bold"/>
    </style:style>
    <style:style style:name="T32" style:parent-style-name="DefaultParagraphFont" style:family="text">
      <style:text-properties style:font-name="Arial" style:font-name-complex="Arial" style:font-weight-complex="bold"/>
    </style:style>
    <style:style style:name="T33" style:parent-style-name="DefaultParagraphFont" style:family="text">
      <style:text-properties style:font-name="Arial" style:font-name-complex="Arial" style:font-weight-complex="bold"/>
    </style:style>
    <style:style style:name="T34" style:parent-style-name="DefaultParagraphFont" style:family="text">
      <style:text-properties style:font-name="Arial" style:font-name-complex="Arial" style:font-weight-complex="bold"/>
    </style:style>
    <style:style style:name="T35" style:parent-style-name="DefaultParagraphFont" style:family="text">
      <style:text-properties style:font-name="Arial" style:font-name-complex="Arial" style:font-weight-complex="bold"/>
    </style:style>
    <style:style style:name="P36" style:parent-style-name="ListParagraph" style:list-style-name="LFO6" style:family="paragraph">
      <style:paragraph-properties fo:margin-left="0.25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P41" style:parent-style-name="ListParagraph" style:list-style-name="LFO6"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style>
    <style:style style:name="T51" style:parent-style-name="DefaultParagraphFont" style:family="text">
      <style:text-properties style:font-name="Arial" style:font-name-complex="Arial" style:font-weight-complex="bold"/>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complex="Arial"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P61" style:parent-style-name="ListParagraph" style:list-style-name="LFO6"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font-weight-complex="bold"/>
    </style:style>
    <style:style style:name="T64" style:parent-style-name="DefaultParagraphFont" style:family="text">
      <style:text-properties style:font-name="Arial" style:font-name-complex="Arial" style:font-weight-complex="bold"/>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P73" style:parent-style-name="ListParagraph" style:list-style-name="LFO6"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font-weight-complex="bold"/>
    </style:style>
    <style:style style:name="P93" style:parent-style-name="ListParagraph" style:list-style-name="LFO6" style:family="paragraph">
      <style:paragraph-properties fo:margin-left="0.25in">
        <style:tab-stops/>
      </style:paragraph-properties>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P102" style:parent-style-name="ListParagraph" style:family="paragraph">
      <style:paragraph-properties fo:margin-left="0.25in">
        <style:tab-stops/>
      </style:paragraph-properties>
      <style:text-properties style:font-name="Arial" style:font-name-complex="Arial" style:font-weight-complex="bold"/>
    </style:style>
    <style:style style:name="P103" style:parent-style-name="ListParagraph" style:family="paragraph">
      <style:paragraph-properties fo:margin-left="0.25in">
        <style:tab-stops/>
      </style:paragraph-properties>
      <style:text-properties style:font-name="Arial" style:font-name-complex="Arial" style:font-weight-complex="bold"/>
    </style:style>
    <style:style style:name="P104" style:parent-style-name="ListParagraph" style:family="paragraph">
      <style:paragraph-properties fo:margin-left="0.25in">
        <style:tab-stops/>
      </style:paragraph-properties>
      <style:text-properties style:font-name="Arial" style:font-name-complex="Arial" style:font-weight-complex="bold"/>
    </style:style>
    <style:style style:name="P105" style:parent-style-name="ListParagraph" style:list-style-name="LFO6" style:family="paragraph">
      <style:paragraph-properties fo:margin-left="0.25in">
        <style:tab-stops/>
      </style:paragraph-properties>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T115" style:parent-style-name="DefaultParagraphFont" style:family="text">
      <style:text-properties style:font-name="Arial" style:font-name-complex="Arial" style:font-weight-complex="bold"/>
    </style:style>
    <style:style style:name="T116" style:parent-style-name="DefaultParagraphFont" style:family="text">
      <style:text-properties style:font-name="Arial" style:font-name-complex="Arial" style:font-weight-complex="bold"/>
    </style:style>
    <style:style style:name="T117" style:parent-style-name="DefaultParagraphFont" style:family="text">
      <style:text-properties style:font-name="Arial" style:font-name-complex="Arial" style:font-weight-complex="bold"/>
    </style:style>
    <style:style style:name="T118" style:parent-style-name="DefaultParagraphFont" style:family="text">
      <style:text-properties style:font-name="Arial" style:font-name-complex="Arial" style:font-weight-complex="bold"/>
    </style:style>
    <style:style style:name="P119" style:parent-style-name="ListParagraph" style:list-style-name="LFO6" style:family="paragraph">
      <style:paragraph-properties fo:margin-left="0.25in">
        <style:tab-stops/>
      </style:paragraph-properties>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T123" style:parent-style-name="DefaultParagraphFont" style:family="text">
      <style:text-properties style:font-name="Arial" style:font-name-complex="Arial" style:font-weight-complex="bold"/>
    </style:style>
    <style:style style:name="T124" style:parent-style-name="DefaultParagraphFont" style:family="text">
      <style:text-properties style:font-name="Arial" style:font-name-complex="Arial" style:font-weight-complex="bold"/>
    </style:style>
    <style:style style:name="T125" style:parent-style-name="DefaultParagraphFont" style:family="text">
      <style:text-properties style:font-name="Arial" style:font-name-complex="Arial" style:font-weight-complex="bold"/>
    </style:style>
    <style:style style:name="T126" style:parent-style-name="DefaultParagraphFont" style:family="text">
      <style:text-properties style:font-name="Arial" style:font-name-complex="Arial" style:font-weight-complex="bold"/>
    </style:style>
    <style:style style:name="P127" style:parent-style-name="ListParagraph" style:list-style-name="LFO6"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T130" style:parent-style-name="DefaultParagraphFont" style:family="text">
      <style:text-properties style:font-name="Arial" style:font-name-complex="Arial" style:font-weight-complex="bold"/>
    </style:style>
    <style:style style:name="T131" style:parent-style-name="DefaultParagraphFont" style:family="text">
      <style:text-properties style:font-name="Arial" style:font-name-complex="Arial" style:font-weight-complex="bold"/>
    </style:style>
    <style:style style:name="T132" style:parent-style-name="DefaultParagraphFont" style:family="text">
      <style:text-properties style:font-name="Arial" style:font-name-complex="Arial" style:font-weight-complex="bold"/>
    </style:style>
    <style:style style:name="T133" style:parent-style-name="DefaultParagraphFont" style:family="text">
      <style:text-properties style:font-name="Arial" style:font-name-complex="Arial" style:font-weight-complex="bold"/>
    </style:style>
    <style:style style:name="T134" style:parent-style-name="DefaultParagraphFont"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font-weight-complex="bold"/>
    </style:style>
    <style:style style:name="P138" style:parent-style-name="ListParagraph" style:family="paragraph">
      <style:paragraph-properties fo:margin-left="0.25in">
        <style:tab-stops/>
      </style:paragraph-properties>
      <style:text-properties style:font-name="Arial" style:font-name-complex="Arial"/>
    </style:style>
    <style:style style:name="P139" style:parent-style-name="ListParagraph" style:list-style-name="LFO7" style:family="paragraph">
      <style:text-properties style:font-name="Arial" style:font-name-complex="Arial" style:font-weight-complex="bold"/>
    </style:style>
    <style:style style:name="P140" style:parent-style-name="ListParagraph" style:list-style-name="LFO7" style:family="paragraph">
      <style:text-properties style:font-name="Arial" style:font-name-complex="Arial" style:font-weight-complex="bold"/>
    </style:style>
    <style:style style:name="P141" style:parent-style-name="ListParagraph" style:list-style-name="LFO7" style:family="paragraph">
      <style:text-properties style:font-name="Arial" style:font-name-complex="Arial" style:font-weight-complex="bold"/>
    </style:style>
    <style:style style:name="P142" style:parent-style-name="ListParagraph" style:list-style-name="LFO7" style:family="paragraph">
      <style:text-properties style:font-name="Arial" style:font-name-complex="Arial" style:font-weight-complex="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font-weight-complex="bold"/>
    </style:style>
    <style:style style:name="T146" style:parent-style-name="Hyperlink" style:family="text">
      <style:text-properties style:font-name="Arial" style:font-name-complex="Arial" style:font-weight-complex="bold"/>
    </style:style>
    <style:style style:name="T147" style:parent-style-name="DefaultParagraphFont" style:family="text">
      <style:text-properties style:font-name="Arial" style:font-name-complex="Arial" style:font-weight-complex="bold"/>
    </style:style>
    <style:style style:name="P148" style:parent-style-name="Normal" style:family="paragraph">
      <style:paragraph-properties fo:margin-top="0.0833in"/>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P154" style:parent-style-name="Normal" style:family="paragraph">
      <style:paragraph-properties fo:margin-top="0.0833in"/>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P157" style:parent-style-name="Normal" style:family="paragraph">
      <style:text-properties style:font-name="Arial" style:font-name-complex="Arial" style:font-weight-complex="bold"/>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font-weight-complex="bold"/>
    </style:style>
    <style:style style:name="T164" style:parent-style-name="Hyperlink" style:family="text">
      <style:text-properties style:font-name="Arial" style:font-name-complex="Arial" style:font-weight-complex="bold"/>
    </style:style>
    <style:style style:name="T165" style:parent-style-name="DefaultParagraphFont" style:family="text">
      <style:text-properties style:font-name="Arial" style:font-name-complex="Arial" style:font-weight-complex="bold"/>
    </style:style>
    <style:style style:name="P166" style:parent-style-name="Normal" style:family="paragraph">
      <style:paragraph-properties fo:margin-top="0.0833in"/>
    </style:style>
    <style:style style:name="T167" style:parent-style-name="DefaultParagraphFont" style:family="text">
      <style:text-properties style:font-name="Arial" style:font-name-complex="Arial" style:font-weight-complex="bold"/>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P172" style:parent-style-name="Normal" style:family="paragraph">
      <style:paragraph-properties fo:margin-top="0.0833in"/>
    </style:style>
    <style:style style:name="T173" style:parent-style-name="DefaultParagraphFont" style:family="text">
      <style:text-properties style:font-name="Arial" style:font-name-complex="Arial" style:font-weight-complex="bold"/>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P175" style:parent-style-name="Normal" style:family="paragraph">
      <style:paragraph-properties fo:margin-top="0.0833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P179" style:parent-style-name="Normal" style:family="paragraph">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font-weight-complex="bold"/>
    </style:style>
    <style:style style:name="T183" style:parent-style-name="Hyperlink" style:family="text">
      <style:text-properties style:font-name="Arial" style:font-name-complex="Arial" style:font-weight-complex="bold"/>
    </style:style>
    <style:style style:name="T184" style:parent-style-name="DefaultParagraphFont" style:family="text">
      <style:text-properties style:font-name="Arial" style:font-name-complex="Arial" style:font-weight-complex="bold"/>
    </style:style>
    <style:style style:name="P185" style:parent-style-name="Normal" style:family="paragraph">
      <style:paragraph-properties fo:margin-top="0.0833in"/>
    </style:style>
    <style:style style:name="T186" style:parent-style-name="DefaultParagraphFont" style:family="text">
      <style:text-properties style:font-name="Arial" style:font-name-complex="Arial" style:font-weight-complex="bold"/>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P191" style:parent-style-name="Normal" style:family="paragraph">
      <style:paragraph-properties fo:margin-top="0.0833in"/>
    </style:style>
    <style:style style:name="T192" style:parent-style-name="DefaultParagraphFont" style:family="text">
      <style:text-properties style:font-name="Arial" style:font-name-complex="Arial" style:font-weight-complex="bold"/>
    </style:style>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P194" style:parent-style-name="Normal" style:family="paragraph">
      <style:paragraph-properties fo:margin-top="0.0833in" fo:margin-bottom="0.0833in"/>
      <style:text-properties style:font-name="Arial" style:font-name-complex="Arial" style:font-weight-complex="bold"/>
    </style:style>
    <style:style style:name="P195" style:parent-style-name="Normal" style:family="paragraph">
      <style:text-properties style:font-name="Arial" style:font-name-complex="Arial" fo:font-weight="bold" style:font-weight-asian="bold" style:font-weight-complex="bold"/>
    </style:style>
    <style:style style:name="P196" style:parent-style-name="Normal" style:family="paragraph">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font-weight-complex="bold"/>
    </style:style>
    <style:style style:name="T200" style:parent-style-name="Hyperlink" style:family="text">
      <style:text-properties style:font-name="Arial" style:font-name-complex="Arial" style:font-weight-complex="bold"/>
    </style:style>
    <style:style style:name="T201" style:parent-style-name="DefaultParagraphFont" style:family="text">
      <style:text-properties style:font-name="Arial" style:font-name-complex="Arial" style:font-weight-complex="bold"/>
    </style:style>
    <style:style style:name="P202" style:parent-style-name="Normal" style:family="paragraph">
      <style:paragraph-properties fo:margin-top="0.0833in"/>
    </style:style>
    <style:style style:name="T203" style:parent-style-name="DefaultParagraphFont" style:family="text">
      <style:text-properties style:font-name="Arial" style:font-name-complex="Arial" style:font-weight-complex="bold"/>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P208" style:parent-style-name="Normal" style:family="paragraph">
      <style:paragraph-properties fo:margin-top="0.0833in"/>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P211" style:parent-style-name="Normal" style:family="paragraph">
      <style:text-properties style:font-name="Arial" style:font-name-complex="Arial" style:font-weight-complex="bold"/>
    </style:style>
    <style:style style:name="P21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13" style:parent-style-name="Normal" style:family="paragraph">
      <style:paragraph-properties fo:text-align="center"/>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P230" style:parent-style-name="Normal" style:family="paragraph">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font-weight-complex="bold"/>
    </style:style>
    <style:style style:name="T234" style:parent-style-name="Hyperlink" style:family="text">
      <style:text-properties style:font-name="Arial" style:font-name-complex="Arial" style:font-weight-complex="bold"/>
    </style:style>
    <style:style style:name="T235" style:parent-style-name="DefaultParagraphFont" style:family="text">
      <style:text-properties style:font-name="Arial" style:font-name-complex="Arial" style:font-weight-complex="bold"/>
    </style:style>
    <style:style style:name="P236" style:parent-style-name="Normal" style:family="paragraph">
      <style:paragraph-properties fo:margin-top="0.0833in"/>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text-underline-type="single" style:text-underline-style="solid" style:text-underline-width="auto" style:text-underline-mode="continuous"/>
    </style:style>
    <style:style style:name="P242" style:parent-style-name="Normal" style:family="paragraph">
      <style:paragraph-properties fo:margin-top="0.0833in"/>
    </style:style>
    <style:style style:name="T243" style:parent-style-name="DefaultParagraphFont" style:family="text">
      <style:text-properties style:font-name="Arial" style:font-name-complex="Arial" style:font-weight-complex="bold"/>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Normal" style:family="paragraph">
      <style:paragraph-properties fo:margin-top="0.0833in"/>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P248" style:parent-style-name="Normal" style:family="paragraph">
      <style:paragraph-properties fo:margin-top="0.0833in"/>
      <style:text-properties style:font-name="Arial" style:font-name-complex="Arial" style:text-underline-type="single" style:text-underline-style="solid" style:text-underline-width="auto" style:text-underline-mode="continuous"/>
    </style:style>
    <style:style style:name="P249" style:parent-style-name="Normal" style:family="paragraph">
      <style:text-properties style:font-name="Arial" style:font-name-complex="Arial" fo:font-weight="bold" style:font-weight-asian="bold"/>
    </style:style>
  </office:automatic-styles>
  <office:body>
    <office:text text:use-soft-page-breaks="true">
      <text:p text:style-name="P1"><text:span text:style-name="T10">SURGERY OR SPECIAL DIAGNOSTIC OR THERAPEUTIC PROCEDURE CONSENT FORM</text:span><text:span text:style-name="T11"><text:line-break/></text:span><text:span text:style-name="T12"><text:line-break/></text:span></text:p>
      <text:list text:style-name="LFO6" text:continue-numbering="true">
        <text:list-item>
          <text:p text:style-name="P13"><text:span text:style-name="T14">OPERATIONS AND PROCEDURES</text:span><text:span text:style-name="T15">.<text:s/></text:span><text:span text:style-name="T16">I agree to have Dr.<text:s/></text:span><text:span text:style-name="T17">[DOCTOR'S LAST NAME]</text:span><text:span text:style-name="T18"><text:s/>(“Surgeon”), and any associates or assistants selected by the Surgeon, do the following operation(s) or procedure(s) on<text:s/></text:span><text:span text:style-name="T19">[PATIENT'S FULL NAME]</text:span><text:span text:style-name="T20"><text:s/>(“Patient”):</text:span><text:span text:style-name="T21"><text:s/></text:span><text:span text:style-name="T22"><text:line-break/></text:span><text:span text:style-name="T23"><text:line-break/></text:span><text:span text:style-name="T24">[DESCRIBE OPERATIONS OR PROCEDURES]</text:span><text:span text:style-name="T25">.</text:span></text:p>
        </text:list-item>
      </text:list>
      <text:p text:style-name="P26"/>
      <text:p text:style-name="P27">Hereinafter referred to as “Procedure.”</text:p>
      <text:p text:style-name="P28"/>
      <text:list text:style-name="LFO6" text:continue-numbering="true">
        <text:list-item>
          <text:p text:style-name="P29"><text:span text:style-name="T30">RISKS</text:span><text:span text:style-name="T31">.<text:s/></text:span><text:span text:style-name="T32">All Procedures have risks, including bleeding, infection, and even death.<text:s/></text:span><text:span text:style-name="T33"><text:line-break/></text:span><text:span text:style-name="T34"><text:line-break/>I have been informed of such risks, as well as the nature of the Procedure, the likelihood of achieving goals, the expected benefits or effects of such Procedure, including side effects and potential problems that might occur during recuperation, and the reasonable alternative methods of treatment and their risks and benefits. I have also been informed of the consequences of declining the Procedure and the reasonable alternatives.</text:span><text:span text:style-name="T35"><text:line-break/></text:span></text:p>
        </text:list-item>
        <text:list-item>
          <text:p text:style-name="P36"><text:span text:style-name="T37">ADDITIONAL PROCEDURES</text:span><text:span text:style-name="T38">.<text:s/></text:span><text:span text:style-name="T39">I agree to have additional procedures if, during the Procedure, my Surgeon decides they are needed for reasons not known before the Procedure. I also authorize my Surgeon to provide or arrange for the provision of additional services, as necessary or advisable, including but not limited to, pathology and radiology services.</text:span><text:span text:style-name="T40"><text:line-break/></text:span></text:p>
        </text:list-item>
        <text:list-item>
          <text:p text:style-name="P41"><text:span text:style-name="T42">RESIDENT PHYSICIAN</text:span><text:span text:style-name="T43">S</text:span><text:span text:style-name="T44"><text:s/>AND STUDENTS</text:span><text:span text:style-name="T45">.<text:s/></text:span><text:span text:style-name="T46">Resident physicians and students may work with the<text:s/></text:span><text:span text:style-name="T47">S</text:span><text:span text:style-name="T48">urgeon. Resident physicians may do part of the<text:s/></text:span><text:span text:style-name="T49">Procedure</text:span><text:span text:style-name="T50">. The Surgeon will decide at the time of the<text:s/></text:span><text:span text:style-name="T51">Procedure</text:span><text:span text:style-name="T52"><text:s/>which residents will take part. What they are allowed to do will depend upon their skill and the Patient’s condition. Residents will be under the supervision of the Surgeon.<text:s/></text:span><text:span text:style-name="T53"><text:line-break/></text:span><text:span text:style-name="T54"><text:line-break/></text:span><text:span text:style-name="T55">There are times when an attending<text:s/></text:span><text:span text:style-name="T56">s</text:span><text:span text:style-name="T57">urgeon will oversee the care provided by teams in two operating rooms simultaneously, defined as concurrent staffing. The Surgeon or an attending designee will be present for all the critical parts of the<text:s/></text:span><text:span text:style-name="T58">P</text:span><text:span text:style-name="T59">rocedure. The Surgeon may be out of the operating room for some or all of the surgical tasks done by residents if the Surgeon decides it is safe to do so.</text:span><text:span text:style-name="T60"><text:line-break/></text:span></text:p>
        </text:list-item>
        <text:list-item>
          <text:p text:style-name="P61"><text:span text:style-name="T62">ASSISTANTS</text:span><text:span text:style-name="T63">.<text:s/></text:span><text:span text:style-name="T64">Trained licensed people who are not physicians may do part of the<text:s/></text:span><text:span text:style-name="T65">Procedure</text:span><text:span text:style-name="T66"><text:s/>or administer the anesthesia. They will be only doing things allowed by<text:s/></text:span><text:span text:style-name="T67">the hospital</text:span><text:span text:style-name="T68"><text:s/></text:span><text:span text:style-name="T69">and by law.</text:span><text:span text:style-name="T70"><text:line-break/></text:span><text:span text:style-name="T71"><text:line-break/></text:span><text:span text:style-name="T72"><text:line-break/></text:span></text:p>
        </text:list-item>
        <text:list-item>
          <text:p text:style-name="P73"><text:span text:style-name="T74">VISITORS</text:span><text:span text:style-name="T75">.<text:s/></text:span><text:span text:style-name="T76">My<text:s/></text:span><text:span text:style-name="T77">Surgeon may have health care industry representatives or other visitors present in the operating room for technical support related to my treatment,<text:s/></text:span><text:span text:style-name="T78">and<text:s/></text:span><text:span text:style-name="T79">unless noted below,<text:s/></text:span><text:span text:style-name="T80">I</text:span><text:span text:style-name="T81"><text:s/>authorize those individuals to be present.<text:s/></text:span><text:span text:style-name="T82"><text:line-break/></text:span><text:span text:style-name="T83"><text:line-break/></text:span><text:span text:style-name="T84">☐</text:span><text:span text:style-name="T85"><text:s/></text:span><text:span text:style-name="T86">-<text:s/></text:span><text:span text:style-name="T87">I DO NOT authorize<text:s/></text:span><text:span text:style-name="T88">health care industry representatives or other visitors<text:s/></text:span><text:span text:style-name="T89">to be<text:s/></text:span><text:span text:style-name="T90">present in the operating room</text:span><text:span text:style-name="T91">.</text:span><text:span text:style-name="T92"><text:line-break/></text:span></text:p>
        </text:list-item>
        <text:list-item>
          <text:p text:style-name="P93"><text:span text:style-name="T94">VENDOR</text:span><text:span text:style-name="T95"><text:s/>RELATIONSHIP</text:span><text:span text:style-name="T96">.<text:s/></text:span><text:span text:style-name="T97">My Surgeon does not have any financial or research interest in the Procedure</text:span><text:span text:style-name="T98"><text:s/></text:span><text:span text:style-name="T99">(including but not limited to a consulting or services agreement, or receipt of research funding) with a vendor of any products or devices used in the<text:s/></text:span><text:span text:style-name="T100">P</text:span><text:span text:style-name="T101">rocedure, other than his/her professional fees, unless noted below:<text:s/></text:span></text:p>
        </text:list-item>
      </text:list>
      <text:p text:style-name="P102"/>
      <text:p text:style-name="P103">__________<text:s/>(initial if applicable)<text:s/>-<text:s/>My Surgeon has informed me that he/she has a financial relationship with a vendor of products or devices used in the<text:s/>Procedure.</text:p>
      <text:p text:style-name="P104"/>
      <text:list text:style-name="LFO6" text:continue-numbering="true">
        <text:list-item>
          <text:p text:style-name="P105"><text:span text:style-name="T106">SPECIMENS</text:span><text:span text:style-name="T107">. The<text:s/></text:span><text:span text:style-name="T108">h</text:span><text:span text:style-name="T109">ospital</text:span><text:span text:style-name="T110"><text:s/>may keep, use</text:span><text:span text:style-name="T111">,</text:span><text:span text:style-name="T112"><text:s/>or dispose of anything removed during the Procedure (</text:span><text:span text:style-name="T113">“</text:span><text:span text:style-name="T114">Specimens</text:span><text:span text:style-name="T115">”</text:span><text:span text:style-name="T116">). Specimens may be used for research. I do not own the Specimens, or data derived from Specimens, and have no right to any research or research product using or derived from the Specimens. Specimen includes, but is not limited to, any tissues, organs, bones, bodily fluids, or medical devices</text:span><text:span text:style-name="T117">.</text:span><text:span text:style-name="T118"><text:line-break/></text:span></text:p>
        </text:list-item>
        <text:list-item>
          <text:p text:style-name="P119"><text:span text:style-name="T120">RIGHTS, GUARANTEES, AND QUESTIONS</text:span><text:span text:style-name="T121">.<text:s/></text:span><text:span text:style-name="T122">I have the right to consent to or to refuse any proposed operation or procedure, including the Procedure, at any time prior to its performance.<text:s/></text:span><text:span text:style-name="T123"><text:line-break/></text:span><text:span text:style-name="T124"><text:line-break/></text:span><text:span text:style-name="T125">I am aware that the practice of medicine and surgery is not an exact science, and no guarantee has been made as to the results of the Procedure or any cure. I also understand that the explanations that I have received may not be exhaustive or all-inclusive and that other more remote risks may be involved. However, the information that I have received is sufficient for me to consent to the Procedure. I have had a full opportunity to ask questions concerning my condition, the Procedure, the risks, and the alternatives. All of the questions that I have asked have been answered to my satisfaction.</text:span><text:span text:style-name="T126"><text:line-break/></text:span></text:p>
        </text:list-item>
        <text:list-item>
          <text:p text:style-name="P127"><text:span text:style-name="T128">IMPLANTABLE DEVICE</text:span><text:span text:style-name="T129">.<text:s/></text:span><text:span text:style-name="T130">I understand that if an implantable device is used, information regarding the device and my Social Security<text:s/></text:span><text:span text:style-name="T131">n</text:span><text:span text:style-name="T132">umber may be reported to the device manufacturer, if requested, and as required by<text:s/></text:span><text:span text:style-name="T133">f</text:span><text:span text:style-name="T134">ederal law.</text:span><text:span text:style-name="T135"><text:line-break/></text:span></text:p>
        </text:list-item>
      </text:list>
      <text:p text:style-name="Normal"><text:span text:style-name="T136">MY SIGNATURE BELOW CONSTITUTES MY ACKNOWLEDGMENT THAT</text:span><text:span text:style-name="T137">:</text:span></text:p>
      <text:p text:style-name="P138"/>
      <text:list text:style-name="LFO7" text:continue-numbering="true">
        <text:list-item>
          <text:p text:style-name="P139">I have read and understood the information contained here;<text:s/></text:p>
        </text:list-item>
        <text:list-item>
          <text:p text:style-name="P140">I have been informed about the Procedure and the potential risks, benefits, alternatives and the risk of those alternatives;<text:s/></text:p>
        </text:list-item>
        <text:list-item>
          <text:p text:style-name="P141">I authorize and consent to the performance of the Procedure as described; and<text:s/></text:p>
        </text:list-item>
        <text:list-item>
          <text:p text:style-name="P142">I authorize and direct that any Specimen removed during the Procedure is to be handled as indicated above.<text:line-break/></text:p>
        </text:list-item>
      </text:list>
      <text:soft-page-break/>
      <text:p text:style-name="Normal"><text:span text:style-name="T143">Patient</text:span><text:span text:style-name="T144"><text:s/>Signature</text:span><text:span text:style-name="T145">:<text:s/></text:span><text:a xlink:href="https://esign.com/" office:target-frame-name="_top" xlink:show="replace"><text:span text:style-name="T146">____________________________</text:span></text:a><text:span text:style-name="T147"><text:s/></text:span></text:p>
      <text:p text:style-name="P148"><text:span text:style-name="T149">Date:<text:s/></text:span><text:span text:style-name="T150">[DATE]</text:span><text:span text:style-name="T151"><text:s/>Time</text:span><text:span text:style-name="T152">:<text:s/></text:span><text:span text:style-name="T153">[TIME]</text:span></text:p>
      <text:p text:style-name="P154"><text:span text:style-name="T155">Print Name:<text:s/></text:span><text:span text:style-name="T156">[PATIENT'S PRINTED NAME]</text:span></text:p>
      <text:p text:style-name="P157"/>
      <text:p text:style-name="Normal"><text:span text:style-name="T158">Parent</text:span><text:span text:style-name="T159">,<text:s/></text:span><text:span text:style-name="T160">Guardian</text:span><text:span text:style-name="T161">, or Conservator</text:span><text:span text:style-name="T162"><text:s/>Signature</text:span><text:span text:style-name="T163">:<text:s/></text:span><text:a xlink:href="https://esign.com/" office:target-frame-name="_top" xlink:show="replace"><text:span text:style-name="T164">____________________________</text:span></text:a><text:span text:style-name="T165"><text:s/></text:span></text:p>
      <text:p text:style-name="P166"><text:span text:style-name="T167">Date:<text:s/></text:span><text:span text:style-name="T168">[DATE]</text:span><text:span text:style-name="T169"><text:s/>Time</text:span><text:span text:style-name="T170">:<text:s/></text:span><text:span text:style-name="T171">[TIME]</text:span></text:p>
      <text:p text:style-name="P172"><text:span text:style-name="T173">Print Name:<text:s/></text:span><text:span text:style-name="T174">[PARENT'S, GUARDIAN'S, OR CONSERVATOR'S PRINTED NAME]</text:span></text:p>
      <text:p text:style-name="P175"><text:span text:style-name="T176">Relationship to Patient:</text:span><text:span text:style-name="T177"><text:s/></text:span><text:span text:style-name="T178">[RELATIONSHIP TO PATIENT]</text:span></text:p>
      <text:p text:style-name="P179"/>
      <text:p text:style-name="Normal"><text:span text:style-name="T180">Witness</text:span><text:span text:style-name="T181"><text:s/>Signature</text:span><text:span text:style-name="T182">:<text:s/></text:span><text:a xlink:href="https://esign.com/" office:target-frame-name="_top" xlink:show="replace"><text:span text:style-name="T183">____________________________</text:span></text:a><text:span text:style-name="T184"><text:s/></text:span></text:p>
      <text:p text:style-name="P185"><text:span text:style-name="T186">Date:<text:s/></text:span><text:span text:style-name="T187">[DATE]</text:span><text:span text:style-name="T188"><text:s/>Time</text:span><text:span text:style-name="T189">:<text:s/></text:span><text:span text:style-name="T190">[TIME]</text:span></text:p>
      <text:p text:style-name="P191"><text:span text:style-name="T192">Print Name:<text:s/></text:span><text:span text:style-name="T193">[WITNESS'S PRINTED NAME]</text:span></text:p>
      <text:p text:style-name="P194">- - - - - - - - - - - - - - - - - - - - - - - - - - - - - - - - - - - - - - - - - - - - - - - - - - - - - - - - - - - - - - - -<text:s/></text:p>
      <text:p text:style-name="P195">I have discussed the above information with the Patient.</text:p>
      <text:p text:style-name="P196"/>
      <text:p text:style-name="Normal"><text:span text:style-name="T197">Surgeon</text:span><text:span text:style-name="T198"><text:s/>Signature</text:span><text:span text:style-name="T199">:<text:s/></text:span><text:a xlink:href="https://esign.com/" office:target-frame-name="_top" xlink:show="replace"><text:span text:style-name="T200">____________________________</text:span></text:a><text:span text:style-name="T201"><text:s/></text:span></text:p>
      <text:p text:style-name="P202"><text:span text:style-name="T203">Date:<text:s/></text:span><text:span text:style-name="T204">[DATE]</text:span><text:span text:style-name="T205"><text:s/>Time</text:span><text:span text:style-name="T206">:<text:s/></text:span><text:span text:style-name="T207">[TIME]</text:span></text:p>
      <text:p text:style-name="P208"><text:span text:style-name="T209">Print Name:<text:s/></text:span><text:span text:style-name="T210">[SURGEON'S PRINTED NAME]</text:span></text:p>
      <text:p text:style-name="P211"/>
      <text:p text:style-name="P212">Translator Attestation</text:p>
      <text:p text:style-name="P213"/>
      <text:p text:style-name="Normal"><text:span text:style-name="T214">I have accurately and completely read this consent<text:s/></text:span><text:span text:style-name="T215">form<text:s/></text:span><text:span text:style-name="T216">to<text:s/></text:span><text:span text:style-name="T217">the P</text:span><text:span text:style-name="T218">atient or<text:s/></text:span><text:span text:style-name="T219">the P</text:span><text:span text:style-name="T220">atient's legal representative in the<text:s/></text:span><text:span text:style-name="T221">P</text:span><text:span text:style-name="T222">atient's or<text:s/></text:span><text:span text:style-name="T223">L</text:span><text:span text:style-name="T224">egal<text:s/></text:span><text:span text:style-name="T225">R</text:span><text:span text:style-name="T226">epresentative's primary language<text:s/></text:span><text:span text:style-name="T227">of<text:s/></text:span><text:span text:style-name="T228">[PATIENT'S OR REPRESENTATIVE'S PRIMARY LANGUAGE]</text:span><text:span text:style-name="T229">. He/she understood all of the terms and conditions and acknowledged his/her agreement by signing the document in my presence.</text:span></text:p>
      <text:p text:style-name="P230"/>
      <text:p text:style-name="Normal"><text:span text:style-name="T231">Translator</text:span><text:span text:style-name="T232"><text:s/>Signature</text:span><text:span text:style-name="T233">:<text:s/></text:span><text:a xlink:href="https://esign.com/" office:target-frame-name="_top" xlink:show="replace"><text:span text:style-name="T234">____________________________</text:span></text:a><text:span text:style-name="T235"><text:s/></text:span></text:p>
      <text:p text:style-name="P236"><text:span text:style-name="T237">Date:<text:s/></text:span><text:span text:style-name="T238">[DATE]</text:span><text:span text:style-name="T239"><text:s/>Time</text:span><text:span text:style-name="T240">:<text:s/></text:span><text:span text:style-name="T241">[TIME]</text:span></text:p>
      <text:p text:style-name="P242"><text:span text:style-name="T243">Print Name:<text:s/></text:span><text:span text:style-name="T244">[TRANSLATOR'S PRINTED NAME]</text:span></text:p>
      <text:p text:style-name="P245"><text:span text:style-name="T246">Translator ID #:<text:s/></text:span><text:span text:style-name="T247">[TRANSLATOR'S ID #]</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53656994"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gery or Special Diagnostic or Therapeutic Procedure Consent Form</dc:title>
    <dc:description/>
    <dc:subject/>
    <meta:initial-creator>eSign</meta:initial-creator>
    <dc:creator>Corbin Steele</dc:creator>
    <meta:creation-date>2024-08-27T15:17:00Z</meta:creation-date>
    <dc:date>2024-08-27T15:17:00Z</dc:date>
    <meta:template xlink:href="Normal.dotm" xlink:type="simple"/>
    <meta:editing-cycles>2</meta:editing-cycles>
    <meta:editing-duration>PT0S</meta:editing-duration>
    <meta:document-statistic meta:page-count="3" meta:paragraph-count="13" meta:word-count="986" meta:character-count="6598" meta:row-count="46" meta:non-whitespace-character-count="5625"/>
  </office:meta>
</office:document-meta>
</file>