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P17" style:parent-style-name="Normal" style:family="paragraph">
      <style:text-properties style:font-name="Arial" style:font-name-complex="Arial"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5" style:family="paragraph">
      <style:paragraph-properties fo:margin-left="0.25in">
        <style:tab-stops/>
      </style:paragraph-properties>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list-style-name="LFO5" style:family="paragraph">
      <style:paragraph-properties fo:margin-left="0.25in">
        <style:tab-stops/>
      </style:paragraph-properties>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list-style-name="LFO5"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ListParagraph" style:list-style-name="LFO5"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fo:font-weight="bold" style:font-weight-asian="bold"/>
    </style:style>
    <style:style style:name="P57" style:parent-style-name="ListParagraph" style:list-style-name="LFO5"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P63" style:parent-style-name="ListParagraph" style:family="paragraph">
      <style:text-properties style:font-name="Arial" style:font-name-complex="Arial" fo:font-weight="bold" style:font-weight-asian="bold"/>
    </style:style>
    <style:style style:name="P64" style:parent-style-name="ListParagraph" style:list-style-name="LFO5"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P68" style:parent-style-name="ListParagraph" style:family="paragraph">
      <style:text-properties style:font-name="Arial" style:font-name-complex="Arial" fo:font-weight="bold" style:font-weight-asian="bold"/>
    </style:style>
    <style:style style:name="P69" style:parent-style-name="ListParagraph" style:list-style-name="LFO5" style:family="paragraph">
      <style:paragraph-properties fo:margin-left="0.25in">
        <style:tab-stops/>
      </style:paragraph-properties>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fo:font-weight="bold" style:font-weight-asian="bold"/>
    </style:style>
    <style:style style:name="P83" style:parent-style-name="ListParagraph" style:list-style-name="LFO5" style:family="paragraph">
      <style:paragraph-properties fo:margin-left="0.25in">
        <style:tab-stops/>
      </style:paragraph-properties>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P87" style:parent-style-name="Normal" style:family="paragraph">
      <style:paragraph-properties fo:text-indent="0.25in"/>
      <style:text-properties style:font-name="Arial" style:font-name-complex="Arial" fo:font-weight="bold" style:font-weight-asian="bold"/>
    </style:style>
    <style:style style:name="P88" style:parent-style-name="Normal" style:family="paragraph">
      <style:paragraph-properties fo:text-indent="0.25in"/>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font-weight-complex="bold"/>
    </style:style>
    <style:style style:name="T92" style:parent-style-name="Hyperlink" style:family="text">
      <style:text-properties style:font-name="Arial" style:font-name-complex="Arial" style:font-weight-complex="bold"/>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style>
    <style:style style:name="P95" style:parent-style-name="Normal" style:family="paragraph">
      <style:paragraph-properties fo:text-indent="0.25in"/>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SURVEY<text:s/>CONSENT FORM</text:p>
      <text:p text:style-name="P10"/>
      <text:p text:style-name="Normal"><text:span text:style-name="T11">Study Title:<text:s/></text:span><text:span text:style-name="T12">[TITLE]</text:span></text:p>
      <text:p text:style-name="Normal"><text:span text:style-name="T13">Researcher:<text:s/></text:span><text:span text:style-name="T14">[PRINCIPAL INVESTIGATOR NAME]</text:span><text:span text:style-name="T15">,<text:s/></text:span><text:span text:style-name="T16">[INSTITUTION]</text:span></text:p>
      <text:p text:style-name="P17"/>
      <text:p text:style-name="Normal"><text:span text:style-name="T18">I/We are asking you to be in this research study because<text:s/></text:span><text:span text:style-name="T19">[DESCRIBE ELIGIBILITY]</text:span><text:span text:style-name="T20">. <text:s/>You must be age 18 or older to participate in the study. The information in this consent form is to help you decide if you want to be in this research study. Please take your time reading this form and contact the researcher(s) to ask questions if there is anything you do not understand.</text:span></text:p>
      <text:p text:style-name="P21"/>
      <text:list text:style-name="LFO5" text:continue-numbering="true">
        <text:list-item>
          <text:p text:style-name="P22"><text:span text:style-name="T23">PURPOSE</text:span><text:span text:style-name="T24">.<text:s/></text:span><text:span text:style-name="T25">The purpose of the research study is</text:span><text:span text:style-name="T26"><text:s/></text:span><text:span text:style-name="T27">[DESCRIBE STUDY PURPOSE]</text:span><text:span text:style-name="T28">.<text:s/></text:span></text:p>
        </text:list-item>
      </text:list>
      <text:p text:style-name="P29"/>
      <text:list text:style-name="LFO5" text:continue-numbering="true">
        <text:list-item>
          <text:p text:style-name="P30"><text:span text:style-name="T31">PROCEDURE</text:span><text:span text:style-name="T32">.<text:s/></text:span><text:span text:style-name="T33">If you agree to be in this study, you will complete<text:s/></text:span><text:span text:style-name="T34">a<text:s/></text:span><text:span text:style-name="T35">survey. The survey includes questions about<text:s/></text:span><text:span text:style-name="T36">[DESCRIBE QUESTIONS/THEMES]</text:span><text:span text:style-name="T37"><text:s/></text:span><text:span text:style-name="T38">and should take you about<text:s/></text:span><text:span text:style-name="T39">[APPROXIMATE LENGTH]</text:span><text:span text:style-name="T40"><text:s/></text:span><text:span text:style-name="T41">to complete</text:span><text:span text:style-name="T42">.</text:span></text:p>
        </text:list-item>
      </text:list>
      <text:p text:style-name="P43"/>
      <text:list text:style-name="LFO5" text:continue-numbering="true">
        <text:list-item>
          <text:p text:style-name="P44"><text:span text:style-name="T45">RISKS/BENEFITS</text:span><text:span text:style-name="T46">.</text:span><text:span text:style-name="T47"><text:s/></text:span><text:span text:style-name="T48">It is unlikely that you will experience any risks or discomforts beyond what would be experienced in everyday life by participating. There are no specific benefits associated with participating.<text:s/></text:span><text:span text:style-name="T49"><text:line-break/></text:span></text:p>
        </text:list-item>
        <text:list-item>
          <text:p text:style-name="P50"><text:span text:style-name="T51">COMPENSATION</text:span><text:span text:style-name="T52">.<text:s/></text:span><text:span text:style-name="T53">You will be offered compensation in the form of<text:s/></text:span><text:span text:style-name="T54">[ENTER COMPENSATION OR N/A]</text:span><text:span text:style-name="T55">.</text:span></text:p>
        </text:list-item>
      </text:list>
      <text:p text:style-name="P56"/>
      <text:list text:style-name="LFO5" text:continue-numbering="true">
        <text:list-item>
          <text:p text:style-name="P57"><text:span text:style-name="T58">CO</text:span><text:span text:style-name="T59">N</text:span><text:span text:style-name="T60">FIDENTIALITY</text:span><text:span text:style-name="T61">.<text:s/></text:span><text:span text:style-name="T62">The data collected in this study are completely anonymous. No personally identifiable information will be collected and the information you choose to provide in this study cannot be connected back to you. Results from this study may be published or presented at research conferences, and the anonymous data and may be shared with other researchers through an online data repository.</text:span></text:p>
        </text:list-item>
      </text:list>
      <text:p text:style-name="P63"/>
      <text:list text:style-name="LFO5" text:continue-numbering="true">
        <text:list-item>
          <text:p text:style-name="P64"><text:span text:style-name="T65">VOLUNTARY PARTICIPATION</text:span><text:span text:style-name="T66">.<text:s/></text:span><text:span text:style-name="T67">Your participation in this study is voluntary and you may choose to not participate or end your participation at any time without penalty.</text:span></text:p>
        </text:list-item>
      </text:list>
      <text:p text:style-name="P68"/>
      <text:list text:style-name="LFO5" text:continue-numbering="true">
        <text:list-item>
          <text:p text:style-name="P69"><text:span text:style-name="T70">QUESTIONS</text:span><text:span text:style-name="T71">.<text:s/></text:span><text:span text:style-name="T72">If you have any questions about this study, you may contact</text:span><text:span text:style-name="T73"><text:s/></text:span><text:span text:style-name="T74">[CONTACT NAME]</text:span><text:span text:style-name="T75"><text:s/>by phone</text:span><text:span text:style-name="T76"><text:s/></text:span><text:span text:style-name="T77">at<text:s/></text:span><text:span text:style-name="T78">[CONTACT PHONE #]</text:span><text:span text:style-name="T79">, or by email at<text:s/></text:span><text:span text:style-name="T80">[CONTACT EMAIL ADDRESS]</text:span><text:span text:style-name="T81">.</text:span></text:p>
        </text:list-item>
      </text:list>
      <text:p text:style-name="P82"/>
      <text:list text:style-name="LFO5" text:continue-numbering="true">
        <text:list-item>
          <text:p text:style-name="P83"><text:span text:style-name="T84">CONSENT</text:span><text:span text:style-name="T85">.<text:s/></text:span><text:span text:style-name="T86">I have read and understand the above consent form. I certify that I am 18 years old or older.<text:s/></text:span></text:p>
        </text:list-item>
      </text:list>
      <text:p text:style-name="P87"/>
      <text:p text:style-name="P88"><text:span text:style-name="T89">Participant</text:span><text:span text:style-name="T90"><text:s/>Signature</text:span><text:span text:style-name="T91">:<text:s/></text:span><text:a xlink:href="https://esign.com/" office:target-frame-name="_top" xlink:show="replace"><text:span text:style-name="T92">____________________________</text:span></text:a><text:span text:style-name="T93"><text:s/>Date:<text:s/></text:span><text:span text:style-name="T94">[DATE]</text:span></text:p>
      <text:p text:style-name="P95"><text:span text:style-name="T96">Print Name:<text:s/></text:span><text:span text:style-name="T97">[PARTICIPANT'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Consent Form</dc:title>
    <dc:description/>
    <dc:subject/>
    <meta:initial-creator>eSign</meta:initial-creator>
    <dc:creator>Richard Bastarache</dc:creator>
    <meta:creation-date>2024-10-21T00:54:00Z</meta:creation-date>
    <dc:date>2024-10-21T00:54:00Z</dc:date>
    <meta:template xlink:href="Normal.dotm" xlink:type="simple"/>
    <meta:editing-cycles>2</meta:editing-cycles>
    <meta:editing-duration>PT0S</meta:editing-duration>
    <meta:document-statistic meta:page-count="1" meta:paragraph-count="22" meta:word-count="349" meta:character-count="2178" meta:row-count="52" meta:non-whitespace-character-count="1851"/>
  </office:meta>
</office:document-meta>
</file>