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style:font-weight-complex="bold"/>
    </style:style>
    <style:style style:name="P70" style:parent-style-name="Normal" style:family="paragraph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Hyperlink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P76" style:parent-style-name="Normal" style:family="paragraph">
      <style:text-properties style:font-name="Arial" style:font-name-complex="Arial" style:font-weight-complex="bold"/>
    </style:style>
    <style:style style:name="P77" style:parent-style-name="Normal" style:family="paragraph">
      <style:text-properties style:font-name="Arial" style:font-name-complex="Arial" style:font-weight-complex="bold"/>
    </style:style>
    <style:style style:name="P78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TALENT<text:s/>RELEASE<text:s/>FORM</text:p>
      <text:p text:style-name="P10"/>
      <text:p text:style-name="P11"/>
      <text:p text:style-name="Normal"><text:span text:style-name="T12">Talent</text:span><text:span text:style-name="T13"><text:s/>Name</text:span><text:span text:style-name="T14">:<text:s/></text:span><text:span text:style-name="T15">[TALENT'S NAME]</text:span><text:span text:style-name="T16"><text:s/></text:span><text:span text:style-name="T17">(the “Talent”)</text:span></text:p>
      <text:p text:style-name="Normal"><text:span text:style-name="T18">Address</text:span><text:span text:style-name="T19">:<text:s/></text:span><text:span text:style-name="T20">[TALENT'S MAILING ADDRESS]</text:span></text:p>
      <text:p text:style-name="Normal"><text:span text:style-name="T21">Phone<text:s/></text:span><text:span text:style-name="T22">N</text:span><text:span text:style-name="T23">umber</text:span><text:span text:style-name="T24">:<text:s/></text:span><text:span text:style-name="T25">[TALENT'S PHONE NUMBER]</text:span></text:p>
      <text:p text:style-name="Normal"><text:span text:style-name="T26">Email Address</text:span><text:span text:style-name="T27">:<text:s/></text:span><text:span text:style-name="T28">[TALENT'S EMAIL ADDRESS]</text:span></text:p>
      <text:p text:style-name="P29"/>
      <text:p text:style-name="Normal"><text:span text:style-name="T30">Producer</text:span><text:span text:style-name="T31"><text:s/>Name</text:span><text:span text:style-name="T32">:<text:s/></text:span><text:span text:style-name="T33">[PRODUCER'S NAME]</text:span><text:span text:style-name="T34"><text:s/></text:span><text:span text:style-name="T35">(the “Producer”)</text:span></text:p>
      <text:p text:style-name="Normal"><text:span text:style-name="T36">Produc</text:span><text:span text:style-name="T37">tion</text:span><text:span text:style-name="T38"><text:s/>Company Name</text:span><text:span text:style-name="T39">:<text:s/></text:span><text:span text:style-name="T40">[PRODUCTION COMPANY NAME]</text:span></text:p>
      <text:p text:style-name="Normal"><text:span text:style-name="T41">Address</text:span><text:span text:style-name="T42">:<text:s/></text:span><text:span text:style-name="T43">[PRODUCER'S MAILING ADDRESS]</text:span></text:p>
      <text:p text:style-name="Normal"><text:span text:style-name="T44">Phone<text:s/></text:span><text:span text:style-name="T45">N</text:span><text:span text:style-name="T46">umber</text:span><text:span text:style-name="T47">:<text:s/></text:span><text:span text:style-name="T48">[PRODUCER'S PHONE NUMBER]</text:span></text:p>
      <text:p text:style-name="Normal"><text:span text:style-name="T49">Email Address</text:span><text:span text:style-name="T50">:<text:s/></text:span><text:span text:style-name="T51">[PRODUCER'S EMAIL ADDRESS]</text:span></text:p>
      <text:p text:style-name="P52"/>
      <text:p text:style-name="Normal"><text:span text:style-name="T53">Project Name</text:span><text:span text:style-name="T54">:<text:s/></text:span><text:span text:style-name="T55">[PROJECT NAME]</text:span><text:span text:style-name="T56"><text:s/></text:span><text:span text:style-name="T57">(the “Project”)</text:span></text:p>
      <text:p text:style-name="Normal"><text:span text:style-name="T58">Recording Location</text:span><text:span text:style-name="T59">:<text:s/></text:span><text:span text:style-name="T60">[PROJECT RECORDING LOCATION]</text:span></text:p>
      <text:p text:style-name="Normal"><text:span text:style-name="T61">Recording<text:s/></text:span><text:span text:style-name="T62">Date</text:span><text:span text:style-name="T63">:</text:span><text:span text:style-name="T64"><text:s/></text:span><text:span text:style-name="T65">[DATE]</text:span></text:p>
      <text:p text:style-name="P66"/>
      <text:p text:style-name="P67">I hereby authorize the<text:s/>Producer<text:s/>to record<text:s/>and edit into the<text:s/>Project and related materials<text:s/>my name, likeness, image, voice, and<text:s/>participation in and performance on<text:s/>videotape, audiotape, film, photograph, or any other physical or digital medium<text:s/>for use in the above<text:s/>Project or parts thereof. I agree that the<text:s/>Project may be edited and otherwise altered at the sole discretion of the<text:s/>Producer and used in whole or in part for any and all broadcasting, non-broadcasting, audio/visual, or exhibition purposes in any manner or media, in perpetuity, throughout the world.</text:p>
      <text:p text:style-name="P68"/>
      <text:p text:style-name="P69">I hereby certify that I am over 18 years of age and am competent to contract in my own name insofar as the above is concerned. I have read the foregoing release<text:s/>before affixing my signature below and warrant that I fully understand the contents thereof.<text:s/>I understand that this release is perpetual, that I may not revoke it, and that it is binding on me<text:s/>and<text:s/>my heirs<text:s/>and<text:s/>assigns.</text:p>
      <text:p text:style-name="P70"/>
      <text:p text:style-name="Normal"><text:span text:style-name="T71">Talent’s</text:span><text:span text:style-name="T72"><text:s/>Signature</text:span><text:span text:style-name="T73">:<text:s/></text:span><text:a xlink:href="https://esign.com/" office:target-frame-name="_top" xlink:show="replace"><text:span text:style-name="T74">____________________________</text:span></text:a><text:span text:style-name="T75"><text:s/>Date: _____________</text:span></text:p>
      <text:p text:style-name="P76"/>
      <text:p text:style-name="P77">Print Name: ___________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lent Release Form</dc:title>
    <dc:description/>
    <dc:subject/>
    <meta:initial-creator>eSign</meta:initial-creator>
    <dc:creator>Jake Upex</dc:creator>
    <meta:creation-date>2024-03-29T20:55:00Z</meta:creation-date>
    <dc:date>2024-03-29T20:55:00Z</dc:date>
    <meta:template xlink:href="Normal.dotm" xlink:type="simple"/>
    <meta:editing-cycles>2</meta:editing-cycles>
    <meta:editing-duration>PT0S</meta:editing-duration>
    <meta:user-defined meta:name="GrammarlyDocumentId">7ca09b4a88939f6a7e0ea99f5a6f8774d68d6cd91b2dbaad85e97527eb2d5e95</meta:user-defined>
    <meta:document-statistic meta:page-count="1" meta:paragraph-count="21" meta:word-count="266" meta:character-count="1761" meta:row-count="39" meta:non-whitespace-character-count="1516"/>
  </office:meta>
</office:document-meta>
</file>