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paragraph-properties fo:margin-top="0.0041in"/>
    </style:style>
    <style:style style:name="T7" style:parent-style-name="DefaultParagraphFont" style:family="text">
      <style:text-properties fo:color="#000000" fo:font-size="11pt" style:font-size-asian="11pt" style:font-size-complex="11pt"/>
    </style:style>
    <style:style style:name="T8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0" style:parent-style-name="Heading2" style:family="paragraph">
      <style:paragraph-properties fo:margin-top="0in" fo:margin-left="0in">
        <style:tab-stops/>
      </style:paragraph-properties>
    </style:style>
    <style:style style:name="T11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BodyText" style:family="paragraph">
      <style:text-properties fo:color="#000000" fo:font-size="11pt" style:font-size-asian="11pt" style:font-size-complex="11pt"/>
    </style:style>
    <style:style style:name="P29" style:parent-style-name="BodyText" style:family="paragraph">
      <style:text-properties fo:color="#000000" fo:font-size="11pt" style:font-size-asian="11pt" style:font-size-complex="11pt"/>
    </style:style>
    <style:style style:name="P30" style:parent-style-name="BodyText" style:family="paragraph">
      <style:paragraph-properties fo:line-height="105%" fo:margin-right="0.152in"/>
    </style:style>
    <style:style style:name="T31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P33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4" style:parent-style-name="BodyText" style:family="paragraph">
      <style:paragraph-properties fo:line-height="105%"/>
    </style:style>
    <style:style style:name="T3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P42" style:parent-style-name="BodyText" style:family="paragraph">
      <style:paragraph-properties fo:line-height="105%" fo:margin-left="0.2993in">
        <style:tab-stops/>
      </style:paragraph-properties>
    </style:style>
    <style:style style:name="T43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P74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75" style:parent-style-name="BodyText" style:family="paragraph">
      <style:paragraph-properties fo:line-height="105%" fo:margin-left="0.2993in">
        <style:tab-stops/>
      </style:paragraph-properties>
    </style:style>
    <style:style style:name="T7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P83" style:parent-style-name="Normal" style:family="paragraph">
      <style:paragraph-properties fo:widows="2" fo:orphans="2" style:text-autospace="ideograph-alpha" fo:line-height="105%" fo:margin-left="0.2993in">
        <style:tab-stops/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name-asian="Times New Roman" fo:language="en" fo:country="CA"/>
    </style:style>
    <style:style style:name="P98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99" style:parent-style-name="BodyText" style:family="paragraph">
      <style:paragraph-properties fo:line-height="115%"/>
    </style:style>
    <style:style style:name="T100" style:parent-style-name="DefaultParagraphFont" style:family="text">
      <style:text-properties fo:letter-spacing="-0.0027in" fo:font-size="11pt" style:font-size-asian="11pt" style:font-size-complex="11pt"/>
    </style:style>
    <style:style style:name="T101" style:parent-style-name="Hyperlink" style:family="text">
      <style:text-properties fo:letter-spacing="-0.0027in" fo:font-size="11pt" style:font-size-asian="11pt" style:font-size-complex="11pt"/>
    </style:style>
    <style:style style:name="T102" style:parent-style-name="DefaultParagraphFont" style:family="text">
      <style:text-properties fo:letter-spacing="-0.0027in" fo:font-size="11pt" style:font-size-asian="11pt" style:font-size-complex="11pt"/>
    </style:style>
    <style:style style:name="T103" style:parent-style-name="DefaultParagraphFont" style:family="text">
      <style:text-properties fo:letter-spacing="-0.002in" fo:font-size="11pt" style:font-size-asian="11pt" style:font-size-complex="11pt"/>
    </style:style>
    <style:style style:name="T104" style:parent-style-name="DefaultParagraphFont" style:family="text">
      <style:text-properties fo:letter-spacing="-0.0027in" fo:font-size="11pt" style:font-size-asian="11pt" style:font-size-complex="11pt"/>
    </style:style>
    <style:style style:name="T1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6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07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108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109" style:parent-style-name="DefaultParagraphFont" style:family="text">
      <style:text-properties fo:color="#000000" style:text-scale="105%" style:text-underline-type="none" style:text-underline-color="#231F20"/>
    </style:style>
    <style:style style:name="T110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11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line-height="115%"/>
    </style:style>
    <style:style style:name="P116" style:parent-style-name="Normal" style:family="paragraph">
      <style:paragraph-properties fo:line-height="115%" fo:margin-left="0.25in">
        <style:tab-stops/>
      </style:paragraph-properties>
    </style:style>
    <style:style style:name="T117" style:parent-style-name="DefaultParagraphFont" style:family="text">
      <style:text-properties style:font-name="MS Gothic" style:font-name-asian="MS Gothic"/>
    </style:style>
    <style:style style:name="P118" style:parent-style-name="Normal" style:family="paragraph">
      <style:paragraph-properties fo:line-height="115%" fo:margin-left="0.2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/>
    </style:style>
    <style:style style:name="P120" style:parent-style-name="Normal" style:family="paragraph">
      <style:paragraph-properties fo:line-height="115%" fo:margin-left="0.25in">
        <style:tab-stops/>
      </style:paragraph-properties>
    </style:style>
    <style:style style:name="P121" style:parent-style-name="Normal" style:family="paragraph">
      <style:paragraph-properties fo:line-height="115%" fo:margin-left="0.25in">
        <style:tab-stops/>
      </style:paragraph-properties>
    </style:style>
    <style:style style:name="P122" style:parent-style-name="Normal" style:family="paragraph">
      <style:paragraph-properties fo:line-height="115%" fo:margin-left="0.25in">
        <style:tab-stops/>
      </style:paragraph-properties>
    </style:style>
    <style:style style:name="T123" style:parent-style-name="DefaultParagraphFont" style:family="text">
      <style:text-properties style:font-name="MS Gothic" style:font-name-asian="MS Gothic"/>
    </style:style>
    <style:style style:name="P124" style:parent-style-name="Normal" style:family="paragraph">
      <style:paragraph-properties fo:line-height="115%" fo:margin-left="0.25in">
        <style:tab-stops/>
      </style:paragraph-properties>
    </style:style>
    <style:style style:name="P125" style:parent-style-name="Normal" style:family="paragraph">
      <style:paragraph-properties fo:line-height="115%" fo:margin-left="0.25in">
        <style:tab-stops/>
      </style:paragraph-properties>
    </style:style>
    <style:style style:name="P126" style:parent-style-name="BodyText" style:family="paragraph">
      <style:paragraph-properties fo:line-height="115%"/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T128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TENNESSEE<text:s/>14-DAY<text:s/>NOTICE TO QUIT<text:s/>| NON-COMPLIANCE</text:p>
      <text:p text:style-name="P5"/>
      <text:p text:style-name="P6"><text:span text:style-name="T7">Date:<text:s/></text:span><text:span text:style-name="T8">[MM/DD/YYYY]</text:span></text:p>
      <text:p text:style-name="P9"/>
      <text:h text:style-name="P10" text:outline-level="2"><text:span text:style-name="T11">To</text:span><text:span text:style-name="T12">:<text:s/></text:span><text:span text:style-name="T13">[TENANT NAME(S)]</text:span></text:h>
      <text:h text:style-name="P14" text:outline-level="2"/>
      <text:p text:style-name="P15"><text:span text:style-name="T16">Rental (Premises) Street Address:<text:s/></text:span><text:span text:style-name="T17">[STREET ADDRESS]</text:span><text:span text:style-name="T18"><text:s/></text:span><text:span text:style-name="T19">Unit #:<text:s/></text:span><text:span text:style-name="T20">[#]</text:span></text:p>
      <text:p text:style-name="P21"><text:span text:style-name="T22">City:<text:s/></text:span><text:span text:style-name="T23">[CITY]</text:span><text:span text:style-name="T24"><text:s/></text:span><text:span text:style-name="T25">State:<text:s/></text:span><text:span text:style-name="T26">Tennessee</text:span></text:p>
      <text:p text:style-name="P27"><text:s/></text:p>
      <text:p text:style-name="P28">You<text:s/>are<text:s/>hereby<text:s/>notified that you have seriously violated your rental agreement or your duties under the<text:s/>law. The violation(s) is/are as follows:</text:p>
      <text:p text:style-name="P29"/>
      <text:p text:style-name="P30"><text:span text:style-name="T31">[DESCRIBE LEASE VIOLATION(S)]</text:span><text:span text:style-name="T32">.</text:span></text:p>
      <text:p text:style-name="P33"/>
      <text:p text:style-name="P34"><text:span text:style-name="T35">☐</text:span><text:span text:style-name="T36"><text:s/></text:span><text:span text:style-name="T37">-<text:s/></text:span><text:span text:style-name="T38">OPTION 1</text:span><text:span text:style-name="T39">:<text:s/></text:span><text:span text:style-name="T40">I</text:span><text:span text:style-name="T41">f you do not remedy the violation(s) listed above by doing the following:</text:span></text:p>
      <text:p text:style-name="P42"><text:span text:style-name="T43">[LIST WHAT THE TENANT(S) HAVE TO DO TO FIX VIOLATION(S)]</text:span><text:span text:style-name="T44">,<text:s/></text:span><text:span text:style-name="T45">within</text:span><text:span text:style-name="T46"><text:s/>fourteen (14)</text:span><text:span text:style-name="T47"><text:s/></text:span><text:span text:style-name="T48">days of the date you receive this notice your tenancy will terminate and you<text:s/></text:span><text:span text:style-name="T49">will be required to</text:span><text:span text:style-name="T50"><text:s/>move</text:span><text:span text:style-name="T51"><text:s/></text:span><text:span text:style-name="T52">out</text:span><text:span text:style-name="T53"><text:s/>by<text:s/></text:span><text:span text:style-name="T54">[MM/DD/YYYY]</text:span><text:span text:style-name="T55"><text:s/>at<text:s/></text:span><text:span text:style-name="T56">[HH:MM]</text:span><text:span text:style-name="T57"><text:s/></text:span><text:span text:style-name="T58">☐</text:span><text:span text:style-name="T59"><text:s/>AM<text:s/></text:span><text:span text:style-name="T60">☐</text:span><text:span text:style-name="T61"><text:s/>PM.<text:s/></text:span><text:span text:style-name="T62">If you have not remedied the problem(s) and have not moved out by the date above, a lawsuit may be filed to evict you.</text:span><text:span text:style-name="T63"><text:s/></text:span><text:span text:style-name="T64">If you remedy the problem(s) within<text:s/></text:span><text:span text:style-name="T65">fourteen (14)<text:s/></text:span><text:span text:style-name="T66">days, you may stay. If the same problem occurs again<text:s/></text:span><text:span text:style-name="T67">within<text:s/></text:span><text:span text:style-name="T68">six (6)</text:span><text:span text:style-name="T69"><text:s/></text:span><text:span text:style-name="T70">months</text:span><text:span text:style-name="T71">, you may be given a notice to terminate the tenancy and you will<text:s/></text:span><text:span text:style-name="T72">NOT</text:span><text:span text:style-name="T73"><text:s/>be given an opportunity to fix the problem.</text:span></text:p>
      <text:p text:style-name="P74"/>
      <text:p text:style-name="P75"><text:span text:style-name="T76">☐</text:span><text:span text:style-name="T77"><text:s/></text:span><text:span text:style-name="T78">-<text:s/></text:span><text:span text:style-name="T79">OPTION 2</text:span><text:span text:style-name="T80">:</text:span><text:span text:style-name="T81"><text:s/></text:span><text:span text:style-name="T82">Since this is substantially the same violation for which you were previously</text:span></text:p>
      <text:p text:style-name="P83"><text:span text:style-name="T84">given</text:span><text:span text:style-name="T85"><text:s/></text:span><text:span text:style-name="T86">notice within the<text:s/></text:span><text:span text:style-name="T87">past<text:s/></text:span><text:span text:style-name="T88">six (6)</text:span><text:span text:style-name="T89"><text:s/>months</text:span><text:span text:style-name="T90"><text:s/>on<text:s/></text:span><text:span text:style-name="T91">[MM/DD/YYYY]</text:span><text:span text:style-name="T92">, I am electing to terminate your tenancy on<text:s/></text:span><text:span text:style-name="T93">[MM/DD/YYYY]</text:span><text:span text:style-name="T94">, which is not less than<text:s/></text:span><text:span text:style-name="T95">fourteen (14)</text:span><text:span text:style-name="T96"><text:s/>days from the date you received this notice.</text:span><text:span text:style-name="T97"><text:s/>(Not applicable to counties governed by the Uniform Residential Landlord Tenant Act.)</text:span></text:p>
      <text:h text:style-name="P98" text:outline-level="2"/>
      <text:p text:style-name="P99"><text:span text:style-name="T100">Landlord / Agent Signature:<text:s/></text:span><text:a xlink:href="http://esign.com/" office:target-frame-name="_top" xlink:show="replace"><text:span text:style-name="T101">_______________________</text:span></text:a><text:span text:style-name="T102"><text:s/></text:span><text:span text:style-name="T103">Printed Name</text:span><text:span text:style-name="T104">:<text:s/></text:span><text:span text:style-name="T105">[PRINTED NAME]</text:span></text:p>
      <text:h text:style-name="P106" text:outline-level="1"/>
      <text:h text:style-name="P107" text:outline-level="1"><text:span text:style-name="T108">- - - - - - - - - - - - - - - - <text:s text:c="2"/></text:span><text:span text:style-name="T109">CERTIFICATE OF SERVICE<text:s/></text:span><text:span text:style-name="T110"><text:s text:c="2"/>- - - - - - - - - - - - - - - -</text:span></text:h>
      <text:p text:style-name="P111"/>
      <text:h text:style-name="P112" text:outline-level="1">I certify that on<text:s/><text:span text:style-name="T113">[MM/DD/YYYY]</text:span><text:s/>I served this notice to<text:s/><text:span text:style-name="T114">[TENANT / RECIPIENT NAME]</text:span><text:s/>by:</text:h>
      <text:p text:style-name="P115"/>
      <text:p text:style-name="P116"><text:span text:style-name="T117">☐</text:span><text:s/>- Delivering it personally to the person in possession of the Premises.</text:p>
      <text:p text:style-name="P118"><text:span text:style-name="T119">☐</text:span><text:s/>- Delivering it to the Premises to a member of the Tenant’s<text:s/>family or household or an<text:s/></text:p>
      <text:p text:style-name="P120"><text:s text:c="7"/>employee of suitable age and discretion with a request that it be delivered to the</text:p>
      <text:p text:style-name="P121"><text:s text:c="7"/>person in possession<text:s/>on the Premises.</text:p>
      <text:p text:style-name="P122"><text:span text:style-name="T123">☐</text:span><text:s/>- Certified first-class mail addressed to the person in possession<text:s/>of<text:s/>the Premises.</text:p>
      <text:p text:style-name="P124"/>
      <text:p text:style-name="P125"/>
      <text:p text:style-name="P126"><text:span text:style-name="T127">Landlord / Agent Signature:<text:s/></text:span><text:a xlink:href="http://esign.com/" office:target-frame-name="_top" xlink:show="replace"><text:span text:style-name="T128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nnessee 14-Day Notice to Quit for Non-Compliance</dc:title>
    <dc:description/>
    <dc:subject/>
    <meta:initial-creator>eSign</meta:initial-creator>
    <dc:creator>Christian Guardado</dc:creator>
    <meta:creation-date>2021-07-19T15:45:00Z</meta:creation-date>
    <dc:date>2021-07-19T15:45:00Z</dc:date>
    <meta:template xlink:href="Normal.dotm" xlink:type="simple"/>
    <meta:editing-cycles>2</meta:editing-cycles>
    <meta:editing-duration>PT60S</meta:editing-duration>
    <meta:document-statistic meta:page-count="1" meta:paragraph-count="4" meta:word-count="356" meta:character-count="2385" meta:row-count="16" meta:non-whitespace-character-count="2033"/>
  </office:meta>
</office:document-meta>
</file>