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color="#000000" fo:font-size="17.5pt" style:font-size-asian="17.5pt" style:font-size-complex="17.5pt"/>
    </style:style>
    <style:style style:name="P5" style:parent-style-name="Normal" style:family="paragraph">
      <style:paragraph-properties fo:text-align="center" fo:margin-bottom="0.0416in" fo:line-height="115%"/>
      <style:text-properties style:font-name="Arial" style:font-name-complex="Arial" style:font-weight-complex="bold" fo:font-style="italic" style:font-style-asian="italic" style:font-style-complex="italic" fo:color="#000000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color="#000000" fo:letter-spacing="-0.002in"/>
    </style:style>
    <style:style style:name="T9" style:parent-style-name="DefaultParagraphFont" style:family="text">
      <style:text-properties style:font-name="Arial" style:font-name-complex="Arial" fo:color="#000000" fo:letter-spacing="-0.002in"/>
    </style:style>
    <style:style style:name="T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 fo:color="#000000"/>
    </style:style>
    <style:style style:name="T12" style:parent-style-name="DefaultParagraphFont" style:family="text">
      <style:text-properties fo:color="#000000"/>
    </style:style>
    <style:style style:name="P13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4" style:parent-style-name="BodyText" style:family="paragraph">
      <style:paragraph-properties fo:line-height="115%"/>
    </style:style>
    <style:style style:name="T15" style:parent-style-name="DefaultParagraphFont" style:family="text">
      <style:text-properties style:font-name="Arial" style:font-name-complex="Arial" fo:color="#000000" fo:letter-spacing="-0.002in"/>
    </style:style>
    <style:style style:name="T1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BodyText" style:family="paragraph">
      <style:paragraph-properties fo:margin-top="0.084in" fo:line-height="115%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201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P68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 fo:color="#000000"/>
    </style:style>
    <style:style style:name="T7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color="#000000"/>
    </style:style>
    <style:style style:name="T7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color="#000000"/>
    </style:style>
    <style:style style:name="T75" style:parent-style-name="DefaultParagraphFont" style:family="text">
      <style:text-properties style:font-name="Arial" style:font-name-complex="Arial" fo:color="#000000"/>
    </style:style>
    <style:style style:name="T76" style:parent-style-name="DefaultParagraphFont" style:family="text">
      <style:text-properties style:font-name="Arial" style:font-name-complex="Arial" fo:color="#000000"/>
    </style:style>
    <style:style style:name="T77" style:parent-style-name="DefaultParagraphFont" style:family="text">
      <style:text-properties style:font-name="Arial" style:font-name-complex="Arial" fo:color="#000000"/>
    </style:style>
    <style:style style:name="T78" style:parent-style-name="DefaultParagraphFont" style:family="text">
      <style:text-properties style:font-name="Arial" style:font-name-complex="Arial" fo:color="#000000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81" style:parent-style-name="BodyText" style:family="paragraph">
      <style:paragraph-properties fo:margin-top="0.0006in" fo:line-height="115%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87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88" style:parent-style-name="BodyText" style:family="paragraph">
      <style:paragraph-properties fo:line-height="115%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name="Arial" style:font-name-complex="Arial" fo:color="#000000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95" style:parent-style-name="DefaultParagraphFont" style:family="text">
      <style:text-properties style:font-name="Arial" style:font-name-complex="Arial" fo:color="#000000"/>
    </style:style>
    <style:style style:name="T96" style:parent-style-name="DefaultParagraphFont" style:family="text">
      <style:text-properties style:font-name="Arial" style:font-name-complex="Arial" fo:letter-spacing="-0.0027in"/>
    </style:style>
    <style:style style:name="T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MS Gothic" style:font-name-asian="MS Gothic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2in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MS Gothic" style:font-name-asian="MS Gothic" style:font-name-complex="Arial"/>
    </style:style>
    <style:style style:name="T105" style:parent-style-name="DefaultParagraphFont" style:family="text">
      <style:text-properties style:font-name="Arial" style:font-name-complex="Arial" fo:letter-spacing="0.0006in"/>
    </style:style>
    <style:style style:name="T106" style:parent-style-name="DefaultParagraphFont" style:family="text">
      <style:text-properties style:font-name="Arial" style:font-name-complex="Arial" fo:letter-spacing="-0.002in"/>
    </style:style>
    <style:style style:name="P107" style:parent-style-name="BodyText" style:family="paragraph">
      <style:paragraph-properties fo:line-height="115%"/>
      <style:text-properties style:font-name="Arial" style:font-name-complex="Arial" fo:letter-spacing="-0.0027in"/>
    </style:style>
    <style:style style:name="P108" style:parent-style-name="BodyText" style:family="paragraph">
      <style:paragraph-properties fo:line-height="115%"/>
    </style:style>
    <style:style style:name="T109" style:parent-style-name="DefaultParagraphFont" style:family="text">
      <style:text-properties style:font-name="Arial" style:font-name-complex="Arial" fo:letter-spacing="-0.0027in"/>
    </style:style>
    <style:style style:name="T110" style:parent-style-name="DefaultParagraphFont" style:family="text">
      <style:text-properties style:font-name="Arial" style:font-name-complex="Arial" fo:letter-spacing="-0.0027in"/>
    </style:style>
    <style:style style:name="T111" style:parent-style-name="DefaultParagraphFont" style:family="text">
      <style:text-properties style:font-name="Arial" style:font-name-complex="Arial" fo:letter-spacing="-0.0027in"/>
    </style:style>
    <style:style style:name="T112" style:parent-style-name="Hyperlink" style:family="text">
      <style:text-properties style:font-name="Arial" style:font-name-complex="Arial" fo:letter-spacing="-0.0027in"/>
    </style:style>
    <style:style style:name="T113" style:parent-style-name="DefaultParagraphFont" style:family="text">
      <style:text-properties style:font-name="Arial" style:font-name-complex="Arial" fo:letter-spacing="-0.0027in"/>
    </style:style>
    <style:style style:name="T114" style:parent-style-name="DefaultParagraphFont" style:family="text">
      <style:text-properties style:font-name="Arial" style:font-name-complex="Arial" fo:letter-spacing="-0.002in"/>
    </style:style>
    <style:style style:name="T115" style:parent-style-name="DefaultParagraphFont" style:family="text">
      <style:text-properties style:font-name="Arial" style:font-name-complex="Arial" fo:letter-spacing="-0.002in"/>
    </style:style>
    <style:style style:name="T116" style:parent-style-name="DefaultParagraphFont" style:family="text">
      <style:text-properties style:font-name="Arial" style:font-name-complex="Arial" fo:letter-spacing="-0.0027in"/>
    </style:style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8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9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20" style:parent-style-name="Heading1" style:family="paragraph">
      <style:paragraph-properties fo:line-height="115%" fo:margin-right="0in"/>
    </style:style>
    <style:style style:name="T12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2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2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24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2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2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2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28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 fo:margin-left="0.25in">
        <style:tab-stops/>
      </style:paragraph-properties>
    </style:style>
    <style:style style:name="T1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 fo:margin-left="0.25in">
        <style:tab-stops/>
      </style:paragraph-properties>
    </style:style>
    <style:style style:name="T1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 fo:margin-left="0.25in">
        <style:tab-stops/>
      </style:paragraph-properties>
    </style:style>
    <style:style style:name="T15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5" style:parent-style-name="BodyText" style:family="paragraph">
      <style:paragraph-properties fo:line-height="115%"/>
    </style:style>
    <style:style style:name="T156" style:parent-style-name="DefaultParagraphFont" style:family="text">
      <style:text-properties style:font-name="Arial" style:font-name-complex="Arial" fo:color="#000000"/>
    </style:style>
    <style:style style:name="T157" style:parent-style-name="DefaultParagraphFont" style:family="text">
      <style:text-properties style:font-name="Arial" style:font-name-complex="Arial" fo:color="#000000"/>
    </style:style>
    <style:style style:name="T158" style:parent-style-name="DefaultParagraphFont" style:family="text">
      <style:text-properties style:font-name="Arial" style:font-name-complex="Arial" fo:color="#000000"/>
    </style:style>
    <style:style style:name="T159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TENNESSEE<text:s/>14-DAY<text:s/>NOTICE TO<text:s/>QUIT | NON-PAYMENT</text:p>
      <text:p text:style-name="P5">(REPEAT VIOLATION)</text:p>
      <text:p text:style-name="P6"/>
      <text:p text:style-name="P7"><text:span text:style-name="T8">Date</text:span><text:span text:style-name="T9">:<text:s/></text:span><text:span text:style-name="T10">[MM/DD/YYYY]</text:span><text:span text:style-name="T11"><text:s/></text:span><text:span text:style-name="T12">(mm/dd/yyyy)</text:span></text:p>
      <text:p text:style-name="P13"/>
      <text:p text:style-name="P14"><text:span text:style-name="T15">To:<text:s/></text:span><text:span text:style-name="T16">[TENANT NAME(S)]</text:span></text:p>
      <text:p text:style-name="P17"/>
      <text:p text:style-name="P18"><text:span text:style-name="T19">Rental (Premises)<text:s/></text:span><text:span text:style-name="T20">Street</text:span><text:span text:style-name="T21"><text:s/>Address</text:span><text:span text:style-name="T22">:<text:s/></text:span><text:span text:style-name="T23">[STREET ADDRESS]</text:span><text:span text:style-name="T24"><text:s/></text:span><text:span text:style-name="T25">Unit</text:span><text:span text:style-name="T26"><text:s/>#:<text:s/></text:span><text:span text:style-name="T27">[#]</text:span></text:p>
      <text:p text:style-name="P28"><text:span text:style-name="T29">City:<text:s/></text:span><text:span text:style-name="T30">[CITY]</text:span><text:span text:style-name="T31"><text:s/></text:span><text:span text:style-name="T32">State:<text:s/></text:span><text:span text:style-name="T33">Tennessee</text:span></text:p>
      <text:p text:style-name="P34"><text:span text:style-name="T35">You<text:s/></text:span><text:span text:style-name="T36">are<text:s/></text:span><text:span text:style-name="T37">notified<text:s/></text:span><text:span text:style-name="T38">that you owe<text:s/></text:span><text:span text:style-name="T39">rent<text:s/></text:span><text:span text:style-name="T40">in<text:s/></text:span><text:span text:style-name="T41">the<text:s/></text:span><text:span text:style-name="T42">amount</text:span><text:span text:style-name="T43"><text:s/></text:span><text:span text:style-name="T44">of<text:s/></text:span><text:span text:style-name="T45">$</text:span><text:span text:style-name="T46">[AMOUNT OWED]</text:span><text:span text:style-name="T47">.</text:span><text:span text:style-name="T48"><text:s/></text:span><text:span text:style-name="T49">This<text:s/></text:span><text:span text:style-name="T50">amount<text:s/></text:span><text:span text:style-name="T51">does not include any late fees that you<text:s/></text:span><text:span text:style-name="T52">may<text:s/></text:span><text:span text:style-name="T53">also<text:s/></text:span><text:span text:style-name="T54">owe</text:span><text:span text:style-name="T55">.<text:s/></text:span><text:span text:style-name="T56">You may<text:s/></text:span><text:span text:style-name="T57">not</text:span><text:span text:style-name="T58"><text:s/></text:span><text:span text:style-name="T59">be<text:s/></text:span><text:span text:style-name="T60">evicted<text:s/></text:span><text:span text:style-name="T61">for<text:s/></text:span><text:span text:style-name="T62">non</text:span><text:span text:style-name="T63">-</text:span><text:span text:style-name="T64">payment<text:s/></text:span><text:span text:style-name="T65">of<text:s/></text:span><text:span text:style-name="T66">late<text:s/></text:span><text:span text:style-name="T67">fees.</text:span></text:p>
      <text:p text:style-name="P68"/>
      <text:p text:style-name="P69"><text:span text:style-name="T70">Since this is substantially the same violation for which you were previously given notice within the past six (6) months on<text:s/></text:span><text:span text:style-name="T71">[MM/DD/YYYY]</text:span><text:span text:style-name="T72">, I am electing to terminate your tenancy on<text:s/></text:span><text:span text:style-name="T73">[MM/DD/YYYY]</text:span><text:span text:style-name="T74">, which is not less than<text:s/></text:span><text:span text:style-name="T75">fourteen</text:span><text:span text:style-name="T76"><text:s/>(</text:span><text:span text:style-name="T77">14</text:span><text:span text:style-name="T78">) days from the date you received this notice.</text:span><text:span text:style-name="T79"><text:s/></text:span></text:p>
      <text:p text:style-name="P80"/>
      <text:p text:style-name="P81"><text:span text:style-name="T82">Date and time by which<text:s/></text:span><text:span text:style-name="T83">rent must<text:s/></text:span><text:span text:style-name="T84">be</text:span><text:span text:style-name="T85"><text:s/></text:span><text:span text:style-name="T86">paid:</text:span></text:p>
      <text:p text:style-name="P87"/>
      <text:p text:style-name="P88"><text:span text:style-name="T89">Date:<text:s/></text:span><text:span text:style-name="T90">[MM/DD/YYYY]</text:span><text:span text:style-name="T91"><text:tab/></text:span><text:span text:style-name="T92">(mm/dd/yyyy)</text:span><text:span text:style-name="T93"><text:tab/></text:span><text:span text:style-name="T94"><text:tab/></text:span><text:span text:style-name="T95"><text:s text:c="17"/></text:span><text:span text:style-name="T96">Time:<text:s/></text:span><text:span text:style-name="T97">[HH:MM]</text:span><text:span text:style-name="T98"><text:s/></text:span><text:span text:style-name="T99">(</text:span><text:span text:style-name="T100">☐</text:span><text:span text:style-name="T101"><text:s/></text:span><text:span text:style-name="T102">AM |</text:span><text:span text:style-name="T103"><text:s/></text:span><text:span text:style-name="T104">☐</text:span><text:span text:style-name="T105"><text:s/></text:span><text:span text:style-name="T106">PM)</text:span></text:p>
      <text:p text:style-name="P107"/>
      <text:p text:style-name="P108"><text:span text:style-name="T109">Landlord / Agent<text:s/></text:span><text:span text:style-name="T110">Signature</text:span><text:span text:style-name="T111">:<text:s/></text:span><text:a xlink:href="http://esign.com/" office:target-frame-name="_top" xlink:show="replace"><text:span text:style-name="T112">_______________________</text:span></text:a><text:span text:style-name="T113"><text:s/></text:span><text:span text:style-name="T114">Print</text:span><text:span text:style-name="T115">ed Name</text:span><text:span text:style-name="T116">:<text:s/></text:span><text:span text:style-name="T117">[PRINTED NAME]</text:span></text:p>
      <text:p text:style-name="P118"/>
      <text:h text:style-name="P119" text:outline-level="1"/>
      <text:h text:style-name="P120" text:outline-level="1"><text:span text:style-name="T121">- - - - - - - - - - - - - - - -<text:s/></text:span><text:span text:style-name="T122"><text:s text:c="2"/></text:span><text:span text:style-name="T123">CERTIFICATE OF SERVICE</text:span><text:span text:style-name="T124"><text:s/></text:span><text:span text:style-name="T125"><text:s/></text:span><text:span text:style-name="T126"><text:s/></text:span><text:span text:style-name="T127">- - - - - - - - - - - - - - - -</text:span></text:h>
      <text:p text:style-name="P128"/>
      <text:h text:style-name="P129" text:outline-level="1"><text:span text:style-name="T130">I certify that on<text:s/></text:span><text:span text:style-name="T131">[MM/DD/YYYY]</text:span><text:span text:style-name="T132"><text:s/>I served this notice to</text:span><text:span text:style-name="T133"><text:s/></text:span><text:span text:style-name="T134">[TENANT / RECIPIENT NAME]</text:span><text:span text:style-name="T135"><text:s/></text:span><text:span text:style-name="T136">by:</text:span></text:h>
      <text:p text:style-name="P137"/>
      <text:p text:style-name="P138"><text:span text:style-name="T139">☐</text:span><text:span text:style-name="T140"><text:s/>- Delivering it personally to the person in possession of the Premises.</text:span></text:p>
      <text:p text:style-name="P141"><text:span text:style-name="T142">☐</text:span><text:span text:style-name="T143"><text:s/>- Delivering it to the Premises to a member of the Tenant</text:span><text:span text:style-name="T144">’s</text:span><text:span text:style-name="T145"><text:s/>family or household or<text:s/></text:span><text:span text:style-name="T146"><text:s text:c="2"/></text:span></text:p>
      <text:p text:style-name="P147"><text:s text:c="7"/>an<text:s/>employee of suitable age and discretion with a request that it be delivered to<text:s text:c="2"/></text:p>
      <text:p text:style-name="P148"><text:s text:c="7"/>the<text:s/>person in possession<text:s/>of the Premises.</text:p>
      <text:p text:style-name="P149"><text:span text:style-name="T150">☐</text:span><text:span text:style-name="T151"><text:s/>- Certified first-class mail addressed to the person in possession</text:span><text:span text:style-name="T152"><text:s/>of the Premises</text:span><text:span text:style-name="T153">.</text:span></text:p>
      <text:p text:style-name="P154"/>
      <text:p text:style-name="P155"><text:span text:style-name="T156">Landlord / Agent</text:span><text:span text:style-name="T157"><text:s/>Signature</text:span><text:span text:style-name="T158">:<text:s/></text:span><text:a xlink:href="http://esign.com/" office:target-frame-name="_top" xlink:show="replace"><text:span text:style-name="T159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style:text-autospace="none" fo:text-align="center" fo:margin-right="0.0506in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language="en" fo:country="US" style:language-complex="en" style:country-complex="US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n" fo:country="C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fo:language="en" fo:country="US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widows="0" fo:orphans="0" style:text-autospace="no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fo:language="en" fo:country="US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 fo:widows="0" fo:orphans="0" style:text-autospace="no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0pt" style:font-size-asian="10pt" style:font-size-complex="10pt" fo:language="en" fo:country="US" style:language-complex="en" style:country-complex="US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nnessee 14-Day Notice to Quit for Non-Payment (Repeat Violation)</dc:title>
    <dc:description/>
    <dc:subject/>
    <meta:initial-creator>eSign</meta:initial-creator>
    <dc:creator>Christian Guardado</dc:creator>
    <meta:creation-date>2024-09-16T17:46:00Z</meta:creation-date>
    <dc:date>2024-09-16T17:46:00Z</dc:date>
    <meta:template xlink:href="Normal.dotm" xlink:type="simple"/>
    <meta:editing-cycles>2</meta:editing-cycles>
    <meta:editing-duration>PT0S</meta:editing-duration>
    <meta:document-statistic meta:page-count="1" meta:paragraph-count="22" meta:word-count="285" meta:character-count="1741" meta:row-count="37" meta:non-whitespace-character-count="1478"/>
  </office:meta>
</office:document-meta>
</file>