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12pt" style:font-size-asian="12pt" style:font-size-complex="12pt" fo:language="en" fo:country="CA" style:language-complex="ar" style:country-complex="SA"/>
    </style:style>
    <style:style style:name="P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2" style:parent-style-name="DefaultParagraphFont" style:family="text">
      <style:text-properties style:font-name="Segoe UI Symbol" style:font-name-asian="MS Gothic" style:font-name-complex="Segoe UI Symbo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Segoe UI Symbol" style:font-name-asian="MS Gothic" style:font-name-complex="Segoe UI Symbo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8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</style:style>
    <style:style style:name="T20" style:parent-style-name="DefaultParagraphFont" style:family="text">
      <style:text-properties style:font-name="Arial" style:font-name-complex="Arial" fo:letter-spacing="-0.002in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7" style:parent-style-name="BodyText" style:family="paragraph">
      <style:paragraph-properties fo:margin-bottom="0.0833in"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  <style:text-properties style:font-name="Arial" style:font-name-complex="Arial"/>
    </style:style>
    <style:style style:name="P61" style:parent-style-name="BodyText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Hyperlink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line-height="115%" fo:margin-right="0in"/>
    </style:style>
    <style:style style:name="T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line-height="115%"/>
      <style:text-properties style:font-name="Arial" style:font-name-complex="Arial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line-height="115%"/>
      <style:text-properties style:font-name="Arial" style:font-name-complex="Arial" fo:color="#000000"/>
    </style:style>
    <style:style style:name="P121" style:parent-style-name="BodyText" style:family="paragraph">
      <style:paragraph-properties fo:line-height="115%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TENNESSEE 30-DAY<text:s/>NOTICE TO TERMINATE</text:p>
      <text:p text:style-name="P5"><text:span text:style-name="T6">MONTH-TO-MONTH<text:s/></text:span><text:span text:style-name="T7">TENANCY</text:span></text:p>
      <text:p text:style-name="P8">Written in accordance with §66-28-512(b)</text:p>
      <text:p text:style-name="P9"/>
      <text:p text:style-name="P10"><text:span text:style-name="T11">I am the: <text:s/></text:span><text:span text:style-name="T12">☐</text:span><text:span text:style-name="T13"><text:s/></text:span><text:span text:style-name="T14"><text:s/>Landlord <text:s/>| <text:s/></text:span><text:span text:style-name="T15">☐</text:span><text:span text:style-name="T16"><text:s text:c="2"/></text:span><text:span text:style-name="T17">Tenant</text:span></text:p>
      <text:p text:style-name="P18"/>
      <text:p text:style-name="P19"><text:span text:style-name="T20">Date</text:span><text:span text:style-name="T21">:<text:s/></text:span><text:span text:style-name="T22">[MM/DD/YYYY]</text:span></text:p>
      <text:p text:style-name="P23"><text:span text:style-name="T24">To:<text:s/></text:span><text:span text:style-name="T25">[LANDLORD OR TENANT NAME]</text:span></text:p>
      <text:p text:style-name="P26"/>
      <text:p text:style-name="P27"><text:span text:style-name="T28">Rental</text:span><text:span text:style-name="T29"><text:s/></text:span><text:span text:style-name="T30">Address</text:span><text:span text:style-name="T31">:</text:span></text:p>
      <text:p text:style-name="P32"><text:span text:style-name="T33">Street:<text:s/></text:span><text:span text:style-name="T34">[STREET ADDRESS]</text:span><text:span text:style-name="T35"><text:s/></text:span><text:span text:style-name="T36">Unit #:<text:s/></text:span><text:span text:style-name="T37">[UNIT # (IF APPLICABLE)]</text:span></text:p>
      <text:p text:style-name="P38"><text:span text:style-name="T39">City:<text:s/></text:span><text:span text:style-name="T40">[CITY / TOWN]</text:span><text:span text:style-name="T41"><text:s/></text:span><text:span text:style-name="T42">State:<text:s/></text:span><text:span text:style-name="T43">Tennessee</text:span></text:p>
      <text:p text:style-name="P44"/>
      <text:p text:style-name="P45"><text:span text:style-name="T46">You are notified that the<text:s/></text:span><text:span text:style-name="T47">rental agreement</text:span><text:span text:style-name="T48"><text:s/>signed o</text:span><text:span text:style-name="T49">n<text:s/></text:span><text:span text:style-name="T50">[MM/DD/YYYY]</text:span><text:span text:style-name="T51"><text:s/>for the leased premises listed above is hereby terminated i</text:span><text:span text:style-name="T52">n<text:s/></text:span><text:span text:style-name="T53">thirty (30)<text:s/></text:span><text:span text:style-name="T54">days,</text:span><text:span text:style-name="T55"><text:s/></text:span><text:span text:style-name="T56">effectiv</text:span><text:span text:style-name="T57">e<text:s/></text:span><text:span text:style-name="T58">[MM/DD/YYYY]</text:span><text:span text:style-name="T59">.</text:span></text:p>
      <text:p text:style-name="P60"/>
      <text:p text:style-name="P61"><text:span text:style-name="T62">FOR TENANTS ONLY:</text:span><text:span text:style-name="T63"><text:s/>After 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text:s/></text:span><text:a xlink:href="http://esign.com/" office:target-frame-name="_top" xlink:show="replace"><text:span text:style-name="T77">_____________________</text:span></text:a><text:span text:style-name="T78"><text:s/></text:span><text:span text:style-name="T79">Print</text:span><text:span text:style-name="T80">ed</text:span><text:span text:style-name="T81"><text:s/></text:span><text:span text:style-name="T82">Name</text:span><text:span text:style-name="T83">:</text:span><text:span text:style-name="T84"><text:s/></text:span><text:span text:style-name="T85">[PRINTED NAME]</text:span></text:p>
      <text:h text:style-name="P86" text:outline-level="1"/>
      <text:h text:style-name="P87" text:outline-level="1"/>
      <text:h text:style-name="P88" text:outline-level="1"><text:span text:style-name="T89">- - - - - - - - - - - - - - - - <text:s text:c="2"/></text:span><text:span text:style-name="T90">CERTIFICATE OF SERVICE<text:s/></text:span><text:span text:style-name="T91"><text:s text:c="2"/>- - - - - - - - - - - - - - - -</text:span></text:h>
      <text:p text:style-name="P92"/>
      <text:p text:style-name="P93"/>
      <text:h text:style-name="P94" text:outline-level="1"><text:span text:style-name="T95">I certify that on<text:s/></text:span><text:span text:style-name="T96">[MM/DD/YYYY]</text:span><text:span text:style-name="T97"><text:s/>I served this notice to</text:span><text:span text:style-name="T98"><text:s/></text:span><text:span text:style-name="T99">[LANDLORD / TENANT NAME]</text:span><text:span text:style-name="T100"><text:s/></text:span><text:span text:style-name="T101">by:</text:span></text:h>
      <text:p text:style-name="P102"/>
      <text:p text:style-name="P103"><text:span text:style-name="T104">☐</text:span><text:span text:style-name="T105"><text:s/>- Delivering it personally to the person in possession</text:span><text:span text:style-name="T106"><text:s/>of the Premises</text:span><text:span text:style-name="T107">.</text:span></text:p>
      <text:p text:style-name="P108"><text:span text:style-name="T109">☐</text:span><text:span text:style-name="T110"><text:s/>- Delivering it to the Premises to a member of the Tenant</text:span><text:span text:style-name="T111">’</text:span><text:span text:style-name="T112">s family or household or an</text:span></text:p>
      <text:p text:style-name="P113"><text:s/>employee of suitable age and discretion with a request that it be delivered to the</text:p>
      <text:p text:style-name="P114"><text:s/>person in possession<text:s/>of the Premises.</text:p>
      <text:p text:style-name="P115"><text:span text:style-name="T116">☐</text:span><text:span text:style-name="T117"><text:s/>- Certified first-class mail addressed to the person in possession</text:span><text:span text:style-name="T118"><text:s/>of the Premises</text:span><text:span text:style-name="T119">.</text:span></text:p>
      <text:p text:style-name="P120"/>
      <text:p text:style-name="P121"><text:span text:style-name="T122">Landlord / Tenant Signature:<text:s/></text:span><text:a xlink:href="http://esign.com/" office:target-frame-name="_top" xlink:show="replace"><text:span text:style-name="T123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30-Day Notice to Terminate Month-to-Month Tenancy</dc:title>
    <dc:description/>
    <dc:subject/>
    <meta:initial-creator>eSign</meta:initial-creator>
    <dc:creator>Christian Guardado</dc:creator>
    <meta:creation-date>2021-07-16T17:12:00Z</meta:creation-date>
    <dc:date>2021-07-16T17:1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9" meta:character-count="1599" meta:row-count="41" meta:non-whitespace-character-count="1332"/>
  </office:meta>
</office:document-meta>
</file>