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Default" style:family="paragraph">
      <style:paragraph-properties fo:text-align="center"/>
      <style:text-properties fo:font-weight="bold" style:font-weight-asian="bold" style:font-weight-complex="bold" fo:font-size="16pt" style:font-size-asian="16pt" style:font-size-complex="16pt"/>
    </style:style>
    <style:style style:name="P921" style:parent-style-name="Default" style:family="paragraph">
      <style:text-properties fo:font-size="16pt" style:font-size-asian="16pt" style:font-size-complex="16pt"/>
    </style:style>
    <style:style style:name="P922" style:parent-style-name="ListParagraph" style:list-style-name="LFO5" style:family="paragraph"/>
    <style:style style:name="T92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language="en" fo:country="CA"/>
    </style:style>
    <style:style style:name="T924"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P925" style:parent-style-name="Normal" style:family="paragraph">
      <style:text-properties style:font-name="Times New Roman" style:font-name-asian="Times New Roman" style:font-name-complex="Times New Roman" fo:language="en" fo:country="CA"/>
    </style:style>
  </office:automatic-styles>
  <office:body>
    <office:text text:use-soft-page-breaks="true">
      <text:p text:style-name="P1">TENNESSEE<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oft-page-break/>
        <text:p text:style-name="P920">REQUIRED DISCLOSURES</text:p>
        <text:p text:style-name="P921"/>
        <text:list text:style-name="LFO5" text:continue-numbering="true">
          <text:list-item>
            <text:p text:style-name="P922"><text:span text:style-name="T923">FIRE. PLUMBING, ELECTRICAL DISCLOSURE</text:span><text:span text:style-name="T924">. As per § 66-7-108(a), at the request of a prospective tenant, the owner of commercial or industrial real property where the commercial property space is one thousand five hundred square feet (1,500 sq. ft.) or less, and the industrial real property is five thousand square feet (5,000 sq. ft.) or less, shall furnish to such prospective tenant a signed disclosure statement detailing the extent to which such real property is understood by the owner to be in compliance with local and state fire, plumbing, and electrical codes for a building of the type under construction. If, at the time such disclosure is made, an item of information required to be disclosed is unknown or not available to the owner, the owner may state that such information is unknown.</text:span></text:p>
          </text:list-item>
        </text:list>
        <text:p text:style-name="P925"/>
        <text:p text:style-name="Defaul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efault" style:display-name="Default" style:family="paragraph">
      <style:paragraph-properties style:text-autospace="none"/>
      <style:text-properties style:font-name="Arial" style:font-name-complex="Arial" fo:color="#000000" style:letter-kerning="false"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Arial" style:font-name-complex="Arial" fo:font-weight="bold" style:font-weight-asian="bold" fo:color="#000000"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Commercial Lease Agreement</dc:title>
    <dc:description/>
    <dc:subject/>
    <meta:initial-creator>eSign</meta:initial-creator>
    <dc:creator>Richard Bastarache</dc:creator>
    <meta:creation-date>2024-02-07T20:22:00Z</meta:creation-date>
    <dc:date>2024-02-07T20:2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8" meta:paragraph-count="26" meta:word-count="2003" meta:character-count="13398" meta:row-count="95" meta:non-whitespace-character-count="11421"/>
  </office:meta>
</office:document-meta>
</file>